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fo:line-height="130%"/>
      <style:text-properties fo:font-weight="bold" style:font-weight-asian="bold" style:font-weight-complex="bold" style:font-size-complex="12pt"/>
    </style:style>
    <style:style style:name="P8" style:parent-style-name="Normal" style:family="paragraph">
      <style:paragraph-properties fo:text-align="center" fo:line-height="130%"/>
      <style:text-properties fo:font-weight="bold" style:font-weight-asian="bold" style:font-weight-complex="bold" style:font-size-complex="12pt"/>
    </style:style>
    <style:style style:name="P9" style:parent-style-name="Normal" style:family="paragraph">
      <style:paragraph-properties fo:text-align="center" fo:line-height="130%"/>
      <style:text-properties fo:font-weight="bold" style:font-weight-asian="bold" style:font-weight-complex="bold" fo:text-transform="uppercase" style:font-size-complex="12pt"/>
    </style:style>
    <style:style style:name="P10" style:parent-style-name="Normal" style:family="paragraph">
      <style:paragraph-properties fo:widows="0" fo:orphans="0" fo:text-align="center" fo:line-height="130%" fo:background-color="#FFFFFF">
        <style:tab-stops>
          <style:tab-stop style:type="left" style:position="2.6583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name-asian="Calibri" fo:font-weight="bold" style:font-weight-asian="bold" style:font-weight-complex="bold" fo:color="#000000"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30%"/>
      <style:text-properties style:font-size-complex="12pt"/>
    </style:style>
    <style:style style:name="P15" style:parent-style-name="Normal" style:family="paragraph">
      <style:paragraph-properties fo:text-align="center" fo:line-height="130%"/>
      <style:text-properties style:font-size-complex="12pt"/>
    </style:style>
    <style:style style:name="P16" style:parent-style-name="Normal" style:family="paragraph">
      <style:paragraph-properties fo:text-align="center" fo:line-height="130%"/>
      <style:text-properties style:font-size-complex="12pt"/>
    </style:style>
    <style:style style:name="P17" style:parent-style-name="Normal" style:family="paragraph">
      <style:paragraph-properties fo:text-align="center" fo:line-height="130%" fo:background-color="#FFFFFF"/>
      <style:text-properties style:font-size-complex="12pt"/>
    </style:style>
    <style:style style:name="P18" style:parent-style-name="Normal" style:family="paragraph">
      <style:paragraph-properties fo:text-align="center" fo:line-height="130%" fo:background-color="#FFFFFF"/>
      <style:text-properties style:font-size-complex="12pt"/>
    </style:style>
    <style:style style:name="P19" style:parent-style-name="Normal" style:family="paragraph">
      <style:paragraph-properties fo:text-align="justify" fo:line-height="13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30%" fo:text-indent="0.5in"/>
    </style:style>
    <style:style style:name="T22" style:parent-style-name="DefaultParagraphFont" style:family="text">
      <style:text-properties style:font-name-asian="MS Mincho" style:font-size-complex="12pt" style:language-asian="lt" style:country-asian="LT"/>
    </style:style>
    <style:style style:name="T23" style:parent-style-name="DefaultParagraphFont" style:family="text">
      <style:text-properties style:font-name-asian="MS Mincho" style:font-size-complex="12pt" style:language-asian="lt" style:country-asian="LT"/>
    </style:style>
    <style:style style:name="T24" style:parent-style-name="DefaultParagraphFont" style:family="text">
      <style:text-properties style:font-name-asian="MS Mincho" fo:letter-spacing="0.0555in" style:font-size-complex="12pt" style:language-asian="lt" style:country-asian="LT"/>
    </style:style>
    <style:style style:name="T25" style:parent-style-name="DefaultParagraphFont" style:family="text">
      <style:text-properties style:font-name-asian="MS Mincho" style:font-size-complex="12pt" style:language-asian="lt" style:country-asian="LT"/>
    </style:style>
    <style:style style:name="T26" style:parent-style-name="DefaultParagraphFont" style:family="text">
      <style:text-properties style:font-name-asian="Calibri" style:font-weight-complex="bold" fo:color="#000000"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30%" fo:text-indent="0.5in"/>
    </style:style>
    <style:style style:name="T29" style:parent-style-name="DefaultParagraphFont" style:family="text">
      <style:text-properties style:font-name-asian="MS Mincho" style:font-size-complex="12pt" style:language-asian="lt" style:country-asian="LT"/>
    </style:style>
    <style:style style:name="T30" style:parent-style-name="DefaultParagraphFont" style:family="text">
      <style:text-properties style:font-name-asian="MS Mincho" fo:letter-spacing="0.0555in" style:font-size-complex="12pt" style:language-asian="lt" style:country-asian="LT"/>
    </style:style>
    <style:style style:name="T31" style:parent-style-name="DefaultParagraphFont" style:family="text">
      <style:text-properties style:font-name-asian="MS Mincho" style:font-size-complex="12pt" style:language-asian="lt" style:country-asian="LT"/>
    </style:style>
    <style:style style:name="T32" style:parent-style-name="DefaultParagraphFont" style:family="text">
      <style:text-properties style:font-name-asian="MS Mincho" fo:letter-spacing="0.0555in" style:font-size-complex="12pt" style:language-asian="lt" style:country-asian="LT"/>
    </style:style>
    <style:style style:name="T33" style:parent-style-name="DefaultParagraphFont" style:family="text">
      <style:text-properties style:font-name-asian="MS Mincho" style:font-size-complex="12pt" style:language-asian="lt" style:country-asian="LT"/>
    </style:style>
    <style:style style:name="P34" style:parent-style-name="Normal" style:family="paragraph">
      <style:paragraph-properties style:punctuation-wrap="simple" fo:line-height="130%"/>
    </style:style>
    <style:style style:name="P35" style:parent-style-name="Normal" style:family="paragraph">
      <style:paragraph-properties style:punctuation-wrap="simple" fo:line-height="130%"/>
    </style:style>
    <style:style style:name="P36" style:parent-style-name="Normal" style:family="paragraph">
      <style:paragraph-properties style:punctuation-wrap="simple" fo:line-height="130%"/>
    </style:style>
    <style:style style:name="P37" style:parent-style-name="Normal" style:family="paragraph">
      <style:paragraph-properties style:punctuation-wrap="simple" fo:line-height="130%">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line-height="130%" fo:margin-left="3.4458in" style:page-number="1">
        <style:tab-stops>
          <style:tab-stop style:type="left" style:position="-0.1972in"/>
        </style:tab-stops>
      </style:paragraph-properties>
      <style:text-properties style:font-name-asian="Calibri" style:font-name-complex="Arial" style:font-size-complex="12pt"/>
    </style:style>
    <style:style style:name="P45" style:parent-style-name="Normal" style:family="paragraph">
      <style:paragraph-properties fo:line-height="130%" fo:margin-left="3.4458in">
        <style:tab-stops/>
      </style:paragraph-properties>
    </style:style>
    <style:style style:name="T46" style:parent-style-name="DefaultParagraphFont" style:family="text">
      <style:text-properties style:font-name-asian="Calibri" style:font-name-complex="Arial" style:font-size-complex="12pt"/>
    </style:style>
    <style:style style:name="P47" style:parent-style-name="Normal" style:family="paragraph">
      <style:paragraph-properties fo:line-height="130%" fo:margin-left="3.4458in">
        <style:tab-stops/>
      </style:paragraph-properties>
    </style:style>
    <style:style style:name="T48" style:parent-style-name="DefaultParagraphFont" style:family="text">
      <style:text-properties style:font-name-asian="Calibri" style:font-name-complex="Arial" style:font-size-complex="12pt"/>
    </style:style>
    <style:style style:name="P49" style:parent-style-name="Normal" style:family="paragraph">
      <style:paragraph-properties fo:text-align="justify"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align="justify"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 style:parent-style-name="Normal" style:family="paragraph">
      <style:paragraph-properties fo:text-align="center" fo:line-height="13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line-height="13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line-height="13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center" fo:line-height="13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line-height="13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line-height="13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2" style:parent-style-name="Normal" style:family="paragraph">
      <style:paragraph-properties fo:text-align="justify" fo:line-height="13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3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3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3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2" style:parent-style-name="Normal" style:family="paragraph">
      <style:paragraph-properties fo:text-align="center" fo:line-height="130%" fo:margin-left="0.6652in" fo:text-indent="-0.6652in">
        <style:tab-stops>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line-height="130%" fo:margin-left="0.6652in" fo:text-indent="-0.6652in">
        <style:tab-stops>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3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fo:line-height="13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fo:text-align="center" fo:line-height="13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line-height="13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9"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3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 style:parent-style-name="Normal" style:family="paragraph">
      <style:paragraph-properties fo:text-align="center" fo:line-height="13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fo:line-height="13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fo:line-height="13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 style:parent-style-name="Normal" style:family="paragraph">
      <style:paragraph-properties fo:text-align="center" fo:line-height="13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fo:line-height="13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line-height="13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23"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3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 style:parent-style-name="Normal" style:family="paragraph">
      <style:paragraph-properties fo:text-align="center" fo:line-height="13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fo:line-height="13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fo:line-height="13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line-height="13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67" style:parent-style-name="Normal" style:family="paragraph">
      <style:paragraph-properties fo:text-align="justify" fo:line-height="13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3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3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3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3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80" style:parent-style-name="Normal" style:family="paragraph">
      <style:paragraph-properties fo:text-align="center" fo:line-height="13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fo:line-height="13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fo:line-height="13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line-height="13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88" style:parent-style-name="Normal" style:family="paragraph">
      <style:paragraph-properties fo:text-align="justify" fo:line-height="13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3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3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3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3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3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3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3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3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3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3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30%"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30%" fo:margin-lef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25" style:parent-style-name="Normal" style:family="paragraph">
      <style:paragraph-properties fo:text-align="center" fo:line-height="13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fo:line-height="13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justify" fo:line-height="130%" fo:margin-lef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size-complex="12pt" style:language-asian="lt" style:country-asian="LT"/>
    </style:style>
    <style:style style:name="P331"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3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center" fo:line-height="13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8264in" svg:height="0.79097in" style:rel-width="scale" style:rel-height="scale"><draw:image xlink:href="media/image1.png" xlink:type="simple" xlink:show="embed" xlink:actuate="onLoad"/><svg:title/><svg:desc/></draw:frame></text:span></text:p>
      <text:p text:style-name="P7">LIETUVOS RESPUBLIKOS TEISINGUMO MINISTRAS</text:p>
      <text:p text:style-name="P8"/>
      <text:p text:style-name="P9">Įsakymas</text:p>
      <text:p text:style-name="P10"><text:span text:style-name="T11">DĖL<text:s/></text:span><text:span text:style-name="T12">LIETUVOS RESPUBLIKOS GYVENTOJŲ REGISTRO DUOMENŲ TEIKIMO TAISYKLIŲ<text:s/></text:span><text:span text:style-name="T13">PATVIRTINIMO</text:span></text:p>
      <text:p text:style-name="P14"/>
      <text:p text:style-name="P15">2015 m. lapkričio 27 d. Nr. 1R-325</text:p>
      <text:p text:style-name="P16">Vilnius</text:p>
      <text:p text:style-name="P17"/>
      <text:p text:style-name="P18"/>
      <text:p text:style-name="P19"><text:span text:style-name="T20">Vadovaudamasis Lietuvos Respublikos valstybės informacinių išteklių valdymo įstatymo 24 straipsnio 2 dalies 1 punktu ir Lietuvos Respublikos gyventojų registro nuostatų, patvirtintų Lietuvos Respublikos Vyriausybės 2014 m. gruodžio 23 d. nutarimu Nr. 1495 „Dėl Lietuvos Respublikos gyventojų registro nuostatų patvirtinimo“, 36 punktu:<text:s/></text:span></text:p>
      <text:p text:style-name="P21"><text:span text:style-name="T22">1</text:span><text:span text:style-name="T23">.<text:s/></text:span><text:span text:style-name="T24">Tvirtinu</text:span><text:span text:style-name="T25"><text:s/></text:span><text:span text:style-name="T26">Lietuvos Respublikos gyventojų registro duomenų teikimo taisykles</text:span><text:span text:style-name="T27"><text:s/>(pridedama).</text:span></text:p>
      <text:p text:style-name="P28"><text:span text:style-name="T29">2</text:span><text:span text:style-name="T30">.Nustata</text:span><text:span text:style-name="T31">u</text:span><text:span text:style-name="T32">,</text:span><text:span text:style-name="T33">kad šis įsakymas įsigalioja 2016 m. sausio 1 d.</text:span></text:p>
      <text:p text:style-name="P34"/>
      <text:p text:style-name="P35"/>
      <text:p text:style-name="P36"/>
      <text:p text:style-name="P37"><text:span text:style-name="T38">Teisingumo ministras</text:span><text:span text:style-name="T39"><text:tab/>Juozas Bernatonis</text:span></text:p>
      <text:soft-page-break/>
      <text:p text:style-name="P40">PATVIRTINTA</text:p>
      <text:p text:style-name="P45"><text:span text:style-name="T46">Lietuvos Respublikos teisingumo ministro</text:span></text:p>
      <text:p text:style-name="P47"><text:span text:style-name="T48">2015 m. lapkričio 27 d. įsakymu Nr. 1R-325</text:span></text:p>
      <text:p text:style-name="P49"/>
      <text:p text:style-name="P50"/>
      <text:p text:style-name="P51"><text:span text:style-name="T52">LIETUVOS RESPUBLIKOS GYVENTOJŲ REGISTRO<text:s/></text:span></text:p>
      <text:p text:style-name="P53"><text:span text:style-name="T54">DUOMENŲ TEIK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Lietuvos Respublikos gyventojų registro duomenų teikimo taisyklės (toliau – taisyklės) reglamentuoja asmens duomenų teikimą iš Lietuvos Respublikos gyventojų registro (toliau – Gyventojų registras, registras) juridiniams ir fiziniams asmenims, registrams ir valstybės informacinėms sistemoms bei kitiems Gyventojų registro duomenų gavėjams įstatymų ir kitų teisės aktų nustatyta tvarka, duomenų teikimo sąlygas ir būdus.<text:s/></text:span></text:p>
      <text:p text:style-name="P65"><text:span text:style-name="T66">2</text:span><text:span text:style-name="T67">. Taisyklės parengtos vadovaujantis Lietuvos Respublikos valstybės informacinių išteklių valdymo įstatymu, Lietuvos Respublikos gyventojų registro įstatymu, Lietuvos Respublikos asmens duomenų teisinės apsaugos įstatymu, Lietuvos Respublikos teisės gauti informaciją iš valstybės ir savivaldybių įstaigų įstatymu, Lietuvos Respublikos civilinio proceso kodeksu, Lietuvos Respublikos gyventojų registro nuostatais, patvirtintais Lietuvos Respublikos Vyriausybės 2014 m. gruodžio 23 d. nutarimu Nr. 1495 „Dėl Lietuvos Respublikos gyventojų registro nuostatų patvirtinimo“ (toliau – Lietuvos Respublikos gyventojų registro nuostatai), Atlyginimo už Lietuvos Respublikos gyventojų registro duomenų vienetą dydžių sąrašu, patvirtintu Lietuvos Respublikos Vyriausybės 2006 m. kovo 29 d. nutarimu Nr. 309 „Dėl Atlyginimo už Lietuvos Respublikos gyventojų registro duomenų vienetą dydžių sąrašo patvirtinimo“, ir kitais teisės aktais.</text:span></text:p>
      <text:p text:style-name="P68"><text:span text:style-name="T69">3</text:span><text:span text:style-name="T70">. Taisyklėse vartojamos sąvokos apibrėžtos Lietuvos Respublikos gyventojų registro įstatyme, Lietuvos Respublikos informacinių išteklių valdymo įstatyme, Lietuvos Respublikos asmens duomenų teisinės apsaugos įstatyme ir Lietuvos Respublikos teisės gauti informaciją iš valstybės ir savivaldybių įstaigų įstatyme.<text:s/></text:span></text:p>
      <text:p text:style-name="P71"/>
      <text:p text:style-name="P72"><text:span text:style-name="T73">II</text:span><text:span text:style-name="T74"><text:s/>SKYRIUS</text:span></text:p>
      <text:p text:style-name="P75"><text:span text:style-name="T76">GYVENTOJŲ REGISTRO DUOMENŲ TEIKIMO BŪDAI IR SĄLYGOS</text:span></text:p>
      <text:p text:style-name="P77"/>
      <text:p text:style-name="P78"><text:span text:style-name="T79">4</text:span><text:span text:style-name="T80">. Gyventojų registro duomenis ir informaciją, vadovaudamasi Lietuvos Respublikos informacinių išteklių valdymo įstatymu, Lietuvos Respublikos asmens duomenų teisinės apsaugos įstatymu, Lietuvos Respublikos gyventojų registro įstatymu, teikia valstybės įmonė Registrų centras (toliau – Registrų centras) Lietuvos Respublikos gyventojų registro nuostatų VII skyriuje nustatyta tvarka ir nurodytais duomenų teikimo būdais.<text:s/></text:span></text:p>
      <text:p text:style-name="P81"><text:span text:style-name="T82">5</text:span><text:span text:style-name="T83">. Registrų centras atsako už teikiamų asmens duomenų saugumą ir teisingumą tik iki jų pateikimo duomenų gavėjams. Gyventojų registro duomenys nuolat atnaujinami.</text:span></text:p>
      <text:p text:style-name="P84"><text:span text:style-name="T85">6</text:span><text:span text:style-name="T86">. Registro duomenys daugkartinio teikimo atveju teikiami pagal Registrų centro ir duomenų gavėjo sudarytą asmens duomenų teikimo sutartį (toliau – sutartis) arba pagal duomenų gavėjo prašymą vienkartinio asmens duomenų teikimo atveju.</text:span></text:p>
      <text:p text:style-name="P87"><text:span text:style-name="T88">7</text:span><text:span text:style-name="T89">. Registrų centras, esant būtinybei, gali pareikalauti duomenų gavėjų pateikti teisėtą duomenų gavimo pagrindą patvirtinančių dokumentų kopijas.</text:span></text:p>
      <text:p text:style-name="P90"><text:span text:style-name="T91">8</text:span><text:span text:style-name="T92">. Asmens duomenys pagal duomenų gavėjo prašyme nurodytą gyvenamosios vietos adresą teikiami tik teisės aktų nustatytais atvejais.</text:span></text:p>
      <text:p text:style-name="P93"><text:span text:style-name="T94">9</text:span><text:span text:style-name="T95">. Asmens veido atvaizdas, pirštų atspaudai ir parašas teikiami tik Lietuvos Respublikos gyventojų registro įstatymo 11 straipsnio 5 dalyje nurodytiems duomenų gavėjams. Informacija apie giminystės ir svainystės ryšius gali būti teikiama tik Lietuvos Respublikos gyventojų registro įstatymo 11 straipsnio 6 dalyje nurodytiems duomenų gavėjams.</text:span></text:p>
      <text:p text:style-name="P96"><text:span text:style-name="T97">10</text:span><text:span text:style-name="T98">. Gyventojų registre tvarkomi ypatingi asmens duomenys teikiami tik Lietuvos Respublikos asmens duomenų teisinės apsaugos įstatymo nustatytais atvejais.<text:s/></text:span></text:p>
      <text:p text:style-name="P99"><text:span text:style-name="T100">11</text:span><text:span text:style-name="T101">. Jeigu duomenų gavėjai pageidauja gauti apibendrintus, susistemintus, statistinius registro duomenis ar informaciją arba registro duomenų pagrindu atlikti analizę, arba parengti duomenis specialia programine įranga, apdoroti registro duomenys teikiami pagal sutartį arba vienkartinį prašymą už atlyginimą, apskaičiuotą įtraukiant Registrų centro sąnaudas, patiriamas rengiant ir teikiant duomenis pagal duomenų gavėjo pageidavimą.</text:span></text:p>
      <text:p text:style-name="P102"/>
      <text:p text:style-name="P103"><text:span text:style-name="T104">III</text:span><text:span text:style-name="T105"><text:s/>SKYRIUS</text:span></text:p>
      <text:p text:style-name="P106"><text:span text:style-name="T107">DUOMENŲ SUBJEKTO IR DUOMENŲ GAVĖJO TEISĖS IR PAREIGOS</text:span></text:p>
      <text:p text:style-name="P108"/>
      <text:p text:style-name="P109"><text:span text:style-name="T110">12</text:span><text:span text:style-name="T111">. Asmuo, kurio duomenys įrašyti į Gyventojų registrą, teisės aktų nustatyta tvarka patvirtinęs asmens tapatybę, turi teisę:</text:span></text:p>
      <text:p text:style-name="P112"><text:span text:style-name="T113">12.1</text:span><text:span text:style-name="T114">. susipažinti su savo, nepilnamečių savo vaikų, o pateikęs dokumentą, patvirtinantį, kad jis yra globėjas, rūpintojas ar įtėvis, – įvaikių, taip pat asmenų, kuriems paskirta globa ar rūpyba, Gyventojų registre tvarkomais asmens duomenimis, gauti informaciją, iš kokių šaltinių ir kokie jo asmens duomenys surinkti, kokiu tikslu jie tvarkomi Gyventojų registre, kam ir kokiais tikslais teikiami. Kartą per kalendorinius metus tokia informacija teikiama neatlygintinai;<text:s/></text:span></text:p>
      <text:p text:style-name="P115"><text:span text:style-name="T116">12.2</text:span><text:span text:style-name="T117">. gauti dokumentą (pažymą, patvirtinančią juridinius faktus, ir išrašą, parengtą pagal registro duomenis) su savo, nepilnamečių savo vaikų, įvaikių, taip pat asmenų, kuriems nustatyta globa ar rūpyba, asmens duomenimis. Pažymos ir išrašai išduodami už Lietuvos Respublikos Vyriausybės nustatyto dydžio atlyginimą;</text:span></text:p>
      <text:p text:style-name="P118"><text:span text:style-name="T119">12.3</text:span><text:span text:style-name="T120">. reikalauti patikslinti klaidingus ar netikslius, papildyti neišsamius savo, nepilnamečių savo vaikų, o pateikęs dokumentą, patvirtinantį, kad jis yra globėjas, rūpintojas ar įtėvis, – įvaikių, taip pat asmenų, kuriems paskirta globa ar rūpyba, Gyventojų registre tvarkomus asmens duomenis ir (ar) sustabdyti tokių savo asmens duomenų tvarkymo veiksmus;</text:span></text:p>
      <text:p text:style-name="P121"><text:span text:style-name="T122">12.4</text:span><text:span text:style-name="T123">. apskųsti Gyventojų registro tvarkytojo atsisakymą pateikti arba patikslinti prašomus Gyventojų registro duomenis Gyventojų registro valdytojui; Gyventojų registro valdytojo atsakymą – Valstybinei duomenų apsaugos inspekcijai; Valstybinės duomenų apsaugos inspekcijos sprendimą – teismui Lietuvos Respublikos įstatymų nustatyta tvarka;</text:span></text:p>
      <text:p text:style-name="P124"><text:span text:style-name="T125">12.5</text:span><text:span text:style-name="T126">. Lietuvos Respublikos asmens duomenų teisinės apsaugos įstatymo nustatytais atvejais nesutikti, kad būtų teikiami Gyventojų registre tvarkomi jo asmens duomenys.</text:span></text:p>
      <text:p text:style-name="P127"><text:span text:style-name="T128">13</text:span><text:span text:style-name="T129">. Duomenų subjektas, norėdamas įgyvendinti savo šių taisyklių 12 punkte nurodytas teises, turi pateikti prašymą, kuriame turi būti nurodyti šie duomenys: asmens, teikiančio prašymą, vardas (vardai), pavardė (pavardės), asmens kodas, gyvenamosios vietos adresas. Teikdamas prašymą dėl savo nepilnamečių vaikų ir įvaikių, taip pat asmenų, kuriems paskirta globa ir rūpyba, duomenų tvarkymo, asmuo prašyme turi nurodyti jų vardus, pavardes, gimimo datas (metus) arba asmens kodus.<text:s/></text:span></text:p>
      <text:p text:style-name="P130"><text:span text:style-name="T131">14</text:span><text:span text:style-name="T132">. Asmuo prašymą dėl registro duomenų tvarkymo gali pateikti asmeniškai, atvykdamas į Registrų centrą, per įgaliotą asmenį, paštu arba elektroninių ryšių priemonėmis, kuriomis galima tinkamai identifikuoti prašymą pateikusį asmenį ir užtikrinti teksto apsaugą. Fizinis asmuo, siųsdamas prašymą paštu, būtinai turi pridėti ir asmens tapatybę patvirtinančio dokumento kopiją.<text:s/></text:span></text:p>
      <text:p text:style-name="P133"><text:span text:style-name="T134">15</text:span><text:span text:style-name="T135">. Informacija apie Gyventojų registre surinktų jo asmens duomenų tvarkymą duomenų subjektui teikiama:</text:span></text:p>
      <text:p text:style-name="P136"><text:span text:style-name="T137">15.1</text:span><text:span text:style-name="T138">. žodžiu. Atvykęs į Registrų centrą asmuo gali gauti informaciją, iš kokių šaltinių ir kokie jo asmens duomenys surinkti, kokiu tikslu jie tvarkomi;</text:span></text:p>
      <text:p text:style-name="P139"><text:span text:style-name="T140">15.2</text:span><text:span text:style-name="T141">. išduodant Gyventojų registro išrašą. Išraše nurodoma, kokie jo asmens duomenys yra surinkti ir tvarkomi Gyventojų registre;</text:span></text:p>
      <text:p text:style-name="P142"><text:span text:style-name="T143">15.3</text:span><text:span text:style-name="T144">. išduodant informacinį raštą. Rašte nurodoma, iš kokių šaltinių ir kokie jo asmens duomenys surinkti, kokiu tikslu jie tvarkomi, kokiems duomenų gavėjams buvo teikti per paskutinius vienus metus;</text:span></text:p>
      <text:p text:style-name="P145"><text:span text:style-name="T146">15.4</text:span><text:span text:style-name="T147">. parodant Gyventojų registre tvarkomus asmens duomenis kompiuterio ekrane Registrų centro priimamajame ar per elektroninių paslaugų portalą.</text:span></text:p>
      <text:p text:style-name="P148"><text:span text:style-name="T149">16</text:span><text:span text:style-name="T150">. Jeigu duomenų subjektas, susipažinęs su savo, taip pat asmenų, kuriems paskirta globa ar rūpyba, asmens duomenimis, išvardytais Lietuvos Respublikos gyventojų registro įstatymo 9 straipsnyje, nustato, kad asmens duomenys yra neteisingi, neišsamūs ar netikslūs, jis pateikia Registrų centrui prašymą patikslinti duomenis.</text:span></text:p>
      <text:p text:style-name="P151"><text:span text:style-name="T152">17</text:span><text:span text:style-name="T153">. Duomenų subjektas, susipažinęs su Gyventojų registre tvarkomais savo asmens duomenimis per elektroninių paslaugų portalą, turi galimybę išspausdinti Gyventojų registro išrašą su savo asmens duomenimis ir pateikti pastabas dėl savo asmens duomenų teisingumo.</text:span></text:p>
      <text:p text:style-name="P154"><text:span text:style-name="T155">18</text:span><text:span text:style-name="T156">. Duomenų gavėjai, pastebėję jiems perduotų asmens duomenų netikslumus, apie tai nedelsdami privalo informuoti Registrų centrą.</text:span></text:p>
      <text:p text:style-name="P157"><text:span text:style-name="T158">19</text:span><text:span text:style-name="T159">. Duomenų gavėjai turi teisę pateikti prašymą patikslinti klaidingus ar netikslius jiems pateiktus asmens duomenis. Pateikdami tokį prašymą duomenų gavėjai, esant galimybei,<text:s/></text:span><text:soft-page-break/><text:span text:style-name="T160">privalo pateikti ir asmens duomenų teisingumą patvirtinančius dokumentus ar šių dokumentų kopijas.<text:s/></text:span></text:p>
      <text:p text:style-name="P161"><text:span text:style-name="T162">20</text:span><text:span text:style-name="T163">. Gyventojų registro duomenys tikslinami ir (ar) taisomi Lietuvos Respublikos gyventojų registro nuostatų V skyriuje nustatyta tvarka.</text:span></text:p>
      <text:p text:style-name="P164"><text:span text:style-name="T165">21</text:span><text:span text:style-name="T166">. Duomenų gavėjai privalo naudoti gautus Gyventojų registro duomenis, registro informaciją tik tokiam tikslui, tokia apimtimi ir tokiu būdu, kokie buvo nurodyti juos gaunant. Gavėjai negali keisti iš Gyventojų registro gautų duomenų ir informacijos, o juos naudodami privalo nurodyti duomenų šaltinį.</text:span></text:p>
      <text:p text:style-name="P167"/>
      <text:p text:style-name="P168"><text:span text:style-name="T169">IV</text:span><text:span text:style-name="T170"><text:s/>SKYRIUS</text:span></text:p>
      <text:p text:style-name="P171"><text:span text:style-name="T172">BENDRIEJI REIKALAVIMAI TEIKIANT PAŽYMAS AR REGISTRO IŠRAŠUS<text:s/></text:span></text:p>
      <text:p text:style-name="P173"><text:span text:style-name="T174">PAGAL VIENKARTINIUS DUOMENŲ GAVĖJŲ PRAŠYMUS</text:span></text:p>
      <text:p text:style-name="P175"/>
      <text:p text:style-name="P176"><text:span text:style-name="T177">22</text:span><text:span text:style-name="T178">. Duomenų gavėjai, norėdami gauti pažymą arba registro išrašą, turi Registrų centrui pateikti laisvos formos prašymą dėl asmens duomenų teikimo. Visi raštu, įskaitant elektroninę formą, pateikti prašymai turi būti pasirašyti pareiškėjo arba jo atstovo. Nepasirašyti elektroniniu paštu gauti asmenų prašymai dėl asmens duomenų teikimo, kai negalima identifikuoti prašymą pateikusio asmens, neregistruojami ir nenagrinėjami, jie grąžinami siuntėjui elektroniniu paštu paaiškinant grąžinimo priežastį.</text:span></text:p>
      <text:p text:style-name="P179"><text:span text:style-name="T180">23</text:span><text:span text:style-name="T181">. Registrų centras, gavęs rašytinį prašymą dėl asmens duomenų teikimo, pateikia duomenis ne vėliau kaip per 20 darbo dienų nuo prašymo gavimo Registrų centre dienos. Kai būtina gauti papildomų duomenų ar dokumentų informacijai parengti, Registrų centro direktorius turi teisę pratęsti šį terminą dar iki 20 darbo dienų. Apie tai ne vėliau kaip kitą darbo dieną raštu pranešama duomenų gavėjui nurodant pratęsimo priežastis. Jeigu duomenų gavėjo buvo paprašyta patikslinti ar papildyti prašymą, tai duomenų arba informacijos pateikimo terminas skaičiuojamas nuo patikslinto ar papildyto prašymo gavimo Registrų centre dienos.</text:span></text:p>
      <text:p text:style-name="P182"><text:span text:style-name="T183">24</text:span><text:span text:style-name="T184">. Jeigu duomenų gavėjas prašo pateikti pažymą arba registro išrašą apie kito asmens duomenis ir tokia teisė nenustatyta įstatymuose ar kituose teisės aktuose, duomenų subjektui siunčiamas raštas dėl sutikimo teikti jo asmens duomenis. Duomenų subjektas per 10 darbo dienų nuo rašto iš Registrų centro išsiuntimo dienos turi pateikti Registrų centrui atsakymą, išreikšdamas savo valią dėl jo asmens duomenų teikimo. Duomenų subjektui nesutikus arba per Registrų centro nustatytą terminą negavus duomenų subjekto sutikimo, registro duomenys duomenų gavėjui neteikiami. Apie atsisakymo pateikti registro duomenis priežastis duomenų gavėjas informuojamas raštu.</text:span></text:p>
      <text:p text:style-name="P185"><text:span text:style-name="T186">25</text:span><text:span text:style-name="T187">. Duomenų gavėjas, norėdamas gauti pažymą apie gyvenamojoje patalpoje savo gyvenamąją vietą deklaravusius asmenis, prašyme turi nurodyti šių patalpų adresą pagal galiojantį Lietuvos Respublikos administracinį teritorinį suskirstymą: savivaldybė (išskyrus atvejus, kai adreso objektas yra savivaldybės centre), seniūnija (išskyrus miestų seniūnijas), gyvenamoji vietovė, gatvė, pastato ar pastatų komplekso numeris gatvėje ar gyvenamojoje vietovėje, korpuso numeris, jeigu jis yra suteiktas, pastate esančios gyvenamosios patalpos<text:s/></text:span><text:soft-page-break/><text:span text:style-name="T188">numeris (jeigu patalpa yra adreso objektas). Tais atvejais, kai gyvenamojoje vietovėje gatvėms pavadinimai ir pastatams numeriai nesuteikti, duomenys apie toje patalpoje gyvenamąją vietą deklaravusius asmenis neteikiami.<text:s/></text:span></text:p>
      <text:p text:style-name="P189"><text:span text:style-name="T190">26</text:span><text:span text:style-name="T191">. Registrų centras, gavęs duomenų gavėjo prašymą, patikrina duomenis Gyventojų registre ir pagal šio registro duomenis parengia pažymą ar registro išrašą, kurių formas nustato Registrų centras. Pažymoje apie asmens duomenis arba registro išraše nurodomi pagrindiniai asmenį vienareikšmiškai identifikuojantys duomenys – vardas (vardai), pavardė (pavardės), gimimo data ir kiti prašyme nurodyti duomenys, jei tai neprieštarauja Lietuvos Respublikos asmens duomenų teisinės apsaugos įstatymo ir kitų teisės aktų nuostatoms. Pažymoje ir registro išraše asmens duomenys (vardas (vardai), pavardė (pavardės), gimimo data) nurodomi pagal galiojantį asmens tapatybę patvirtinantį dokumentą. Pažymoje apie gyvenamąją vietą deklaravusius asmenis nurodomas adresas, asmenų, deklaravusių savo gyvenamąją vietą konkrečioje gyvenamojoje patalpoje, vardas (vardai), pavardė (pavardės), gimimo data arba deklaravusių asmenų skaičius.</text:span></text:p>
      <text:p text:style-name="P192"><text:span text:style-name="T193">27</text:span><text:span text:style-name="T194">. Jeigu Gyventojų registre duomenų apie asmenį, kurio asmens duomenis prašoma pateikti, nėra arba jo vienareikšmiškai negalima identifikuoti, pažymoje arba registro išraše nurodoma, kad Gyventojų registre duomenų apie asmenį nėra arba be papildomų duomenų asmens nustatyti negalima.</text:span></text:p>
      <text:p text:style-name="P195"><text:span text:style-name="T196">28</text:span><text:span text:style-name="T197">. Registrų centras, nustatęs, kad prie prašymo nepridėti šių taisyklių V, VI ir VII skyriuose išvardyti dokumentai, arba nustatęs kitų prašymo trūkumų, per 5 darbo dienas nuo prašymo gavimo Registrų centre dienos kreipiasi į duomenų gavėją raštu, telefonu ar elektroninių ryšių priemonėmis, kad šis patikslintų prašymą ar pateiktų papildomus duomenis ir (ar) dokumentus.</text:span></text:p>
      <text:p text:style-name="P198"><text:span text:style-name="T199">29</text:span><text:span text:style-name="T200">. Jei pažymą prašoma išduoti skubos tvarka, tai nurodoma prašyme, o paslaugos apmokėjimą patvirtinančio dokumento kopija pateikiama kartu su prašymu. Pažyma skubos tvarka parengiama per 1 darbo dieną nuo prašymo gavimo Registrų centre dienos ir tik tuo atveju, kai duomenų gavėjo prašomi Gyventojų registro duomenys yra teisingi ir išsamūs ir kartu su prašymu yra pateikti visi šių taisyklių V ir VI skyriuose nurodyti dokumentai ir duomenys.</text:span></text:p>
      <text:p text:style-name="P201"><text:span text:style-name="T202">30</text:span><text:span text:style-name="T203">. Registro išrašas skubos tvarka neišduodamas.</text:span></text:p>
      <text:p text:style-name="P204"><text:span text:style-name="T205">31</text:span><text:span text:style-name="T206">. Parengta pažyma patvirtinama spaudu ir pasirašoma Registrų centro direktoriaus arba jo įgalioto asmens. Registro išrašas spaudu netvirtinamas ir nepasirašomas.</text:span></text:p>
      <text:p text:style-name="P207"><text:span text:style-name="T208">32</text:span><text:span text:style-name="T209">. Pažyma arba registro išrašas išduodami duomenų gavėjui sumokėjus Lietuvos Respublikos Vyriausybės nustatyto dydžio atlyginimą už Gyventojų registro duomenų vienetą. Jei per 30 kalendorinių dienų nuo pranešimo apie paslaugos apmokėjimą ar sąskaitos faktūros išsiuntimo iš Registrų centro dienos duomenų gavėjas už pažymos ar išrašo išdavimą nesumoka, prašymas atiduodamas į archyvą.<text:s/></text:span></text:p>
      <text:p text:style-name="P210"><text:span text:style-name="T211">33</text:span><text:span text:style-name="T212">. Kai prašymas gaunamas paštu ar per kurjerį ir prie jo yra pridėta paslaugos apmokėjimą patvirtinančio dokumento kopija, ne skubos tvarka parengtos pažymos duomenų gavėjui siunčiamos paštu, jei prašyme nebuvo išreikštas pageidavimas iki nustatyto termino atsiimti pažymas duomenų gavėjui atvykus į Registrų centrą.</text:span></text:p>
      <text:p text:style-name="P213"><text:span text:style-name="T214">34</text:span><text:span text:style-name="T215">. Pažymos ir registro išrašai elektroninių ryšių priemonėmis gali būti teikiami tik koduota forma.<text:s/></text:span></text:p>
      <text:p text:style-name="P216"/>
      <text:p text:style-name="P217"><text:span text:style-name="T218">V</text:span><text:span text:style-name="T219"><text:s/>SKYRIUS</text:span></text:p>
      <text:p text:style-name="P220"><text:span text:style-name="T221">PAŽYMŲ AR IŠRAŠŲ TEIKIMAS FIZINIAMS ASMENIMS</text:span></text:p>
      <text:p text:style-name="P222"/>
      <text:p text:style-name="P223"><text:span text:style-name="T224">35</text:span><text:span text:style-name="T225">. Fizinis asmuo (toliau – asmuo), norėdamas gauti pažymą arba registro išrašą, turi pateikti prašymą. Prašymas pateikiamas tiesiogiai, pareiškėjui ar jo atstovui atvykus į Registrų centrą; paštu; per kurjerį; per atstovą; elektroninių</text:span><text:span text:style-name="T226"><text:s/></text:span><text:span text:style-name="T227">ryšių priemonėmis. Prašymas dėl pažymos apie savo ir nepilnamečių</text:span><text:span text:style-name="T228"><text:s/></text:span><text:span text:style-name="T229">savo vaikų asmens duomenis Registrų centrui gali būti</text:span><text:span text:style-name="T230"><text:s/></text:span><text:span text:style-name="T231">pateikiamas elektroniniu būdu per elektroninių paslaugų portalą, atlikus asmens tapatybės nustatymo procedūrą (identifikavimą) per</text:span><text:span text:style-name="T232"><text:s/></text:span><text:span text:style-name="T233">banko elektroninės bankininkystės sistemą ar elektroninio parašo</text:span><text:span text:style-name="T234"><text:s/></text:span><text:span text:style-name="T235">sistemą.</text:span></text:p>
      <text:p text:style-name="P236"><text:span text:style-name="T237">36</text:span><text:span text:style-name="T238">. Asmeniškai kreipiantis į Registrų centrą dėl pažymos arba išrašo gavimo kartu su prašymu turi būti pateikiami asmens tapatybę patvirtinantys dokumentai. Asmuo, norėdamas gauti pažymą arba registro išrašą su įvaikių, asmenų, kuriems yra paskirta globa ar rūpyba, asmens duomenimis, turi pateikti įtėvio, globėjo ar rūpintojo statusą patvirtinančius dokumentus. Gyvenamosios patalpos savininkas (bendraturtis), prašydamas pateikti informaciją apie jam priklausančioje gyvenamojoje patalpoje savo gyvenamąją vietą deklaravusius asmenis, turi pateikti dokumentus, patvirtinančius nuosavybės ar kitokio teisėto valdymo, naudojimo ar disponavimo teisę į gyvenamąją patalpą, arba įstatymų ir kitų teisės aktų nustatyta tvarka patvirtintus jų nuorašus (kopijas).</text:span></text:p>
      <text:p text:style-name="P239"><text:span text:style-name="T240">37</text:span><text:span text:style-name="T241">. Prašyme turi būti nurodyta: prašymą pateikusio asmens vardas (vardai), pavardė (pavardės), asmens kodas, asmens tapatybę patvirtinančio dokumento tipas ir numeris, prašomų pateikti duomenų apimtis, duomenų naudojimo tikslas ir teisinis duomenų gavimo pagrindas, įmokos gavėjo banko pavadinimas, sumokėto mokesčio dydis, kada, kas sumokėjo už pažymos ar registro išrašo išdavimą, ir duomenys ryšiui palaikyti. Prašydamas pateikti informaciją apie kitą asmenį, asmuo prašyme turi nurodyti to asmens vardą (vardus), pavardę (pavardes), gimimo datą (arba gimimo metus) arba asmens kodą. Prašyme nurodoma, kokiu būdu duomenų gavėjas pageidauja gauti parengtas pažymas ar registro išrašus.</text:span></text:p>
      <text:p text:style-name="P242"><text:span text:style-name="T243">38</text:span><text:span text:style-name="T244">. Kai asmens prašymą Registrų centrui paduoda asmens atstovas, jis pateikia atstovavimą patvirtinantį dokumentą ir asmens prašymą, atitinkantį šių taisyklių 37 punkte nustatytus reikalavimus. Asmens atstovas savo prašyme turi nurodyti savo vardą (vardus), pavardę (pavardes), gyvenamąją vietą, taip pat atstovaujamo asmens vardą (vardus), pavardę (pavardes), gyvenamąją vietą.<text:s/></text:span></text:p>
      <text:p text:style-name="P245"><text:span text:style-name="T246">39</text:span><text:span text:style-name="T247">. Kai asmens prašymą Registrų centrui paduoda asmens atstovas, neturintis dokumentų, liudijančių jo teisę atstovauti tam asmeniui, prašymas dėl asmens duomenų teikimo pildomas asmens vardu. Prašyme nurodoma: asmens vardas (vardai), pavardė (pavardės), asmens kodas, asmens tapatybę patvirtinančio dokumento tipas ir numeris, kokius duomenis norima gauti, duomenų naudojimo tikslas ir teisinis duomenų gavimo pagrindas, duomenys ryšiui<text:s/></text:span><text:soft-page-break/><text:span text:style-name="T248">palaikyti. Prašymą pasirašo ir pažymą ar registro išrašą iš Registrų centro atsiima asmuo, pateikęs asmens tapatybę patvirtinančius dokumentus.<text:s/></text:span></text:p>
      <text:p text:style-name="P249"><text:span text:style-name="T250">40</text:span><text:span text:style-name="T251">. Asmeniui kreipiantis dėl pažymos išdavimo elektroniniu būdu per elektroninių paslaugų portalą, suteikiama galimybė užpildyti elektroninę prašymo formą, kurią užpildžius patvirtinamas elektroninio prašymo registravimas. Asmuo turi galimybę tikrinti pažymos rengimo eigą (prašymo registravimo, pažymos parengimo laiką).</text:span></text:p>
      <text:p text:style-name="P252"><text:span text:style-name="T253">41</text:span><text:span text:style-name="T254">. Atsiimdamas pažymą ar registro išrašą Registrų centre, asmuo turi susipažinti su pažymos ar registro išrašo informacija ir pasirašyti išduotų pažymų ar registrų išrašų registre, patvirtindamas, kad gavo pažymą arba registro išrašą, ir nurodyti jų gavimo datą.</text:span></text:p>
      <text:p text:style-name="P255"><text:span text:style-name="T256">42</text:span><text:span text:style-name="T257">. Pažyma arba registro išrašas asmeniui siunčiami paštu registruotu laišku arba elektroninių ryšių priemonėmis koduota forma.</text:span></text:p>
      <text:p text:style-name="P258"/>
      <text:p text:style-name="P259"><text:span text:style-name="T260">VI</text:span><text:span text:style-name="T261"><text:s/>SKYRIUS</text:span></text:p>
      <text:p text:style-name="P262"><text:span text:style-name="T263">PAŽYMŲ AR REGISTRO IŠRAŠŲ TEIKIMAS JURIDINIAMS ASMENIMS<text:s/></text:span></text:p>
      <text:p text:style-name="P264"><text:span text:style-name="T265">PAGAL VIENKARTINIUS PRAŠYMUS</text:span></text:p>
      <text:p text:style-name="P266"/>
      <text:p text:style-name="P267"><text:span text:style-name="T268">43</text:span><text:span text:style-name="T269">. Juridinis asmuo, jo filialas ir atstovybė, notaras, antstolis ir pan. (toliau – duomenų gavėjas), norėdamas gauti pažymą ar registro išrašą, turi pateikti prašymą raštu. Prašymas rašomas laisva forma ant įmonės (įstaigos, kontoros) blanko, kuriame turi būti nurodyta: įmonės pavadinimas, įmonės kodas, adresas, telefonas ir (ar) elektroninio pašto adresas. Prašyme turi būti nurodyta: asmens, kurio duomenis prašoma pateikti, vardas (vardai), pavardė (pavardės), gimimo data (arba gimimo metai) ar asmens kodas, duomenų naudojimo tikslas ir teisinis gavimo pagrindas, teisinį pagrindą pagrindžiantys dokumentai ar jų kopijos, prašomų pateikti duomenų apimtis, įmokos gavėjo banko pavadinimas, sumokėto mokesčio dydis, kada, kas sumokėjo už pažymos ar išrašo išdavimą. Prašyme nurodoma, kokiu būdu duomenų gavėjas pageidauja gauti parengtas pažymas ar registro išrašus. Prašymas turi būti pasirašytas atsakingo asmens, nurodant pareigas, vardą, pavardę.</text:span></text:p>
      <text:p text:style-name="P270"><text:span text:style-name="T271">44</text:span><text:span text:style-name="T272">. Teisines paslaugas teikiantys duomenų gavėjai kartu su prašymu turi pateikti atstovavimo ar teisinių paslaugų teikimo sutarties ar jos išrašo spaudu patvirtintą kopiją arba sprendimą dėl valstybės garantuojamos teisinės pagalbos, baudžiamųjų bylų atvejais – orderį.</text:span></text:p>
      <text:p text:style-name="P273"><text:span text:style-name="T274">45</text:span><text:span text:style-name="T275">. Duomenų gavėjo atstovas apie atstovaujamąjį gali gauti tik tokios apimties asmens duomenis, kokie yra nustatyti atstovavimo sutartyje.<text:s/></text:span></text:p>
      <text:p text:style-name="P276"><text:span text:style-name="T277">46</text:span><text:span text:style-name="T278">. Duomenų gavėjui išrašomos sąskaitos faktūros.</text:span></text:p>
      <text:p text:style-name="P279"/>
      <text:p text:style-name="P280"><text:span text:style-name="T281">VII</text:span><text:span text:style-name="T282"><text:s/>SKYRIUS<text:s/></text:span></text:p>
      <text:p text:style-name="P283"><text:span text:style-name="T284">REGISTRO DUOMENŲ TEIKIMAS PAGAL SUTARTIS,<text:s/></text:span></text:p>
      <text:p text:style-name="P285"><text:span text:style-name="T286">SUTARČIŲ PASIRAŠYMAS IR VYKDYMAS</text:span></text:p>
      <text:p text:style-name="P287"/>
      <text:p text:style-name="P288"><text:span text:style-name="T289">47</text:span><text:span text:style-name="T290">. Registro duomenys pagal sutartis gali būti teikiami Lietuvos Respublikos gyventojų registro nuostatų 41 punkte nustatytais būdais.</text:span></text:p>
      <text:p text:style-name="P291"><text:span text:style-name="T292">48</text:span><text:span text:style-name="T293">. Dėl sutarties pasirašymo duomenų gavėjas į Registrų centrą kreipiasi raštu, nurodydamas:</text:span></text:p>
      <text:p text:style-name="P294"><text:span text:style-name="T295">48.1</text:span><text:span text:style-name="T296">. duomenų gavimo tikslą;</text:span></text:p>
      <text:p text:style-name="P297"><text:span text:style-name="T298">48.2</text:span><text:span text:style-name="T299">. norimus gauti duomenis;</text:span></text:p>
      <text:p text:style-name="P300"><text:span text:style-name="T301">48.3</text:span><text:span text:style-name="T302">. duomenų gavimo būdą;</text:span></text:p>
      <text:p text:style-name="P303"><text:span text:style-name="T304">48.4</text:span><text:span text:style-name="T305">. juridinį duomenų gavimo pagrindą.</text:span></text:p>
      <text:p text:style-name="P306"><text:span text:style-name="T307">49</text:span><text:span text:style-name="T308">. Prie prašymo sudaryti sutartį gavėjas, jei reikia, prideda dokumentų, įrodančių teisėtą duomenų gavimo pagrindą, kopijas.</text:span></text:p>
      <text:p text:style-name="P309"><text:span text:style-name="T310">50</text:span><text:span text:style-name="T311">. Registrų centras per 20 darbo dienų nuo prašymo sudaryti sutartį gavimo dienos priima sprendimą dėl sutarties sudarymo.</text:span></text:p>
      <text:p text:style-name="P312"><text:span text:style-name="T313">51</text:span><text:span text:style-name="T314">. Registro duomenys Lietuvos Respublikos gyventojų registro nuostatų 41 punkte nurodytais būdais gali būti teikiami tik esant techninėms galimybėms Registrų centro sprendimu.</text:span></text:p>
      <text:p text:style-name="P315"><text:span text:style-name="T316">52</text:span><text:span text:style-name="T317">. Duomenų gavėjams teikiami registro duomenys atnaujinami vieną kartą per parą.</text:span></text:p>
      <text:p text:style-name="P318"><text:span text:style-name="T319">53</text:span><text:span text:style-name="T320">. Registro duomenys elektroniniu paštu gali būti teikiami tik koduota forma.</text:span></text:p>
      <text:p text:style-name="P321"><text:span text:style-name="T322">54</text:span><text:span text:style-name="T323">. Per 10 darbo dienų po sutarties pasirašymo atsakingas Registro centro darbuotojas suteikia gavėjui prisijungimo vardą ir slaptažodį, skirtą prisijungti prie Gyventojų registro, ir elektroniniu paštu, faksu ar kitu sutartyje nustatytu būdu per 10 darbo dienų išsiunčia juos duomenų gavėjui.</text:span></text:p>
      <text:p text:style-name="P324"/>
      <text:p text:style-name="P325"><text:span text:style-name="T326">VIII</text:span><text:span text:style-name="T327"><text:s/>SKYRIUS</text:span></text:p>
      <text:p text:style-name="P328"><text:span text:style-name="T329">BAIGIAMOSIOS NUOSTATOS</text:span></text:p>
      <text:p text:style-name="P330"/>
      <text:p text:style-name="P331"><text:span text:style-name="T332">55</text:span><text:span text:style-name="T333">. Registrų centras, vadovaudamasis Lietuvos Respublikos įstatymais ir kitais teisės aktais, savo interneto svetainėje skelbia nustatytas Gyventojų registro duomenų teikimo sąlygas, nurodo atlyginimo už Gyventojų registro duomenų vienetą dydį.</text:span></text:p>
      <text:p text:style-name="P334"><text:span text:style-name="T335">56</text:span><text:span text:style-name="T336">. Sprendimai dėl Gyventojų registro duomenų teikimo gali būti skundžiami Lietuvos Respublikos įstatymų nustatyta tvarka.</text:span></text:p>
      <text:p text:style-name="P337"><text:span text:style-name="T33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8</text:page-number></text:p>
        <text:p text:style-name="Header"/>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meta:initial-creator>
    <dc:creator>adlibuser</dc:creator>
    <meta:creation-date>2019-01-22T07:53:00Z</meta:creation-date>
    <dc:date>2019-01-22T07:53:00Z</dc:date>
    <meta:print-date>2014-11-26T07:29:00Z</meta:print-date>
    <meta:template xlink:href="Normal.dotm" xlink:type="simple"/>
    <meta:editing-cycles>2</meta:editing-cycles>
    <meta:editing-duration>PT0S</meta:editing-duration>
    <meta:document-statistic meta:page-count="9" meta:paragraph-count="45" meta:word-count="3374" meta:character-count="22566" meta:row-count="160" meta:non-whitespace-character-count="19237"/>
  </office:meta>
</office:document-meta>
</file>