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34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widows="0" fo:orphans="0" fo:line-height="150%">
        <style:tab-stops>
          <style:tab-stop style:type="left" style:position="0.734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7 m. gegužės 31 d. Nr. SV-S-276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, 145 straipsniais ir atsižvelgdama į Seimo 2017 m. gegužės 25 d. posėdžio protokolą Nr. SPP-66 bei Seimo Teisės ir teisėtvarkos komiteto siūlymą, n u s p r e n d ž i a</text:span><text:span text:style-name="T26">:<text:s/></text:span></text:p>
        <text:p text:style-name="P27"><text:span text:style-name="T28">1</text:span><text:span text:style-name="T29">. Prašyti Lietuvos Respublikos Vyriausybės pateikti Lietuvos Respublikos Seimui išvadas dėl šių įstatymų projektų:</text:span></text:p>
        <text:p text:style-name="P30"><text:span text:style-name="T31">1.1</text:span><text:span text:style-name="T32">. Lietuvos Respublikos civilinio kodekso 3.214 straipsnio pakeitimo įstatymo projekto Nr. XIIIP-339;</text:span></text:p>
        <text:p text:style-name="P33"><text:span text:style-name="T34">1.2</text:span><text:span text:style-name="T35">. Lietuvos Respublik</text:span><text:span text:style-name="T36">os vardų ir pavardžių rašymo asmens dokumentuose įstatymo projekto Nr. XIIIP-471;</text:span></text:p>
        <text:p text:style-name="P37"><text:span text:style-name="T38">1.3</text:span><text:span text:style-name="T39">. Lietuvos Respublikos vardų ir pavardžių rašymo dokumentuose įstatymo projekto</text:span><text:span text:style-name="T40"><text:s/>Nr. </text:span><text:span text:style-name="T41">XIIIP-535;</text:span></text:p>
        <text:p text:style-name="P42"><text:span text:style-name="T43">1.4</text:span><text:span text:style-name="T44">. Lietuvos Respublikos pakuočių ir pakuočių atliekų tvarkymo įsta</text:span><text:span text:style-name="T45">tymo Nr. IX-517 8 straipsnio pakeitimo įstatymo projekto<text:s/></text:span><text:span text:style-name="T46">Nr. XIIIP-</text:span><text:span text:style-name="T47">549;</text:span></text:p>
        <text:p text:style-name="P48"><text:span text:style-name="T49">1.5</text:span><text:span text:style-name="T50">. Lietuvos Respublikos pakuočių ir pakuočių atliekų tvarkymo įstatymo Nr. IX-517 11 straipsnio pakeitimo įstatymo projekto<text:s/></text:span><text:span text:style-name="T51">Nr. XIIIP-</text:span><text:span text:style-name="T52">595;</text:span></text:p>
        <text:p text:style-name="P53"><text:span text:style-name="T54">1.6</text:span><text:span text:style-name="T55">. Lietuvos Respublikos pridėtinė</text:span><text:span text:style-name="T56">s vertės mokesčio įstatymo Nr. IX-751 19 straipsnio pakeitimo įstatymo projekto<text:s/></text:span><text:span text:style-name="T57">Nr. XIIIP-</text:span><text:span text:style-name="T58">686(2);</text:span></text:p>
        <text:p text:style-name="P59"><text:span text:style-name="T60">1.7</text:span><text:span text:style-name="T61">. Lietuvos Respublikos ž</text:span><text:span text:style-name="T62">emės ūkio ir miškininkystės paslaugų teikimo pagal paslaugų kvitą įstatymo Nr. XI-2411 pakeitimo įstatymo projekto<text:s/></text:span><text:span text:style-name="T63">Nr. XIIIP-</text:span><text:span text:style-name="T64">70</text:span><text:span text:style-name="T65">1;</text:span></text:p>
        <text:p text:style-name="P66"><text:span text:style-name="T67">1.8</text:span><text:span text:style-name="T68">. Lietuvos Respublikos g</text:span><text:span text:style-name="T69">yventojų pajamų mokesčio įstatymo Nr. IX-1007 17 ir 22 straipsnių pakeitimo įstatymo projekto<text:s/></text:span><text:span text:style-name="T70">Nr. XIIIP-</text:span><text:span text:style-name="T71">702;</text:span></text:p>
        <text:p text:style-name="P72"><text:span text:style-name="T73">1.9</text:span><text:span text:style-name="T74">. Lietuvos Respublikos s</text:span><text:span text:style-name="T75">veikatos draudimo įstatymo Nr. I-1343 17 ir 18 straipsnių pakeitimo įstatymo proje</text:span><text:span text:style-name="T76">kto<text:s/></text:span><text:span text:style-name="T77">Nr. XIIIP-</text:span><text:span text:style-name="T78">703;</text:span></text:p>
        <text:p text:style-name="P79"><text:span text:style-name="T80">1.10</text:span><text:span text:style-name="T81">. Lietuvos Respublikos p</text:span><text:span text:style-name="T82">iniginės socialinės paramos nepasiturintiems gyventojams įstatymo Nr. IX-1675 17 straipsnio pakeitimo įstatymo projekto<text:s/></text:span><text:span text:style-name="T83">Nr. XIIIP-</text:span><text:span text:style-name="T84">704.</text:span></text:p>
        <text:p text:style-name="P85"><text:span text:style-name="T86">2</text:span><text:span text:style-name="T87">. Prašyti<text:s/></text:span><text:span text:style-name="T88">Lietuvos Respublikos s</text:span><text:span text:style-name="T89">pecialiųjų tyrimų tarnybos pateikti<text:s/></text:span><text:span text:style-name="T90">Lietuvos Respublikos</text:span><text:span text:style-name="T91"><text:s/>Seimui antikorupcinio vertinimo išvadas dėl šių įstatymų projektų:</text:span></text:p>
        <text:p text:style-name="P92"><text:span text:style-name="T93">2.1</text:span><text:span text:style-name="T94">. Lietuvos Respublikos ž</text:span><text:span text:style-name="T95">emės ūkio ir miškininkystės paslaugų teikimo pagal paslaugų kvitą įstatymo Nr. XI-2411 pakeitimo įstatymo projekto<text:s/></text:span><text:span text:style-name="T96">Nr. XIIIP-</text:span><text:span text:style-name="T97">701;</text:span></text:p>
        <text:p text:style-name="P98"><text:span text:style-name="T99">2.2</text:span><text:span text:style-name="T100">. Lietuvos Respublikos g</text:span><text:span text:style-name="T101">yventojų pajamų mokesčio įstatymo Nr. IX-1007 17 ir 22 straipsnių pakeitimo įstatymo projekto<text:s/></text:span><text:span text:style-name="T102">N</text:span><text:span text:style-name="T103">r. XIIIP-</text:span><text:span text:style-name="T104">702;</text:span></text:p>
        <text:p text:style-name="P105"><text:span text:style-name="T106">2.3</text:span><text:span text:style-name="T107">. Lietuvos Respublikos s</text:span><text:span text:style-name="T108">veikatos draudimo įstatymo Nr. I-1343 17 ir 18 straipsnių pakeitimo įstatymo projekto<text:s/></text:span><text:span text:style-name="T109">Nr. XIIIP-</text:span><text:span text:style-name="T110">703;</text:span></text:p>
        <text:p text:style-name="P111"><text:span text:style-name="T112">2.4</text:span><text:span text:style-name="T113">. Lietuvos Respublikos p</text:span><text:span text:style-name="T114">iniginės socialinės paramos nepasiturintiems gyventojams įstatymo Nr. IX-1675 1</text:span><text:span text:style-name="T115">7 straipsnio pakeitimo įstatymo projekto<text:s/></text:span><text:span text:style-name="T116">Nr. XIIIP-</text:span><text:span text:style-name="T117">704.</text:span></text:p>
        <text:p text:style-name="P118"/>
        <text:p text:style-name="P119"/>
        <text:p text:style-name="P120"/>
        <text:p text:style-name="P121">Seimo Pirmininkas<text:span text:style-name="T12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01T13:25:00Z</meta:creation-date>
    <dc:date>2017-06-01T13:25:00Z</dc:date>
    <meta:print-date>2017-05-31T08:1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7" meta:character-count="2638" meta:row-count="53" meta:non-whitespace-character-count="2314"/>
  </office:meta>
</office:document-meta>
</file>