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6" style:parent-style-name="Normal" style:family="paragraph">
      <style:paragraph-properties fo:text-align="justify" fo:text-indent="0.9013in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P19" style:parent-style-name="Normal" style:family="paragraph">
      <style:paragraph-properties fo:text-align="justify" fo:text-indent="0.9013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9013in"/>
      <style:text-properties style:font-size-complex="12pt" fo:hyphenate="false"/>
    </style:style>
    <style:style style:name="P25" style:parent-style-name="Normal" style:family="paragraph">
      <style:paragraph-properties fo:widows="0" fo:orphans="0" fo:text-align="justify" fo:text-indent="0.9013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9013in"/>
      <style:text-properties fo:color="#000000" style:font-size-complex="12pt" fo:hyphenate="false"/>
    </style:style>
    <style:style style:name="P32" style:parent-style-name="Normal" style:family="paragraph">
      <style:paragraph-properties fo:widows="0" fo:orphans="0" fo:text-align="justify" fo:text-indent="0.9013in"/>
      <style:text-properties fo:color="#000000" style:font-size-complex="12pt" fo:hyphenate="false"/>
    </style:style>
    <style:style style:name="P33" style:parent-style-name="Normal" style:family="paragraph">
      <style:paragraph-properties fo:widows="0" fo:orphans="0" fo:text-align="justify" fo:text-indent="0.9013in"/>
      <style:text-properties fo:color="#000000" style:font-size-complex="12pt" fo:hyphenate="false"/>
    </style:style>
    <style:style style:name="P34" style:parent-style-name="Normal" style:family="paragraph">
      <style:paragraph-properties fo:widows="0" fo:orphans="0" fo:text-align="justify" fo:text-indent="0.901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fo:text-align="justify" fo:text-indent="0.9013in"/>
      <style:text-properties fo:color="#000000" style:font-size-complex="12pt" fo:hyphenate="false"/>
    </style:style>
    <style:style style:name="P37" style:parent-style-name="Normal" style:family="paragraph">
      <style:paragraph-properties fo:widows="0" fo:orphans="0" fo:text-align="justify" fo:text-indent="0.9013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SOCIALINĖS APSAUGOS IR DARBO MINISTRAS</text:p>
      <text:p text:style-name="P6"/>
      <text:p text:style-name="P7">ĮSAKYMAS</text:p>
      <text:p text:style-name="P8">DĖL LIETUVOS RESPUBLIKOS SOCIALINĖS APSAUGOS IR DARBO MINISTRO 2014 M. BALANDŽIO 24 D. ĮSAKYMO NR. A1-235</text:p>
      <text:p text:style-name="P9"><text:span text:style-name="T10">„Dėl vyresnio amžiaus žmonėms atstovaujančių nevyriausybinių organizacijų veiklos rėmimo projektų vertinimo ir atrankos konkursų organizavimo 2014–2015 metams nuostatų patvirtinimo ir projektų vertinimo ir atrankos komisijos sudarymo“ PAKEITIMO</text:span></text:p>
      <text:p text:style-name="P11"/>
      <text:p text:style-name="P12">2014 m. birželio 02 d. Nr. A1 -299</text:p>
      <text:p text:style-name="P13">Vilnius</text:p>
      <text:p text:style-name="P14"/>
      <text:p text:style-name="P15"/>
      <text:p text:style-name="P16"><text:span text:style-name="T17">P a k e i č i u Lietuvos Respublikos socialinės apsaugos ir darbo ministro 2014 m. balandžio 24 d. įsakymo Nr. A1-235 „Dėl V</text:span><text:span text:style-name="T18">yresnio amžiaus žmonėms atstovaujančių nevyriausybinių organizacijų veiklos rėmimo projektų vertinimo ir atrankos konkursų organizavimo 2014–2015 metams nuostatų patvirtinimo ir projektų vertinimo ir atrankos komisijos sudarymo“ 2 punktą ir jį išdėstau taip:</text:span></text:p>
      <text:p text:style-name="P19"><text:span text:style-name="T20">„</text:span><text:span text:style-name="T21">2</text:span><text:span text:style-name="T22">. S u d a r a u</text:span><text:span text:style-name="T23"><text:s/>šios sudėties Vyresnio amžiaus žmonėms atstovaujančių nevyriausybinių organizacijų veiklos rėmimo projektų vertinimo ir atrankos komisiją (toliau − komisija):</text:span></text:p>
      <text:p text:style-name="P24">Daina Urbonaitienė – Šeimos ir bendruomenių departamento direktoriaus pavaduotoja (komisijos pirmininkė);</text:p>
      <text:p text:style-name="P25"><text:span text:style-name="T26">Eglė Kanopaitė-Gruodienė –<text:s/></text:span><text:span text:style-name="T27">Šeimos ir bendruomenių departamento Bendruomenių reikalų skyriaus vyr. specialistė<text:s/></text:span><text:span text:style-name="T28">(komisijos pirmininko pavaduotoja)</text:span><text:span text:style-name="T29">;</text:span><text:span text:style-name="T30"><text:s/></text:span></text:p>
      <text:p text:style-name="P31">Sigita Stakytė – Šeimos ir bendruomenių departamento Bendruomenių reikalų skyriaus vyriausioji specialistė (komisijos sekretorė);<text:s/></text:p>
      <text:p text:style-name="P32">Inga Barauskaitė – Socialinio draudimo ir pensijų departamento Valstybinių pensijų skyriaus vedėjo pavaduotoja;</text:p>
      <text:p text:style-name="P33">Aušra Makarevičiūtė – socialinės apsaugos ir darbo ministro patarėja;</text:p>
      <text:p text:style-name="P34"><text:span text:style-name="T35">Tomas Milevičius – Šeimos ir bendruomenių departamento Šeimos gerovės skyriaus vedėjo pavaduotojas;</text:span></text:p>
      <text:p text:style-name="P36">Aldona Šlajutė – Socialinės aprėpties departamento Socialinių paslaugų skyriaus vyriausioji specialistė;</text:p>
      <text:p text:style-name="P37"><text:span text:style-name="T38">Ūla Urbaitė – Socialinio draudimo ir pensijų departamento Socialinio draudimo skyriaus vyriausioji specialistė.“</text:span></text:p>
      <text:p text:style-name="P39"/>
      <text:p text:style-name="P40"/>
      <text:p text:style-name="P41"/>
      <text:p text:style-name="P42"><text:span text:style-name="T43">Socialinės apsaugos ir darbo ministrė</text:span><text:span text:style-name="T44"><text:tab/></text:span><text:span text:style-name="T45"><text:tab/></text:span><text:span text:style-name="T46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PAITĖ Dalia</meta:initial-creator>
    <dc:creator>Adlib User</dc:creator>
    <meta:creation-date>2015-06-18T14:01:00Z</meta:creation-date>
    <dc:date>2015-06-18T14:01:00Z</dc:date>
    <meta:template xlink:href="Normal" xlink:type="simple"/>
    <meta:editing-cycles>2</meta:editing-cycles>
    <meta:editing-duration>PT0S</meta:editing-duration>
    <meta:document-statistic meta:page-count="1" meta:paragraph-count="24" meta:word-count="245" meta:character-count="1969" meta:row-count="72" meta:non-whitespace-character-count="1748"/>
  </office:meta>
</office:document-meta>
</file>