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07%" fo:margin-left="0.4923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72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07%" fo:margin-left="0.4722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07%" fo:text-indent="0.472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07%" fo:text-indent="0.472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722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722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07%" fo:text-indent="0.472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07%" fo:text-indent="0.472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07%" fo:text-indent="0.4722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line-height="107%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07%" fo:text-indent="0.4722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07%" fo:text-indent="0.4722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07%" fo:text-indent="0.4722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KĖDAINIŲ RAJONO SAVIVALDYBĖS TARYBA</text:p>
      <text:p text:style-name="P6"/>
      <text:p text:style-name="P7">SPRENDIMAS</text:p>
      <text:p text:style-name="P8">DĖL KĖDAINIŲ RAJONO SAVIVALDYBĖS TARYBOS 2024 M. VASARIO 15 D. SPRENDIMO NR. TS-7 „DĖL KĖDAINIŲ RAJONO SAVIVALDYBĖS 2024 METŲ BIUDŽETO TVIRTINIMO“ PAKEITIMO</text:p>
      <text:p text:style-name="P9"/>
      <text:p text:style-name="P10"><text:span text:style-name="T11">2024 m. gruodžio 20 d. Nr.<text:s/></text:span><text:span text:style-name="T12">TS-391</text:span></text:p>
      <text:p text:style-name="P13">Kėdainiai</text:p>
      <text:p text:style-name="P14"/>
      <text:p text:style-name="P15"><text:span text:style-name="T16">Kėdainių rajono savivaldybės taryba <text:s/>n u s p r e n d ž i a:</text:span></text:p>
      <text:p text:style-name="P17"><text:span text:style-name="T18">1</text:span><text:span text:style-name="T19">. Pakeisti Kėdainių rajono savivaldybės tarybos 2024 m. vasario 15 d. sprendimą Nr. TS-7 „Dėl Kėdainių rajono savivaldybės 2024 metų biudžeto tvirtinimo“:</text:span></text:p>
      <text:p text:style-name="P20"><text:span text:style-name="T21">1.1</text:span><text:span text:style-name="T22">. Išdėstyti 1.1 papunktį taip:</text:span></text:p>
      <text:p text:style-name="P23"><text:span text:style-name="T24">„</text:span><text:span text:style-name="T25">1.1</text:span><text:span text:style-name="T26">. Kėdainių rajono savivaldybės 2024 metų biudžeto pajamas – 95 831,9 tūkst. Eur, finansinių įsipareigojimų prisiėmimo (skolinimosi) pajamas ‒ 2 138,7 tūkst. Eur (1 priedas), iš jų:“<text:s/></text:span></text:p>
      <text:p text:style-name="P27"><text:span text:style-name="T28">1.1.1</text:span><text:span text:style-name="T29">. <text:s/>Išdėstyti 1 priedą „Kėdainių rajono savivaldybės 2024 metų biudžeto pajamos“<text:s/></text:span></text:p>
      <text:p text:style-name="P30"><text:span text:style-name="T31">nauja redakcija (pridedama).</text:span></text:p>
      <text:p text:style-name="P32"><text:span text:style-name="T33">1.2</text:span><text:span text:style-name="T34">. Išdėstyti 1.2 papunktį taip:</text:span></text:p>
      <text:p text:style-name="P35"><text:span text:style-name="T36">„</text:span><text:span text:style-name="T37">1.2</text:span><text:span text:style-name="T38">. Kėdainių rajono savivaldybės 2024 metų biudžeto asignavimus – <text:s/>105 235,0 tūkst.</text:span><text:span text:style-name="T39"><text:s/>Eur, iš jų:“</text:span></text:p>
      <text:p text:style-name="P40"><text:span text:style-name="T41">1.3</text:span><text:span text:style-name="T42">.<text:s/></text:span><text:span text:style-name="T43">Išdėstyti 1.2.1 papunktį taip:</text:span></text:p>
      <text:p text:style-name="P44"><text:span text:style-name="T45">„</text:span><text:span text:style-name="T46">1.2.1</text:span><text:span text:style-name="T47">. asignavimus savarankiškoms funkcijoms atlikti – 60 412,3 tūkst. Eur (3 priedas);“</text:span></text:p>
      <text:p text:style-name="P48"><text:span text:style-name="T49">1.3.1</text:span><text:span text:style-name="T50">.<text:s/></text:span><text:span text:style-name="T51">Išdėstyti 3 priedą „Kėdainių rajono savivaldybės 2024 metų biudžeto asignavimai savarankiškoms funkcijoms atlikti“ nauja redakcija (pridedama).</text:span></text:p>
      <text:p text:style-name="P52"><text:span text:style-name="T53">1.4</text:span><text:span text:style-name="T54">.<text:s/></text:span><text:span text:style-name="T55">Išdėstyti 1.2.5 papunktį taip:</text:span></text:p>
      <text:p text:style-name="P56"><text:span text:style-name="T57">„</text:span><text:span text:style-name="T58">1.2.5</text:span><text:span text:style-name="T59">. asignavimus <text:s/>projektams finansuoti Europos Sąjungos lėšomis <text:s/>– 3 518,4 tūkst. Eur (7 priedas);“</text:span></text:p>
      <text:p text:style-name="P60"><text:span text:style-name="T61">1.4.1</text:span><text:span text:style-name="T62">.<text:s/></text:span><text:span text:style-name="T63">Išdėstyti 7 priedą „Kėdainių rajono savivaldybės 2024 metų biudžeto asignavimai projektams finansuoti Europos Sąjungos lėšomis“ nauja redakcija (pridedama).</text:span></text:p>
      <text:p text:style-name="P64"><text:span text:style-name="T65">1.5</text:span><text:span text:style-name="T66">. Išdėstyti 1.2.6 papunktį taip:</text:span></text:p>
      <text:p text:style-name="P67"><text:span text:style-name="T68">„</text:span><text:span text:style-name="T69">1.2.6</text:span><text:span text:style-name="T70">. valstybės biudžeto specialios tikslinės dotacijos savivaldybės biudžetui valstybinėms (valstybės perduotoms savivaldybei) funkcijoms atlikti asignavimus – 7 174,2 tūkst. Eur (8 priedas);“</text:span></text:p>
      <text:p text:style-name="P71"><text:span text:style-name="T72">1.5.1</text:span><text:span text:style-name="T73">.<text:s/></text:span><text:span text:style-name="T74">Išdėstyti 8 priedą „2024 metų valstybės biudžeto specialios tikslinės dotacijos savivaldybės biudžetui valstybinėms (valstybės perduotoms savivaldybei) funkcijoms atlikti asignavimai“ nauja redakcija (pridedama).</text:span></text:p>
      <text:p text:style-name="P75"><text:span text:style-name="T76">1.6</text:span><text:span text:style-name="T77">.<text:s/></text:span><text:span text:style-name="T78">Išdėstyti 1.2.8 papunktį taip:</text:span></text:p>
      <text:p text:style-name="P79"><text:span text:style-name="T80">„</text:span><text:span text:style-name="T81">1.2.8</text:span><text:span text:style-name="T82">.<text:s/></text:span><text:span text:style-name="T83">valstybės biudžeto specialios tikslinės dotacijos savivaldybės biudžetui kitus asignavimus – 6 728,2 tūkst. Eur (10 priedas);“</text:span></text:p>
      <text:p text:style-name="P84"><text:span text:style-name="T85">1.6.1</text:span><text:span text:style-name="T86">.<text:s/></text:span><text:span text:style-name="T87">Išdėstyti 10 priedą „2024 metų valstybės biudžeto specialios tikslinės dotacijos savivaldybės biudžetui kiti asignavimai“<text:s/></text:span><text:span text:style-name="T88">nauja redakcija (pridedama).</text:span></text:p>
      <text:p text:style-name="P89"><text:span text:style-name="T90">1.7</text:span><text:span text:style-name="T91">.<text:s/></text:span><text:span text:style-name="T92">Išdėstyti 1.2.9 papunktį taip:</text:span></text:p>
      <text:p text:style-name="P93"><text:span text:style-name="T94">„</text:span><text:span text:style-name="T95">1.2.9</text:span><text:span text:style-name="T96">. valstybės biudžeto dotacijos iš kitų valdymo lygių savivaldybės biudžetui projektams finansuoti <text:s/>asignavimus – 489,5 tūkst. Eur (11 priedas);“</text:span></text:p>
      <text:p text:style-name="P97"><text:span text:style-name="T98">1.7.1</text:span><text:span text:style-name="T99">.<text:s/></text:span><text:span text:style-name="T100">Išdėstyti 11 priedą „2024 metų valstybės biudžeto dotacijos iš kitų valdymo lygių savivaldybės biudžetui projektams finansuoti <text:s/>asignavimai“<text:s/></text:span><text:span text:style-name="T101">nauja redakcija (pridedama).</text:span></text:p>
      <text:p text:style-name="P102"><text:span text:style-name="T103">2</text:span><text:span text:style-name="T104">. Pavesti vykdyti sprendimą savivaldybės merui, savivaldybės įstaigų vadovams, seniūnijų seniūnams.</text:span></text:p>
      <text:p text:style-name="Normal"/>
      <text:p text:style-name="Normal"/>
      <text:p text:style-name="Normal"/>
      <text:p text:style-name="Normal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text:s text:c="20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12-21T07:15:00Z</meta:creation-date>
    <dc:date>2024-12-21T07:15:00Z</dc:date>
    <meta:print-date>2024-12-16T13:5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87" meta:character-count="2920" meta:row-count="79" meta:non-whitespace-character-count="2551"/>
  </office:meta>
</office:document-meta>
</file>