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6305in"/>
          <style:tab-stop style:type="left" style:position="5.6701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6305in"/>
          <style:tab-stop style:type="left" style:position="5.6701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6305in"/>
          <style:tab-stop style:type="left" style:position="5.6701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6305in"/>
          <style:tab-stop style:type="left" style:position="5.6701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leader-style="solid" style:leader-text="_" style:position="1.1812in"/>
          <style:tab-stop style:type="left" style:position="5.51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0"/>
      <text:p text:style-name="P11">PANEVĖŽIO MIESTO SAVIVALDYBĖS TARYBA</text:p>
      <text:p text:style-name="P12"/>
      <text:p text:style-name="P13"><text:span text:style-name="T14">SPRENDIMAS</text:span></text:p>
      <text:p text:style-name="P15"><text:span text:style-name="T16">DĖL KELEIVIŲ VEŽIMO REGULIARIAIS REISAIS VIETINIO (MIESTO) SUSISIEKIMO MARŠRUTAIS AUTOBUSŲ BILIETŲ KAINŲ</text:span><text:span text:style-name="T17"><text:s/></text:span><text:span text:style-name="T18">PERŽIŪRĖJIMO</text:span></text:p>
      <text:p text:style-name="P19"/>
      <text:p text:style-name="P20">2018 m. gruodžio 20 d. Nr. 1-386</text:p>
      <text:p text:style-name="P21">Panevėžys</text:p>
      <text:p text:style-name="P22"/>
      <text:p text:style-name="P23"/>
      <text:p text:style-name="P24"><text:span text:style-name="T25">Vadovaudamasi Lietuvos Respublikos vietos savivaldos įstatymo 16 straipsnio 2 dalies 37 punktu, Lietuvos Respublikos kelių transporto kodekso 16 straipsnio 2 dalimi ir Panevėžio miesto savivaldybės tarybos 2013 m. gegužės 30 d. sprendimu Nr. 1-180 „Dėl keleivių vežimo reguliariais reisais vietinio (miesto) susisiekimo autobusų maršrutais tarifų dydžių nustatymo ir įvertinimo metodikos patvirtinimo“, Panevėžio miesto savivaldybės taryba <text:s/>n u s p r e n d ž i a:</text:span></text:p>
      <text:p text:style-name="P26"><text:span text:style-name="T27">Nekeisti keleivių vežimo reguliariais reisais vietinio (miesto) susisiekimo maršrutais autobusų bilietų kainų, nustatytų Panevėžio miesto savivaldybės tarybos 2011 m. gruodžio 15 d. sprendimu Nr. 1-12-4 (kartu su vėlesniais pakeitimais).</text:span></text:p>
      <text:p text:style-name="P28"/>
      <text:p text:style-name="P29"/>
      <text:p text:style-name="P30"/>
      <text:p text:style-name="P31">Savivaldybės mero pavaduotojas,</text:p>
      <text:p text:style-name="P32"><text:span text:style-name="T33">laikinai einantis Savivaldybės mero pareigas</text:span><text:span text:style-name="T34"><text:tab/>Petras Luom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Computer</meta:initial-creator>
    <dc:creator>adlibuser</dc:creator>
    <meta:creation-date>2018-12-20T13:25:00Z</meta:creation-date>
    <dc:date>2018-12-20T13:25:00Z</dc:date>
    <meta:print-date>2016-12-12T06:29:00Z</meta:print-date>
    <meta:template xlink:href="Normal.dotm" xlink:type="simple"/>
    <meta:editing-cycles>2</meta:editing-cycles>
    <meta:editing-duration>PT0S</meta:editing-duration>
    <meta:user-defined meta:name="infolexID">CB48C2CE-BA50-47C6-B921-2BDF33770473</meta:user-defined>
    <meta:document-statistic meta:page-count="1" meta:paragraph-count="7" meta:word-count="130" meta:character-count="1015" meta:row-count="20" meta:non-whitespace-character-count="892"/>
  </office:meta>
</office:document-meta>
</file>