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fo:letter-spacing="0.0694in"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letter-kerning="true" style:font-size-complex="12pt"/>
    </style:style>
    <style:style style:name="P22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letter-kerning="true" style:font-size-complex="12pt"/>
    </style:style>
    <style:style style:name="P2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">visagino savivaldybės administracijos</text:p>
      <text:p text:style-name="P6">direktorius</text:p>
      <text:p text:style-name="P7"/>
      <text:p text:style-name="P8">įsakymas</text:p>
      <text:p text:style-name="P9">DĖL VISAGINO SAVIVALDYBĖS ADMINISTRACIJOS 2014 m. VIEŠŲJŲ PIRKIMŲ PLANO paTVIRTINIMO</text:p>
      <text:p text:style-name="P10"/>
      <text:p text:style-name="P11">2014 m. kovo 13 d. Nr. ĮV-300</text:p>
      <text:p text:style-name="P12">Visaginas</text:p>
      <text:p text:style-name="P13"/>
      <text:p text:style-name="P14"/>
      <text:p text:style-name="P15"><text:span text:style-name="T16">Vadovaudamasis Lietuvos Respublikos vietos savivaldos įstatymo 29 straipsnio 8 dalies 2 punktu, Lietuvos Respublikos viešųjų pirkimų įstatymo 7 straipsnio 1 dalimi ir Visagino savivaldybės administracijos supaprastintų viešųjų pirkimų taisyklių, patvirtintų Visagino savivaldybės administracijos direktoriaus 2014 m. vasario 12 d. įsakymu Nr. ĮV-179 „Dėl Visagino savivaldybės administracijos supaprastintų viešųjų pirkimų taisyklių patvirtinimo“, 13 punktu,</text:span></text:p>
      <text:p text:style-name="P17"><text:span text:style-name="T18">tvirtinu</text:span><text:span text:style-name="T19"><text:s/>Visagino savivaldybės administracijos 2014 m. viešųjų pirkimų planą (pridedama)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Vartotojas</meta:initial-creator>
    <dc:creator>Adlib User</dc:creator>
    <meta:creation-date>2016-04-21T13:02:00Z</meta:creation-date>
    <dc:date>2016-04-21T13:02:00Z</dc:date>
    <meta:print-date>2002-12-24T10:4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799" meta:row-count="32" meta:non-whitespace-character-count="716"/>
  </office:meta>
</office:document-meta>
</file>