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5 m. balandžio 14 d. įsakymO Nr. ĮV-146 „</text:span><text:span text:style-name="T8">DĖL NEKILNOJAMOJO KULTŪROS PAVELDO APSAUGOS SPECIALISTŲ ATESTAVIMO TVARKOS<text:s/></text:span><text:span text:style-name="T9">PATVIRTINIMO“ PAKEITIMO</text:span></text:p>
      <text:p text:style-name="P10"/>
      <text:p text:style-name="P11"><text:span text:style-name="T12">2018 <text:s/>m. sausio 16 d. Nr. ĮV</text:span><text:span text:style-name="T13">-124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Nekilnojamojo kultūros paveldo apsaugos specialistų atestavimo tvarkos aprašo</text:span><text:span text:style-name="T21">, patvirtinto Lietuvos Respublikos kultūros ministro 2005 m. balandžio 14 d. įsakymu Nr. ĮV-146 „Dėl<text:s/></text:span><text:span text:style-name="T22">Nekilnojamojo kultūros paveldo apsaugos specialistų atestavimo tvarkos aprašo patvirtinimo</text:span><text:span text:style-name="T23">“</text:span><text:span text:style-name="T24">, 25 punkto pirmąją pastraipą ir ją išdėstau taip:</text:span></text:p>
      <text:p text:style-name="P25"><text:span text:style-name="T26">„</text:span><text:span text:style-name="T27">25</text:span><text:span text:style-name="T28">. Atestatas išduodamas,<text:s/></text:span><text:span text:style-name="T29">gavus d</text:span><text:span text:style-name="T30">okumentą, patvirtinantį, kad sumokėta nustatyto dydžio<text:s/></text:span><text:span text:style-name="T31">valstybės rinkliava. Jis išduodamas<text:s/></text:span><text:span text:style-name="T32">neterminuotam laikui Pretendento prašyme išduoti ar pakeisti atestatą nurodytu būdu:“.</text:span></text:p>
      <text:p text:style-name="Normal"/>
      <text:p text:style-name="Normal"/>
      <text:p text:style-name="Normal"/>
      <text:p text:style-name="Normal"><text:span text:style-name="T33">Kultūros ministrė</text:span><text:span text:style-name="T34"><text:tab/></text:span><text:span text:style-name="T35"><text:tab/></text:span><text:span text:style-name="T36"><text:tab/></text:span><text:span text:style-name="T37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8-01-18T12:07:00Z</meta:creation-date>
    <dc:date>2018-01-18T12:07:00Z</dc:date>
    <meta:print-date>2016-12-29T13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9" meta:character-count="895" meta:row-count="36" meta:non-whitespace-character-count="797"/>
  </office:meta>
</office:document-meta>
</file>