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RUGPJŪČIO 24 D. NUTARIMO<text:s/></text:span><text:span text:style-name="T17">NR. 1003</text:span><text:span text:style-name="T18"><text:s/>„DĖL TARPŽINYBINĖS ŪKIO ŠAKŲ STRATEGIJŲ, PROGRAMŲ IR PLANŲ TARPUSAVIO SUBALANSAVIMO KOMISIJOS SUDARYMO“ PAKEITIMO</text:span></text:p>
      <text:p text:style-name="P19"/>
      <text:p text:style-name="P20">2017 m. liepos 5 d. Nr. 55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1 m. rugpjūčio 24 d. nutarimą<text:s/></text:span><text:span text:style-name="T30">Nr. 1003</text:span><text:span text:style-name="T31"><text:s/>„Dėl Tarpžinybinės ūkio šakų strategijų, programų ir planų tarpusavio subalansavimo komisijos sudarymo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LIETUVOS RESPUBLIKOS TERITORIJOS BENDROJO PLANO RENGIMO KOORDINAVIMO KOMISIJOS SUDARYMO</text:p>
      <text:p text:style-name="P39"/>
      <text:p text:style-name="P40"><text:span text:style-name="T41">Siekdama užtikrinti ūkio šakų strategijų, programų ir planų įvertinimo kompleksiškumą ir darnumą rengiant Lietuvos Respublikos teritorijos bendrąjį planą, vadovaudamasi Lietuvos Respublikos<text:s/></text:span><text:span text:style-name="T42">Vyriausybės įstatymo 22</text:span><text:span text:style-name="T43"><text:s/>straipsnio 15 punktu ir<text:s/></text:span><text:span text:style-name="T44">27 </text:span><text:span text:style-name="T45">straipsnio 1, 4 ir 5 dalimis, Lietuvos Respublikos Vyriausybė</text:span><text:span text:style-name="T46"><text:s/>nutari</text:span><text:span text:style-name="T47">a:</text:span></text:p>
      <text:p text:style-name="P48"><text:span text:style-name="T49">1</text:span><text:span text:style-name="T50">.</text:span><text:span text:style-name="T51"><text:tab/>Sudaryti šios sudėties Lietuvos Respublikos teritorijos bendrojo plano rengimo koordinavimo komisiją (toliau – komisija):</text:span></text:p>
      <text:p text:style-name="P52">Vyriausybės kancleris, komisijos pirmininkas;</text:p>
      <text:p text:style-name="P53">aplinkos ministras, komisijos pirmininko pavaduotojas;</text:p>
      <text:p text:style-name="P54">aplinkos viceministras;</text:p>
      <text:p text:style-name="P55">energetikos viceministras;</text:p>
      <text:p text:style-name="P56">finansų viceministras;</text:p>
      <text:p text:style-name="P57">krašto apsaugos viceministras;<text:s/></text:p>
      <text:p text:style-name="P58">kultūros viceministras;</text:p>
      <text:p text:style-name="P59">Ministro Pirmininko patarėjas;</text:p>
      <text:p text:style-name="P60">socialinės apsaugos ir darbo viceministras;</text:p>
      <text:p text:style-name="P61">susisiekimo viceministras;</text:p>
      <text:p text:style-name="P62">sveikatos apsaugos viceministras;</text:p>
      <text:p text:style-name="P63">švietimo ir mokslo viceministras;</text:p>
      <text:soft-page-break/>
      <text:p text:style-name="P64">ūkio viceministras;</text:p>
      <text:p text:style-name="P65">užsienio reikalų viceministras;</text:p>
      <text:p text:style-name="P66">vidaus reikalų viceministras;</text:p>
      <text:p text:style-name="P67"><text:span text:style-name="T68">žemės ūkio viceministras.</text:span></text:p>
      <text:p text:style-name="P69"><text:span text:style-name="T70">2</text:span><text:span text:style-name="T71">. Pavesti aplinkos ministrui patvirtinti komisijos personalinę sudėtį.<text:s/></text:span></text:p>
      <text:p text:style-name="P72"><text:span text:style-name="T73">3</text:span><text:span text:style-name="T74">.<text:s/></text:span><text:span text:style-name="T75">Pavesti<text:s/></text:span><text:span text:style-name="T76">Lietuvos Respublikos<text:s/></text:span><text:span text:style-name="T77">aplinkos ministerijai (toliau – Aplinkos ministerija) ūkiškai ir techniškai aptarnauti komisiją.</text:span></text:p>
      <text:p text:style-name="P78"><text:span text:style-name="T79">4</text:span><text:span text:style-name="T80">. Pavesti komisijai:</text:span></text:p>
      <text:p text:style-name="P81"><text:span text:style-name="T82">4.1</text:span><text:span text:style-name="T83">. teikti pasiūlymus dėl Lietuvos Respublikos teritorijos bendrojo plano planavimo darbų programos Lietuvos Respublikos teritorijos bendrojo plano planavimo organizatoriui – Aplinkos ministerijai;</text:span></text:p>
      <text:p text:style-name="P84"><text:span text:style-name="T85">4.2</text:span><text:span text:style-name="T86">.</text:span><text:span text:style-name="T87"><text:tab/>prireikus teikti pasiūlymus Lietuvos Respublikos teritorijos bendrojo plano rengimo klausimais institucijoms pagal kompetenciją;</text:span></text:p>
      <text:p text:style-name="P88"><text:span text:style-name="T89">4.3</text:span><text:span text:style-name="T90">.</text:span><text:span text:style-name="T91"><text:tab/>teikti pasiūlymus dėl parengtų Lietuvos Respublikos teritorijos bendrojo plano sprendinių – valstybės teritorijos erdvinio vystymo krypčių, teritorijų naudojimo funkcinių prioritetų, konkretizuotų (tematinių) sprendinių Lietuvos Respublikos teritorijos bendrojo plano planavimo organizatoriui – Aplinkos ministerijai;</text:span></text:p>
      <text:p text:style-name="P92"><text:span text:style-name="T93">4.4</text:span><text:span text:style-name="T94">. nagrinėti tarp suinteresuotų institucijų iškilusius klausimus dėl Lietuvos Respublikos teritorijos bendrojo plano sprendinių ir teikti pasiūlymus dėl jų sprendimo suinteresuotoms institucijoms ir Lietuvos Respublikos teritorijos bendrojo plano planavimo organizatoriui – Aplinkos ministerijai.“</text:span></text:p>
      <text:p text:style-name="P95"/>
      <text:p text:style-name="P96"/>
      <text:p text:style-name="P97"/>
      <text:p text:style-name="P98">Susisiekimo ministras, pavaduojantis<text:s/></text:p>
      <text:p text:style-name="P99">Ministrą Pirmininką<text:tab/>Rokas Masiulis</text:p>
      <text:p text:style-name="P100"/>
      <text:p text:style-name="P101"/>
      <text:p text:style-name="P102"/>
      <text:p text:style-name="P103"><text:span text:style-name="T104">Aplinkos<text:s/></text:span><text:span text:style-name="T105">ministras</text:span><text:span text:style-name="T10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0T13:48:00Z</meta:creation-date>
    <dc:date>2017-07-10T13:48:00Z</dc:date>
    <meta:print-date>2017-07-05T09:3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24" meta:character-count="2946" meta:row-count="90" meta:non-whitespace-character-count="2542"/>
  </office:meta>
</office:document-meta>
</file>