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0" style:parent-style-name="Normal" style:family="paragraph">
      <style:paragraph-properties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Tim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09" style:parent-style-name="DefaultParagraphFont" style:family="text">
      <style:text-properties style:font-name-asian="Tim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F243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P134" style:parent-style-name="Normal" style:family="paragraph">
      <style:paragraph-properties fo:keep-with-next="alway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keep-with-next="alway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keep-with-next="alway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keep-with-next="alway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25in" fo:text-indent="0.5in">
        <style:tab-stops>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5in" fo:text-indent="0.5in"/>
      <style:text-properties style:font-name-asian="Calibri" style:font-weight-complex="bold" fo:color="#000000"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style:line-height-at-least="0.25in" fo:text-indent="0.5in"/>
      <style:text-properties style:font-name-asian="Calibri" style:font-size-complex="12pt"/>
    </style:style>
    <style:style style:name="P168" style:parent-style-name="Normal" style:family="paragraph">
      <style:paragraph-properties fo:text-align="justify" style:line-height-at-least="0.25in" fo:text-indent="0.5in"/>
      <style:text-properties style:font-name-asian="Calibri"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5in" fo:text-indent="0.5in">
        <style:tab-stops>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FF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left" style:position="0.3937in"/>
          <style:tab-stop style:type="left" style:position="0.9847in"/>
        </style:tab-stops>
      </style:paragraph-properties>
    </style:style>
    <style:style style:name="P235" style:parent-style-name="Normal" style:family="paragraph">
      <style:paragraph-properties fo:text-align="center">
        <style:tab-stops>
          <style:tab-stop style:type="left" style:position="0.3937in"/>
          <style:tab-stop style:type="left" style:position="0.984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0.3937in"/>
          <style:tab-stop style:type="left" style:position="0.984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1.1812in"/>
        </style:tab-stops>
      </style:paragraph-properties>
      <style:text-properties fo:color="#000000" style:font-size-complex="12pt"/>
    </style:style>
    <style:style style:name="P241" style:parent-style-name="Normal" style:family="paragraph">
      <style:paragraph-properties fo:text-align="justify" style:line-height-at-least="0.25in" fo:text-indent="0.5in">
        <style:tab-stops>
          <style:tab-stop style:type="left" style:position="1.18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tab-stops>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tab-stops>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style:line-height-at-least="0.2361in" fo:text-indent="0.5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tab-stops>
          <style:tab-stop style:type="left" style:position="4.3312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0" style:parent-style-name="Normal" style:family="paragraph">
      <style:paragraph-properties fo:margin-left="6.4972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ar" style:country-asian="SA"/>
    </style:style>
    <style:style style:name="P294" style:parent-style-name="Normal" style:family="paragraph">
      <style:paragraph-properties>
        <style:tab-stops>
          <style:tab-stop style:type="left" style:position="4.725in"/>
        </style:tab-stops>
      </style:paragraph-properties>
      <style:text-properties style:language-asian="lt" style:country-asian="LT"/>
    </style:style>
    <style:style style:name="P295" style:parent-style-name="Normal" style:family="paragraph">
      <style:paragraph-properties>
        <style:tab-stops>
          <style:tab-stop style:type="left" style:position="4.725in"/>
        </style:tab-stops>
      </style:paragraph-properties>
      <style:text-properties style:language-asian="lt" style:country-asian="LT"/>
    </style:style>
    <style:style style:name="P296" style:parent-style-name="Normal" style:family="paragraph">
      <style:paragraph-properties>
        <style:tab-stops>
          <style:tab-stop style:type="left" style:position="4.725in"/>
        </style:tab-stops>
      </style:paragraph-properties>
      <style:text-properties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TableColumn302" style:family="table-column">
      <style:table-column-properties style:column-width="0.4923in" style:use-optimal-column-width="false"/>
    </style:style>
    <style:style style:name="TableColumn303" style:family="table-column">
      <style:table-column-properties style:column-width="1.7722in" style:use-optimal-column-width="false"/>
    </style:style>
    <style:style style:name="TableColumn304" style:family="table-column">
      <style:table-column-properties style:column-width="3.15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1.477in" style:use-optimal-column-width="false"/>
    </style:style>
    <style:style style:name="Table301" style:family="table">
      <style:table-properties style:width="10.1395in" fo:margin-left="0.075in" table:align="left"/>
    </style:style>
    <style:style style:name="TableRow310" style:family="table-row">
      <style:table-row-properties style:min-row-height="0.015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59in" style:use-optimal-row-height="false"/>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1215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left="0.1222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1222in">
        <style:tab-stops/>
      </style:paragraph-properties>
      <style:text-properties fo:font-size="11pt" style:font-size-asian="11pt" style:font-size-complex="11pt" style:language-asian="lt" style:country-asian="LT"/>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015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1.0833in"/>
        </style:tab-stops>
      </style:paragraph-properties>
      <style:text-properties fo:font-size="11pt" style:font-size-asian="11pt" style:font-size-complex="11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369"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372"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fo:keep-together="always"/>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keep-together="always" fo:text-align="center" fo:margin-left="0.0229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keep-with-next="always" fo:keep-together="always" fo:text-align="center" fo:margin-left="0.0229in">
        <style:tab-stops/>
      </style:paragraph-properties>
      <style:text-properties fo:font-size="11pt" style:font-size-asian="11pt" style:font-size-complex="11pt" style:language-asian="lt" style:country-asian="LT"/>
    </style:style>
    <style:style style:name="P409" style:parent-style-name="Normal" style:family="paragraph">
      <style:paragraph-properties fo:keep-with-next="always" fo:keep-together="always" fo:text-align="center" fo:margin-left="0.0229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keep-together="always" fo:text-align="center" fo:margin-left="0.0229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17" style:family="table-row">
      <style:table-row-properties style:min-row-height="0.0159in" style:use-optimal-row-height="false"/>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P419" style:parent-style-name="Normal" style:family="paragraph">
      <style:text-properties style:font-weight-complex="bold"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426"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Row434" style:family="table-row">
      <style:table-row-properties style:min-row-height="0.0159in" style:use-optimal-row-height="false"/>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text-properties style:font-weight-complex="bold"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text-properties style:font-weight-complex="bold"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461"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keep-together="always" fo:margin-left="0.0229in">
        <style:tab-stops/>
      </style:paragraph-properties>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fo:text-indent="0.5909in">
        <style:tab-stops>
          <style:tab-stop style:type="left" style:position="1.0833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keep-together="always" fo:text-align="center" fo:margin-left="0.0229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fo:keep-together="always" fo:text-align="center" fo:margin-left="0.0229in">
        <style:tab-stops/>
      </style:paragraph-properties>
      <style:text-properties fo:font-size="11pt" style:font-size-asian="11pt" style:font-size-complex="11pt" style:language-asian="lt" style:country-asian="LT"/>
    </style:style>
    <style:style style:name="P504" style:parent-style-name="Normal" style:family="paragraph">
      <style:paragraph-properties fo:keep-with-next="always" fo:keep-together="always" fo:text-align="center" fo:margin-left="0.0229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fo:keep-together="always" fo:text-align="center" fo:margin-left="0.0229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3937in"/>
          <style:tab-stop style:type="left" style:position="0.9847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Row528" style:family="table-row">
      <style:table-row-properties style:min-row-height="0.0159in" style:use-optimal-row-height="false"/>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style:tab-stops>
          <style:tab-stop style:type="left" style:position="0.3937in"/>
          <style:tab-stop style:type="left" style:position="0.9847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9847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paragraph-properties fo:text-align="justify" fo:margin-left="0.4923in">
        <style:tab-stops/>
      </style:paragraph-properties>
      <style:text-properties style:language-asian="lt" style:country-asian="LT"/>
    </style:style>
    <style:style style:name="P562" style:parent-style-name="Normal" style:family="paragraph">
      <style:paragraph-properties fo:text-align="justify"/>
      <style:text-properties fo:font-size="10pt" style:font-size-asian="10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font-weight-complex="bold" fo:font-size="10pt" style:font-size-asian="10pt" style:language-asian="lt" style:country-asian="LT"/>
    </style:style>
    <style:style style:name="T566" style:parent-style-name="DefaultParagraphFont" style:family="text">
      <style:text-properties style:font-weight-complex="bold" fo:color="#0F243E" fo:font-size="10pt" style:font-size-asian="10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weight-complex="bold" fo:color="#0F243E"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P570" style:parent-style-name="Normal" style:family="paragraph">
      <style:paragraph-properties fo:text-align="justify"/>
      <style:text-properties fo:font-size="10pt" style:font-size-asian="10pt" style:language-asian="lt" style:country-asian="LT"/>
    </style:style>
    <style:style style:name="P571" style:parent-style-name="Normal" style:family="paragraph">
      <style:paragraph-properties fo:text-align="justify"/>
      <style:text-properties fo:font-size="10pt" style:font-size-asian="10pt" style:language-asian="lt" style:country-asian="LT"/>
    </style:style>
    <style:style style:name="P572" style:parent-style-name="Normal" style:family="paragraph">
      <style:paragraph-properties fo:text-align="justify"/>
      <style:text-properties fo:font-size="10pt" style:font-size-asian="10pt" style:language-asian="lt" style:country-asian="LT"/>
    </style:style>
    <style:style style:name="P573" style:parent-style-name="Normal" style:family="paragraph">
      <style:paragraph-properties fo:text-align="justify"/>
      <style:text-properties fo:font-size="10pt" style:font-size-asian="10pt" style:language-asian="lt" style:country-asian="LT"/>
    </style:style>
    <style:style style:name="P57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5" style:parent-style-name="Normal" style:family="paragraph">
      <style:paragraph-properties fo:text-align="center">
        <style:tab-stops>
          <style:tab-stop style:type="left" style:position="4.3312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ĖS SMURTO ARTIMOJE APLINKOJE PREVENCIJOS IR PAGALBOS TEIKIMO NUKENTĖJUSIEMS ASMENIMS 2014–2020 METŲ</text:span><text:span text:style-name="T19"><text:s/></text:span><text:span text:style-name="T20">PROGRAMOS PATVIRTINIMO</text:span></text:p>
      <text:p text:style-name="P21"/>
      <text:p text:style-name="P22"><text:span text:style-name="T23">2014 m. gegužės 28 d.</text:span><text:span text:style-name="T24"><text:s/>Nr.<text:s/></text:span><text:span text:style-name="T25">485</text:span><text:span text:style-name="T26"><text:line-break/>Vilnius</text:span></text:p>
      <text:p text:style-name="P27"/>
      <text:p text:style-name="P28"><text:span text:style-name="T29">Vadovaudamasi Lietuvos Respublikos a</text:span><text:span text:style-name="T30">psaugos nuo smurto artimoje aplinkoje įstatymo 4 straipsnio 2 dalimi ir 8 straipsnio 2 dalimi, Lietuvos Respublikos Vyriausybė</text:span><text:span text:style-name="T31"><text:s/>nutaria</text:span><text:span text:style-name="T32">:</text:span></text:p>
      <text:p text:style-name="P33"><text:span text:style-name="T34">1</text:span><text:span text:style-name="T35">. Patvirtinti pridedamą Valstybinę smurto artimoje aplinkoje prevencijos ir pagalbos teikimo nukentėjusiems asmenims 2014–2020 metų programą<text:s/></text:span><text:span text:style-name="T36">(toliau – Programa)</text:span><text:span text:style-name="T37">.</text:span></text:p>
      <text:p text:style-name="P38"><text:span text:style-name="T39">2</text:span><text:span text:style-name="T40">. Rekomenduoti savivaldybėms, Lietuvos Respublikos generalinei prokuratūrai, Žurnalistų ir leidėjų etikos komisijai dalyvauti įgyvendinant Programą.</text:span></text:p>
      <text:p text:style-name="P41"><text:span text:style-name="T42">3</text:span><text:span text:style-name="T43">. Pripažinti netekusiais galios:</text:span></text:p>
      <text:p text:style-name="P44"><text:span text:style-name="T45">3.1</text:span><text:span text:style-name="T46">. Lietuvos Respublikos Vyriausybės 2006 m. gruodžio 22 d. nutarimą Nr. 1330 „Dėl Valstybinės smurto prieš moteris mažinimo strategijos ir jos įgyvendinimo priemonių 2007–2009 metų plano patvirtinimo“ su visais pakeitimais ir papildymais;</text:span></text:p>
      <text:p text:style-name="P47"><text:span text:style-name="T48">3.2</text:span><text:span text:style-name="T49">. </text:span><text:span text:style-name="T50">Lietuvos Respublikos Vyriausybės 2009 m. rugpjūčio 19 d. nutarimą Nr. 853 „Dėl Valstybinės smurto prieš moteris mažinimo strategijos įgyvendinimo priemonių</text:span><text:span text:style-name="T51"><text:s/>2010–2012 metų plano patvirtinimo“.<text:s/></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Socialinės apsaugos ir darbo ministrė<text:tab/>Algimanta Pabedinskienė</text:p>
      <text:p text:style-name="P62"/>
      <text:p text:style-name="P70"><text:span text:style-name="T71">PATVIRTINTA</text:span><text:span text:style-name="T72"><text:line-break/>Lietuvos Respublikos Vyriausybės</text:span><text:span text:style-name="T73"><text:line-break/></text:span><text:span text:style-name="T74">2014 m. gegužės 28 d.</text:span><text:span text:style-name="T75"><text:s/></text:span><text:span text:style-name="T76">nutarimu Nr.<text:s/></text:span><text:span text:style-name="T77">485</text:span></text:p>
      <text:p text:style-name="P78"/>
      <text:p text:style-name="P79"/>
      <text:p text:style-name="P80"/>
      <text:p text:style-name="P81"><text:span text:style-name="T82">VALSTYBINĖ SMURTO ARTIMOJE APLINKOJE PREVENCIJOS IR PAGALBOS TEIKIMO NUKENTĖJUSIEMS ASMENIMS 2014–2020 METŲ PROGRAMA</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inės smurto artimoje aplinkoje prevencijos ir pagalbos teikimo nukentėjusiems asmenims 2014–2020 metų programos (</text:span><text:span text:style-name="T95">toliau – Programa</text:span><text:span text:style-name="T96">) paskirtis – užtikrinti smurto artimoje aplinkoje prevenciją ir pagalbos smurtą artimoje aplinkoje patyrusiems asmenims (toliau – smurtą patyręs asmuo)</text:span><text:span text:style-name="T97"><text:s/></text:span><text:span text:style-name="T98">teikimą.<text:s/></text:span></text:p>
      <text:p text:style-name="P99"><text:span text:style-name="T100">2</text:span><text:span text:style-name="T101">. Programa parengta atsižvelgiant į<text:s/></text:span><text:span text:style-name="T102">Lietuvos Respublikos a</text:span><text:span text:style-name="T103">psaugos nuo smurto artimoje aplinkoje įstatymo (toliau – Įstatymas) nuostatas. Programoje nustatyti 2 prevencijos ir kompleksinės pagalbos smurtą patyrusiems asmenims teikimo tikslai, uždaviniai šiems tikslams pasiekti, pateikiama analizė, pagrindžianti tikslus ir uždavinius, nustatyti vertinimo kriterijai ir jų reikšmės.</text:span></text:p>
      <text:p text:style-name="P104"><text:span text:style-name="T105">3</text:span><text:span text:style-name="T106">. Prie Programos įgyvendinimo prisideda ir kitos programos bei strategijos: Vaiko gerovės 2013–2018 metų programa, patvirtinta socialinės apsaugos ir darbo ministro 2012 m. gruodžio 3 d. įsakymu Nr. A1-547 „Dėl Vaiko gerovės 2013–2018 metų programos patvirtinimo“, Psichikos sveikatos strategija, patvirtinta Lietuvos Respublikos Seimo 2007 m. balandžio 3 d. nutarimu Nr. X-1070 „Dėl Psichikos sveikatos strategijos patvirtinimo“, Alkoholio ir tabako kontrolės programa (tarpinstitucinis veiklos planas), patvirtinta Lietuvos Respublikos Vyriausybės 2011 m. rugsėjo 14 d. nutarimu Nr. 1080 „Dėl Alkoholio ir tabako kontrolės programos (tarpinstitucinio veiklos plano) patvirtinimo“.</text:span><text:span text:style-name="T107"><text:s/></text:span></text:p>
      <text:p text:style-name="P108"><text:span text:style-name="T109">Visų rūšių ir formų smurto (fizinio, emocinio, seksualinio) prieš vaikus su visomis jo apraiškomis, jo prevencijos ir intervencijos problemoms spręsti skirta Nacionalinė smurto prieš vaikus prevencijos ir pagalbos vaikams 2011–2015 metų programa, patvirtinta socialinės apsaugos ir darbo ministro 2011 m. sausio 3 d. įsakymu Nr. A1-2 „Dėl Nacionalinės smurto prieš vaikus prevencijos ir pagalbos vaikams 2011–2015 metų programos patvirtinimo“.</text:span></text:p>
      <text:p text:style-name="P110"><text:span text:style-name="T111">4</text:span><text:span text:style-name="T112">. Smurto artimoje aplinkoje mastą rodo statistinė informacija. Kaip skelbia Policijos departamentas prie Lietuvos Respublikos vidaus reikalų ministerijos, 2013 metais užregistruota 21,6 tūkst. iškvietimų dėl smurto artimoje aplinkoje, pradėta daugiau nei 10 tūkst. ikiteisminių tyrimų. Didžioji dalis smurtą patyrusių asmenų – moterys (82 procentai), vyrai sudarė 11 procentų, vaikai – 7 procentus nukentėjusiųjų. Palyginus šiuos duomenis su 2012 metų duomenimis, matyti, kad tokių iškvietimų padaugėjo 18 procentų,<text:s/></text:span><text:soft-page-break/><text:span text:style-name="T113">32 procentais daugiau pradėta ikiteisminių tyrimų. Informatikos ir ryšių departamento prie Lietuvos Respublikos vidaus reikalų ministerijos duomenimis, 2013 metų kovo–gruodžio mėnesiais užregistruota apie 7,6 tūkst. nusikalstamų veikų, susijusių su smurtu artimoje aplinkoje, ištirta beveik 84 procentai tokių veikų. Tokių nusikalstamų veikų 2013 metų kovo–gruodžio mėnesiais užregistruota 75 procentais daugiau nei 2012 metų tą patį laikotarpį. Per 2013 metų sausio–gruodžio mėnesius užregistruota daugiau nei 5,7 tūkst. asmenų, nukentėjusių nuo nusikalstamų veikų, susijusių su smurtu artimoje aplinkoje, tai yra 54 procentais daugiau nei 2012 metų tą patį laikotarpį, iš jų smurtą patyrusių moterų – 53 procentais daugiau. Padaugėjo atvejų, kai nustatoma, kad smurtą patyrė vyrai ir nepilnamečiai asmenys.</text:span></text:p>
      <text:p text:style-name="P114"><text:span text:style-name="T115">5</text:span><text:span text:style-name="T116">. Smurtas artimoje aplinkoje latentiškas. Nusikalstamos veikos dažnai būna slepiamos, pašaliniams asmenims nepastebimos. Smurtą patyręs asmuo dažniausiai kreipiasi pagalbos tik po keleto smurto atvejų. Kadangi smurtas artimoje aplinkoje latentiškas, sunku nustatyti tikrąjį su juo susijusių nusikalstamų veikų mastą. Vertinant Programos įgyvendinimo efektyvumą, svarbu atlikti reprezentacines viktimologines apklausas, padėsiančias nustatyti, koks vidutiniškai procentas asmenų patiria smurtą artimoje aplinkoje, koks šio reiškinio mastas. Periodiškai atliekamos apklausos parodytų šio reiškinio kaitą. Be to, gauti duomenys leistų numatyti, kokie veiksmai labiausiai mažintų smurto artimoje aplinkoje.</text:span></text:p>
      <text:p text:style-name="P117"><text:span text:style-name="T118">6</text:span><text:span text:style-name="T119">. Europos Sąjungos pagrindinių teisių agentūros 2014 metais paskelbtame tyrime<text:s/></text:span><text:span text:style-name="T120">„Smurtas prieš moteris“,</text:span><text:span text:style-name="T121"><text:s/>http//fra.europa.eu/en/publication/2014/vaw-survey-main-results (2014 metų kovas),</text:span><text:span text:style-name="T122"><text:s/>konstatuojama, kad vaikystėje patirtas ar matytas smurtas gali didinti suaugusių asmenų pažeidžiamumą smurto požiūriu. Taigi svarbu kuo anksčiau pastebėti smurtinį elgesį, užkirsti jam kelią ir ugdyti tarpusavio santykius, pagrįstus nuostata, kad smurtas nepriimtinas jokiomis aplinkybėmis.</text:span></text:p>
      <text:p text:style-name="P123"><text:span text:style-name="T124">7</text:span><text:span text:style-name="T125">. Vienas iš probleminių klausimų – alkoholio vartojimas. Priežastinis ryšys tarp alkoholio vartojimo ir smurto nėra vienareikšmiškas. Nors smurtinis elgesys gali pasireikšti ir nevartojant alkoholio, vis dėlto minėtame Europos Sąjungos pagrindinių teisių agentūros atliktame smurto prieš moteris tyrime teigiama, kad moterys, kurių partneriai dažnai ir stipriai svaiginasi alkoholiu, žymiai dažniau patiria partnerio fizinį ir seksualinį smurtą; kai partneris alkoholio nevartoja tiek, kad stipriai apsvaigtų, fizinio ir seksualinio smurto lygis – 5 procentai, kai partneris stipriai apsvaigsta kartą per mėnesį ar dažniau, smurto lygis – 23 procentai.<text:s/></text:span></text:p>
      <text:p text:style-name="P126"><text:span text:style-name="T127">8</text:span><text:span text:style-name="T128">. Smurto artimoje aplinkoje padarinius jaučia tiek smurtą patiriantys asmenys ir jų šeimos nariai (asmenys, siejami arba praeityje sieti santuokos, partnerystės, svainystės arba giminystės ryšiais), tiek kiti visuomenės nariai. Šie padariniai sietini ne tik su sunkiais dvasinės ir fizinės sveikatos sutrikimais, bet ir su <text:s/>socialinėmis ir ekonominėmis sąnaudomis.<text:s/></text:span></text:p>
      <text:p text:style-name="P129"><text:span text:style-name="T130">9</text:span><text:span text:style-name="T131">. Programoje vartojamos sąvokos apibrėžtos Įstatyme</text:span><text:span text:style-name="T132">.</text:span></text:p>
      <text:p text:style-name="P133"/>
      <text:p text:style-name="P134"><text:span text:style-name="T135">II</text:span><text:span text:style-name="T136"><text:s/>SKYRIUS</text:span></text:p>
      <text:p text:style-name="P137"><text:span text:style-name="T138">PROGRAMOS TIKSLAI IR UŽDAVINIAI</text:span></text:p>
      <text:p text:style-name="P139"/>
      <text:p text:style-name="P140"><text:span text:style-name="T141">10</text:span><text:span text:style-name="T142">. Programos strateginis tikslas</text:span><text:span text:style-name="T143"><text:s/></text:span><text:span text:style-name="T144">–</text:span><text:span text:style-name="T145"><text:s/></text:span><text:span text:style-name="T146">valstybiniu lygiu mažinti smurto artimoje aplinkoje mastą.</text:span></text:p>
      <text:p text:style-name="P147"><text:span text:style-name="T148">11</text:span><text:span text:style-name="T149">.<text:s/></text:span><text:span text:style-name="T150">Pirmasis Programos tikslas – plačiau supažindinti visuomenę su įvairiomis smurto apraiškomis, jo padariniais ir būtinybe užkirsti jam kelią, ugdyti nepakantumą smurtiniam elgesiui. Siekti šio tikslo paskatinusios priežastys:</text:span></text:p>
      <text:p text:style-name="P151"><text:span text:style-name="T152">11.1</text:span><text:span text:style-name="T153">. Smurtas artimoje aplinkoje vis dar toleruojamas. Smurtas artimoje aplinkoje, kaip žmogaus teisių pažeidimas, ilgai ignoruotas. Iki Įstatymo įsigaliojimo smurtas artimoje aplinkoje laikytas privačiu asmens reikalu, visuomenė ir specialistai nenuosekliai šviesti moterų ir vyrų lygybės, nestereotipinių lyčių vaidmenų, tarpusavio pagarbos, nesmurtinių asmeninių santykių konfliktų sprendimo būdų ir kitais klausimais. Taigi svarbu siekti, kad visuomenė geriau atpažintų smurtą artimoje aplinkoje, gautų daugiau informacijos apie smurto artimoje aplinkoje žalą, prevenciją, pagalbą jį patyrusiesiems, bausmes už jo naudojimą, taip pat smurtinio elgesio keitimą ir taptų jam nepakanti.</text:span></text:p>
      <text:p text:style-name="P154"><text:span text:style-name="T155">11.2</text:span><text:span text:style-name="T156">. Specialistai, teikiantys pagalbą smurtą patyrusiems asmenims, turi per mažai smurto artimoje aplinkoje apraiškų ir jo padarinių atpažinimo įgūdžių. Ypač stokojama smurto artimoje aplinkoje atpažinimo įgūdžių mokymo renginių ir standartinio reagavimo instruktažų teisėsaugos pareigūnams ir kitiems profesionalams, kuriems šios priemonės padėtų efektyviau dirbti su smurto artimoje aplinkoje aukomis. Taigi svarbu tobulinti teisėsaugos pareigūnų, socialinių darbuotojų, sveikatos priežiūros, vaiko teisių apsaugos specialistų, švietimo ir ugdymo įstaigų darbuotojų, kitų sričių specialistų, dirbančių su smurtą patyrusiais asmenimis, kvalifikaciją, sukurti emocinio palaikymo pagalbą teikiantiems specialistams sistemą, užtikrinančią, kad žmogiškieji ištekliai būtų naudojami tausiai ir veiksmingai.</text:span></text:p>
      <text:p text:style-name="P157"><text:span text:style-name="T158">11.3</text:span><text:span text:style-name="T159">. Nepakankamai taikomos smurtinio elgesio prevencijos, smurtinio elgesio keitimo ir tėvystės įgūdžių ugdymo programos, neužtikrinamas nuoseklus jų finansavimas iš Lietuvos Respublikos valstybės biudžeto.</text:span></text:p>
      <text:p text:style-name="P160"><text:span text:style-name="T161">Vadovaujantis Lietuvos Respublikos baudžiamojo kodekso 72</text:span><text:span text:style-name="T162">2</text:span><text:span text:style-name="T163"><text:s/>straipsniu, asmeniui, smurtavusiam prieš artimą giminaitį ar šeimos narį, gali būti taikoma baudžiamojo poveikio priemonė – dalyvavimas smurtinį elgesį keičiančiose programose. Šią priemonę, kaip ir kitas baudžiamojo poveikio priemones, kartu su bausme gali skirti teismas tais atvejais, kai manoma, kad jos padės įgyvendinti bausmės paskirtį. Šias smurtinį elgesį keičiančias programas įgyvendina Kalėjimų departamentas prie Lietuvos Respublikos teisingumo ministerijos (toliau – Kalėjimų departamentas).</text:span></text:p>
      <text:p text:style-name="P164">Pataisos įstaigose smurtinį elgesį keičiančios programos taikomos asmenims, nuteistiems realia laisvės atėmimo bausme, kartu su jų socialine reabilitacija. Kalėjimų departamento duomenimis, 2012 metais 233 nuteistiesiems, smurtavusiems šeimoje, suteiktos tikslinės (tęstinės) individualios konsultacijos.<text:s/></text:p>
      <text:soft-page-break/>
      <text:p text:style-name="P165"><text:span text:style-name="T166">Vaiko teisių apsaugos institucijos atkreipia dėmesį į reikšmingus nepilnamečių smurto prieš tėvus, globėjus, kitus šeimos narius atvejus. Siekiant mažinti tokio smurto paplitimą, svarbu imtis tikslinės veiklos – gerinti tarpinstitucinį bendradarbiavimą ir diegti pažangias poveikio priemones.</text:span></text:p>
      <text:p text:style-name="P167">Su smurtautojais, siekiančiais atsisakyti smurtinio elgesio, dirba nevyriausybinės organizacijos. Lietuvos Respublikos socialinės apsaugos ir darbo ministerija 2013 metais skyrė lėšų nevyriausybinių organizacijų projektams, pagal kuriuos suteikta pagalba daugiau nei 200 asmenų, siekiančių atsisakyti smurtinio elgesio, įgyvendinti.<text:s/></text:p>
      <text:p text:style-name="P168">Svarbu gerinti darbą su smurtautojais – parengti ar pritaikyti užsienio valstybėse įgyvendinamas smurtinio elgesio keitimo programas, skatinti kuo daugiau smurtautojų dalyvauti jas įgyvendinant.<text:s/></text:p>
      <text:p text:style-name="P169"><text:span text:style-name="T170">Svarbu nustatyti rizikos grupes ir imtis prevencinių veiksmų, mažinančių smurto artimoje aplinkoje riziką, įgyvendinti smurtinį elgesį, patyčias mažinančias, pozityvios tėvystės įgūdžius ugdančias programas ir projektus.<text:s/></text:span></text:p>
      <text:p text:style-name="P171"><text:span text:style-name="T172">12</text:span><text:span text:style-name="T173">. Uždaviniai pirmajam tikslui pasiekti:</text:span></text:p>
      <text:p text:style-name="P174"><text:span text:style-name="T175">12.1</text:span><text:span text:style-name="T176">. šviesti visuomenę smurto artimoje aplinkoje prevencijos klausimais, mokyti atpažinti smurto apraiškas, ugdyti nepakantumą visų rūšių smurtui;</text:span></text:p>
      <text:p text:style-name="P177"><text:span text:style-name="T178">12.2</text:span><text:span text:style-name="T179">.<text:s/></text:span><text:span text:style-name="T180">tobulinti valstybės ir savivaldybių institucijų darbuotojų,</text:span><text:span text:style-name="T181"><text:s/></text:span><text:span text:style-name="T182">kitų asmenų, dirbančių smurto artimoje aplinkoje prevencijos ir pagalbos teikimo smurtą patyrusiems asmenims srityse, profesinę kompetenciją;</text:span></text:p>
      <text:p text:style-name="P183"><text:span text:style-name="T184">12.3</text:span><text:span text:style-name="T185">. sukurti ir įgyvendinti prevencines smurtinio elgesio keitimo priemones.</text:span></text:p>
      <text:p text:style-name="P186"><text:span text:style-name="T187">13</text:span><text:span text:style-name="T188">. Antrasis Programos tikslas – tobulinti kompleksinės pagalbos teikimo smurtą patyrusiems asmenims mechanizmą, pagrįstą valstybės ir savivaldybių institucijų ir įstaigų, nevyriausybinių organizacijų, kitų įstaigų, organizacijų ir visuomenės bendradarbiavimu. Siekti šio tikslo paskatinusios priežastys:</text:span></text:p>
      <text:p text:style-name="P189"><text:span text:style-name="T190">13.1</text:span><text:span text:style-name="T191">. Teikiamos paslaugos fragmentiškos. Per menkai išplėtota tęstinės pagalbos sistema, kuri turėtų užtikrinti, kad smurtą patyrę asmenys ir jų šeimos nariai tam tikrą laiką gautų kokybiškas socialines, sveikatos priežiūros, teisines, psichologines paslaugas, kurios mažintų patirtą žalą ir tinkamai padėtų atkurti dvasinę ir fizinę sveikatą.<text:s/></text:span></text:p>
      <text:p text:style-name="P192">Turėtų būti siekiama, kad visi smurtą patyrę asmenys specializuotos pagalbos centruose, taip pat naudodamiesi savivaldybėse veikiančia infrastruktūra galėtų kuo skubiau gauti prieinamą ir kvalifikuotą pagalbą.<text:s/></text:p>
      <text:p text:style-name="P193"><text:span text:style-name="T194">Specializuotos pagalbos centrai pradėjo veikti 2012 metų rugsėjo mėnesį. K</text:span><text:span text:style-name="T195">artu su partneriais pagal jungtinės veiklos sutartis jie teikia specializuotą pagalbą smurtą patyrusiems asmenims visoje Lietuvoje. Per 2013 metus tokia pagalba suteikta daugiau nei 5 tūkst. smurtą patyrusių asmenų, kurių 90 procentų – moterys.<text:s/></text:span></text:p>
      <text:p text:style-name="P196"><text:span text:style-name="T197">Specializuotos pagalbos centrai<text:s/></text:span><text:span text:style-name="T198">teikia smurtą patyrusiems asmenims psichologinę pagalbą, padedančią įveikti kritinę būklę, tarpininkauja, kad jiems būtų suteikta teisinė pagalba, informuoja nukentėjusį asmenį visais jam rūpimais klausimais, konsultuoja jį, tarpininkauja, kad tolesnę pagalbą jam teiktų kitos smurtą patyrusiems asmenims pagalbą<text:s/></text:span><text:soft-page-break/><text:span text:style-name="T199">teikiančios organizacijos, institucijos ar specialistai, organizuoja šią veiklą. Prireikus tarpininkauja, kad smurtą patyrusiam asmeniui būtų suteikta medicinos pagalba. Siekdami suteikti ilgalaikę pagalbą smurtą patyrusiam asmeniui, bendradarbiauja su savivaldybių ar nevyriausybinių organizacijų krizių centrais, teikiančiais laikino apgyvendinimo paslaugas, socialinių paslaugų įstaigomis, policija, sveikatos priežiūros įstaigomis, teisinę pagalbą teikiančiomis institucijomis. Centrų veiklai finansuoti kasmet iš<text:s/></text:span><text:span text:style-name="T200">Lietuvos Respublikos<text:s/></text:span><text:span text:style-name="T201">valstybės biudžeto (2013, 2014 metais) skiriama po 920 tūkst. litų.</text:span></text:p>
      <text:p text:style-name="P202"><text:span text:style-name="T203">Siekiant teikti kuo veiksmingesnę pagalbą smurtą patyrusiems asmenims, svarbu didinti šių centrų veiklos efektyvumą, parengti ir taikyti teikiamos pagalbos smurtą patyrusiems asmenims kokybės vertinimo metodiką, užtikrinti, kad būtų skirta lėšų nevyriausybinėms organizacijoms, tobulinti finansavimo mechanizmą, naudoti ir plėtoti savivaldybių institucijų ir įstaigų žinioje esančią infrastruktūrą, kitus išteklius, kurie padėtų teikt pagalbą.</text:span></text:p>
      <text:p text:style-name="P204"><text:span text:style-name="T205">13.2</text:span><text:span text:style-name="T206">. Nenustatyta efektyvi smurtautojo atskyrimo nuo smurtą patyrusio asmens procedūra. Esamos smurtą patyrusio asmens apsaugos užtikrinimo priemonės nepakankamai efektyvios, neturi patikimo smurtą patyrusio asmens apsaugos mechanizmo, kai smurtautojas pažeidžia nustatytas nukentėjusiojo apsaugos užtikrinimo priemones, sąlygas ir įpareigojimus. Dėl šių priežasčių svarbu tobulinti šią sritį reglamentuojančius teisės aktus.</text:span></text:p>
      <text:p text:style-name="P207"><text:span text:style-name="T208">13.3</text:span><text:span text:style-name="T209">. Stokojama<text:s/></text:span><text:span text:style-name="T210">tarpinstitucinio bendradarbiavimo.</text:span><text:span text:style-name="T211"><text:s/></text:span><text:span text:style-name="T212">Organizuojant ir teikiant pagalbą smurtą patyrusiems asmenims, pasigendama koordinuoto kompleksinės pagalbos šiems asmenims teikimo mechanizmo, apimančio valstybės ir savivaldybių institucijas ir nevyriausybines organizacijas, užtikrinančio kompleksinę teisinę, socialinę, psichologinę ir kitą reikiamą pagalbą.</text:span></text:p>
      <text:p text:style-name="P213"><text:span text:style-name="T214">Įstatymas įpareigoja ir savivaldybių institucijas atkreipti dėmesį į smurto artimoje aplinkoje problemas,<text:s/></text:span><text:span text:style-name="T215">savivaldybės strateginiame plėtros ir<text:s/></text:span><text:span text:style-name="T216">(ar)</text:span><text:span text:style-name="T217"><text:s/>savivaldybės strateginiame veiklos planuose</text:span><text:span text:style-name="T218"><text:s/>numatyti prevencijos priemones, skirtas smurtą patyrusiems asmenims</text:span><text:span text:style-name="T219">. Savivaldybių institucijos turėtų<text:s/></text:span><text:span text:style-name="T220">plėtoti veiklą su nevyriausybinėmis organizacijomis, teikiančiomis pagalbą smurtą patyrusiems asmenims, ir prireikus pirkti iš jų paslaugas.<text:s/></text:span></text:p>
      <text:p text:style-name="P221"><text:span text:style-name="T222">Ministro Pirmininko 2013 m. birželio 14 d. potvarkiu Nr. 212 „Dėl darbo grupės sudarymo“ sudaryta tarpžinybinė<text:s/></text:span><text:span text:style-name="T223">darbo<text:s/></text:span><text:span text:style-name="T224">grupė apsaugos nuo smurto artimoje aplinkoje klausimams koordinuoti ir spręsti. Nuolat rengiami susitikimai su nevyriausybinėmis organizacijomis, teikiančiomis specializuotą kompleksinę pagalbą. Toliau plėtojant tarpinstitucinį bendradarbiavimą, svarbu į minėtos darbo grupės posėdžius ir susitikimus su nevyriausybinėmis organizacijomis kviesti atitinkamų sričių ekspertus, siūlyti ir įgyvendinti priemones, kurios gerintų įvairių pagalbos teikėjų sąveiką ir stiprintų koordinuotą kompleksinį pagalbos teikimo mechanizmą.<text:s/></text:span></text:p>
      <text:p text:style-name="P225"><text:span text:style-name="T226">14</text:span><text:span text:style-name="T227">. Uždaviniai antrajam tikslui pasiekti:</text:span></text:p>
      <text:p text:style-name="P228"><text:span text:style-name="T229">14.1</text:span><text:span text:style-name="T230">. tobulinti paslaugų teikimo smurtą patyrusiems asmenims ir jų šeimos nariams sistemą, gerinti paslaugų kokybę, prieinamumą;<text:s/></text:span></text:p>
      <text:p text:style-name="P231"><text:span text:style-name="T232">14.2</text:span><text:span text:style-name="T233">. stiprinti valstybės institucijų, savivaldybių ir nevyriausybinių organizacijų bendradarbiavimą.<text:s/></text:span></text:p>
      <text:p text:style-name="P234"/>
      <text:p text:style-name="P235"><text:span text:style-name="T236">III</text:span><text:span text:style-name="T237"><text:s/>SKYRIUS</text:span></text:p>
      <text:p text:style-name="P238"><text:span text:style-name="T239">PROGRAMOS ĮGYVENDINIMAS IR FINANSAVIMAS</text:span></text:p>
      <text:p text:style-name="P240"/>
      <text:p text:style-name="P241"><text:span text:style-name="T242">15</text:span><text:span text:style-name="T243">. Programos įgyvendinimą koordinuoja Lietuvos Respublikos socialinės apsaugos ir darbo ministerija. Įgyvendinant Programą dalyvauja Lietuvos Respublikos kultūros ministerija, Lietuvos Respublikos vidaus reikalų ministerija, Lietuvos Respublikos sveikatos apsaugos ministerija, Lietuvos Respublikos švietimo ir mokslo ministerija, Kalėjimų departamentas prie Lietuvos Respublikos teisingumo ministerijos, Policijos departamentas prie Lietuvos Respublikos vidaus reikalų ministerijos, Informatikos ir ryšių departamentas prie Lietuvos Respublikos vidaus reikalų ministerijos.<text:s/></text:span></text:p>
      <text:p text:style-name="P244"><text:span text:style-name="T245">16</text:span><text:span text:style-name="T246">. Programa finansuojama iš atitinkamų metų Lietuvos Respublikos valstybės biudžeto ir savivaldybių biudžetų finansinių rodiklių patvirtinimo įstatyme atitinkamoms institucijoms, atsakingoms už priemonių įgyvendinimą, patvirtintų bendrųjų asignavimų, Europos Sąjungos ir kitų struktūrinių fondų paramos lėšų, tarptautinių programų, taip pat iš kitų teisėtai gautų lėšų.</text:span></text:p>
      <text:p text:style-name="P247"><text:span text:style-name="T248">17</text:span><text:span text:style-name="T249">. Programai įgyvendinti kas 3 metai rengiami ir socialinės apsaugos ir darbo ministro tvirtinami veiksmų planai, suderinti su įgyvendinant Programą dalyvaujančiomis institucijomis.<text:s/></text:span></text:p>
      <text:p text:style-name="P250"><text:span text:style-name="T251">18</text:span><text:span text:style-name="T252">.<text:s/></text:span><text:span text:style-name="T253">Programos įgyvendinimo stebėseną vykdo ir pasiektą pažangą vertina<text:s/></text:span><text:span text:style-name="T254">Lietuvos Respublikos s</text:span><text:span text:style-name="T255">ocialinės apsaugos ir darbo ministerija.</text:span></text:p>
      <text:p text:style-name="P256"><text:span text:style-name="T257">19</text:span><text:span text:style-name="T258">. Įgyvendinant Programą dalyvaujančios institucijos nuo 2015 metų kasmet iki sausio 25 d.<text:s/></text:span><text:span text:style-name="T259">Lietuvos Respublikos s</text:span><text:span text:style-name="T260">ocialinės apsaugos ir darbo ministerijai teikia informaciją apie tai, kaip atlikti praėjusių metų veiksmai ir pasiekti nustatyti kriterijai, vadovaudamosi Strateginio planavimo metodika, patvirtinta Lietuvos Respublikos Vyriausybės 2002 m. birželio 6 d. nutarimu Nr. 827 „Dėl Strateginio planavimo metodikos patvirtinimo“.<text:s/></text:span></text:p>
      <text:p text:style-name="P261"><text:span text:style-name="T262">20</text:span><text:span text:style-name="T263">.<text:s/></text:span><text:span text:style-name="T264">Lietuvos Respublikos s</text:span><text:span text:style-name="T265">ocialinės apsaugos ir darbo ministerija su metine veiklos ataskaita Lietuvos Respublikos Vyriausybei kasmet teikia informaciją apie Programos įgyvendinimą.<text:s/></text:span></text:p>
      <text:p text:style-name="P266"/>
      <text:p text:style-name="P267"><text:span text:style-name="T268">IV</text:span><text:span text:style-name="T269"><text:s/>SKYRIUS</text:span></text:p>
      <text:p text:style-name="P270"><text:span text:style-name="T271">PROGRAMOS ĮGYVENDINIMO VERTINIMO KRITERIJAI</text:span></text:p>
      <text:p text:style-name="P272"/>
      <text:p text:style-name="P273"><text:span text:style-name="T274">21</text:span><text:span text:style-name="T275">. Programos įgyvendinimo vertinimo kriterijų ir jų reikšmių sąrašas pateiktas priede.<text:s/></text:span></text:p>
      <text:p text:style-name="P276"/>
      <text:p text:style-name="P277"/>
      <text:p text:style-name="P278"><text:span text:style-name="T279">__________________</text:span></text:p>
      <text:p text:style-name="P280"/>
      <text:p text:style-name="P290"><text:span text:style-name="T291">Valstybinės smurto artimoje aplinkoje prevencijos ir pagalbos teikimo nukentėjusiems asmenims<text:s/></text:span><text:span text:style-name="T292"><text:line-break/>2014–2020 metų programos</text:span><text:span text:style-name="T293"><text:line-break/>priedas</text:span></text:p>
      <text:p text:style-name="P294"/>
      <text:p text:style-name="P295"/>
      <text:p text:style-name="P296"/>
      <text:p text:style-name="P297"><text:span text:style-name="T298">VALSTYBINĖS SMURTO ARTIMOJE APLINKOJE PREVENCIJOS IR PAGALBOS TEIKIMO NUKENTĖJUSIEMS ASMENIMS 2014–2020 METŲ PROGRAMOS ĮGYVENDINIMO VERTINIMO KRITERIJŲ IR JŲ REIKŠMIŲ SĄRAŠAS</text:span></text:p>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Tikslo, uždavinio pavadinimas</text:p>
            </table:table-cell>
            <table:table-cell table:style-name="TableCell315" table:number-rows-spanned="2">
              <text:p text:style-name="P316">Vertinimo kriterijus</text:p>
            </table:table-cell>
            <table:table-cell table:style-name="TableCell317" table:number-columns-spanned="4">
              <text:p text:style-name="P318">Vertinimo kriterijaus reikšmės</text:p>
            </table:table-cell>
            <table:covered-table-cell/>
            <table:covered-table-cell/>
            <table:covered-table-cell/>
            <table:table-cell table:style-name="TableCell319" table:number-rows-spanned="2">
              <text:p text:style-name="P320">Vertinimo kriterijaus pasiekimo stebėseną vykdanti institucija</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2014 metų</text:p>
            </table:table-cell>
            <table:table-cell table:style-name="TableCell327">
              <text:p text:style-name="P328">2015–2016 metų</text:p>
            </table:table-cell>
            <table:table-cell table:style-name="TableCell329">
              <text:p text:style-name="P330">2017–2018 metų</text:p>
            </table:table-cell>
            <table:table-cell table:style-name="TableCell331">
              <text:p text:style-name="P332">2019–2020 metų</text:p>
            </table:table-cell>
            <table:covered-table-cell>
              <text:p text:style-name="P333"/>
            </table:covered-table-cell>
          </table:table-row>
        </table:table-header-rows>
        <table:table-row table:style-name="TableRow334">
          <table:table-cell table:style-name="TableCell335" table:number-columns-spanned="8">
            <text:p text:style-name="P336">Strateginis tikslas – valstybiniu lygiu mažinti smurto artimoje aplinkoje mastą</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smurtą artimoje aplinkoje patyrusių asmenų skaičiaus mažėjimas (procentais)</text:p>
          </table:table-cell>
          <table:table-cell table:style-name="TableCell344">
            <text:p text:style-name="P345">*</text:p>
          </table:table-cell>
          <table:table-cell table:style-name="TableCell346">
            <text:p text:style-name="P347">4</text:p>
          </table:table-cell>
          <table:table-cell table:style-name="TableCell348">
            <text:p text:style-name="P349">8</text:p>
          </table:table-cell>
          <table:table-cell table:style-name="TableCell350">
            <text:p text:style-name="P351">15</text:p>
          </table:table-cell>
          <table:table-cell table:style-name="TableCell352">
            <text:p text:style-name="P353">Lietuvos Respublikos socialinės apsaugos ir darbo ministerija (toliau – Socialinės apsaugos ir darbo ministerija)</text:p>
          </table:table-cell>
        </table:table-row>
        <table:table-row table:style-name="TableRow354">
          <table:table-cell table:style-name="TableCell355" table:number-columns-spanned="8">
            <text:p text:style-name="P356">1. Tikslas – plačiau supažindinti visuomenę su įvairiomis smurto apraiškomis, jo padariniais ir būtinybe užkirsti jam kelią, ugdyti nepakantumą smurtiniam elgesiui</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1.1.</text:p>
          </table:table-cell>
          <table:table-cell table:style-name="TableCell360">
            <text:p text:style-name="Normal"><text:span text:style-name="T361">Šviesti visuomenę smurto artimoje aplinkoje prevencijos klausimais, mokyti atpažinti smurto apraiškas, ugdyti nepakantumą visų rūšių smurtui</text:span></text:p>
          </table:table-cell>
          <table:table-cell table:style-name="TableCell362">
            <text:p text:style-name="P363">surengtų informacinių kampanijų (televizijos laidų, socialinių reklamų, seminarų ir kitokių renginių) skaičius</text:p>
          </table:table-cell>
          <table:table-cell table:style-name="TableCell364">
            <text:p text:style-name="P365">2</text:p>
            <text:p text:style-name="P366"/>
          </table:table-cell>
          <table:table-cell table:style-name="TableCell367">
            <text:p text:style-name="P368">5</text:p>
            <text:p text:style-name="P369"/>
          </table:table-cell>
          <table:table-cell table:style-name="TableCell370">
            <text:p text:style-name="P371">5</text:p>
            <text:p text:style-name="P372"/>
          </table:table-cell>
          <table:table-cell table:style-name="TableCell373">
            <text:p text:style-name="P374">5</text:p>
            <text:p text:style-name="P375"/>
          </table:table-cell>
          <table:table-cell table:style-name="TableCell376">
            <text:p text:style-name="P377">Socialinės apsaugos ir darbo ministerija</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apklaustųjų, girdėjusių apie renginius prieš<text:s/><text:soft-page-break/>smurtą artimoje aplinkoje arba juos mačiusių, skaičiaus didėjimas (procentais)</text:p>
          </table:table-cell>
          <table:table-cell table:style-name="TableCell385">
            <text:p text:style-name="P386">67**</text:p>
          </table:table-cell>
          <table:table-cell table:style-name="TableCell387">
            <text:p text:style-name="P388">72</text:p>
          </table:table-cell>
          <table:table-cell table:style-name="TableCell389">
            <text:p text:style-name="P390">77</text:p>
          </table:table-cell>
          <table:table-cell table:style-name="TableCell391">
            <text:p text:style-name="P392">83</text:p>
          </table:table-cell>
          <table:table-cell table:style-name="TableCell393">
            <text:p text:style-name="P394">Socialinės apsaugos<text:s/><text:soft-page-break/>ir darbo ministerija</text:p>
          </table:table-cell>
        </table:table-row>
        <text:soft-page-break/>
        <table:table-row table:style-name="TableRow395">
          <table:table-cell table:style-name="TableCell396" table:number-rows-spanned="4">
            <text:p text:style-name="P397">1.2.</text:p>
          </table:table-cell>
          <table:table-cell table:style-name="TableCell398" table:number-rows-spanned="4">
            <text:p text:style-name="P399"><text:span text:style-name="T400">Tobulinti<text:s/></text:span><text:span text:style-name="T401">valstybės ir savivaldybių institucijų darbuotojų,</text:span><text:span text:style-name="T402"><text:s/>kitų asmenų, dirbančių smurto artimoje aplinkoje prevencijos ir pagalbos teikimo smurtą patyrusiems asmenims srityse, profesinę kompetenciją</text:span></text:p>
          </table:table-cell>
          <table:table-cell table:style-name="TableCell403">
            <text:p text:style-name="P404">apmokytų savivaldybių institucijų, nevyriausybinių organizacijų, teikiančių pagalbą smurtą artimoje aplinkoje patyrusiems asmenims, darbuotojų skaičius</text:p>
          </table:table-cell>
          <table:table-cell table:style-name="TableCell405">
            <text:p text:style-name="P406">45***</text:p>
          </table:table-cell>
          <table:table-cell table:style-name="TableCell407">
            <text:p text:style-name="P408">100</text:p>
            <text:p text:style-name="P409"/>
          </table:table-cell>
          <table:table-cell table:style-name="TableCell410">
            <text:p text:style-name="P411">140</text:p>
          </table:table-cell>
          <table:table-cell table:style-name="TableCell412">
            <text:p text:style-name="P413">170</text:p>
            <text:p text:style-name="P414"/>
          </table:table-cell>
          <table:table-cell table:style-name="TableCell415">
            <text:p text:style-name="P416">Socialinės apsaugos ir darbo ministerija</text:p>
          </table:table-cell>
        </table:table-row>
        <table:table-row table:style-name="TableRow417">
          <table:covered-table-cell>
            <text:p text:style-name="P418"/>
          </table:covered-table-cell>
          <table:covered-table-cell>
            <text:p text:style-name="P419"/>
          </table:covered-table-cell>
          <table:table-cell table:style-name="TableCell420">
            <text:p text:style-name="P421">apmokytų pedagogų ir švietimo pagalbos specialistų skaičius</text:p>
          </table:table-cell>
          <table:table-cell table:style-name="TableCell422">
            <text:p text:style-name="P423">0</text:p>
          </table:table-cell>
          <table:table-cell table:style-name="TableCell424">
            <text:p text:style-name="P425">800</text:p>
            <text:p text:style-name="P426"/>
          </table:table-cell>
          <table:table-cell table:style-name="TableCell427">
            <text:p text:style-name="P428">800</text:p>
          </table:table-cell>
          <table:table-cell table:style-name="TableCell429">
            <text:p text:style-name="P430">800</text:p>
            <text:p text:style-name="P431"/>
          </table:table-cell>
          <table:table-cell table:style-name="TableCell432">
            <text:p text:style-name="P433">Lietuvos Respublikos švietimo ir mokslo ministerija (toliau – Švietimo ir mokslo ministerija)</text:p>
          </table:table-cell>
        </table:table-row>
        <table:table-row table:style-name="TableRow434">
          <table:covered-table-cell>
            <text:p text:style-name="P435"/>
          </table:covered-table-cell>
          <table:covered-table-cell>
            <text:p text:style-name="P436"/>
          </table:covered-table-cell>
          <table:table-cell table:style-name="TableCell437">
            <text:p text:style-name="P438">apmokytų policijos pareigūnų skaičius</text:p>
            <text:p text:style-name="P439"/>
          </table:table-cell>
          <table:table-cell table:style-name="TableCell440">
            <text:p text:style-name="P441">60</text:p>
          </table:table-cell>
          <table:table-cell table:style-name="TableCell442">
            <text:p text:style-name="P443">300</text:p>
            <text:p text:style-name="P444"/>
          </table:table-cell>
          <table:table-cell table:style-name="TableCell445">
            <text:p text:style-name="P446">300</text:p>
          </table:table-cell>
          <table:table-cell table:style-name="TableCell447">
            <text:p text:style-name="P448">300</text:p>
            <text:p text:style-name="P449"/>
          </table:table-cell>
          <table:table-cell table:style-name="TableCell450">
            <text:p text:style-name="P451">Policijos departamentas prie Lietuvos Respublikos vidaus reikalų ministerijos</text:p>
          </table:table-cell>
        </table:table-row>
        <table:table-row table:style-name="TableRow452">
          <table:covered-table-cell>
            <text:p text:style-name="P453"/>
          </table:covered-table-cell>
          <table:covered-table-cell>
            <text:p text:style-name="P454"/>
          </table:covered-table-cell>
          <table:table-cell table:style-name="TableCell455">
            <text:p text:style-name="P456">apmokytų sveikatos priežiūros specialistų skaičius</text:p>
          </table:table-cell>
          <table:table-cell table:style-name="TableCell457">
            <text:p text:style-name="P458">10</text:p>
          </table:table-cell>
          <table:table-cell table:style-name="TableCell459">
            <text:p text:style-name="P460">40</text:p>
            <text:p text:style-name="P461"/>
          </table:table-cell>
          <table:table-cell table:style-name="TableCell462">
            <text:p text:style-name="P463">40</text:p>
            <text:p text:style-name="P464"/>
          </table:table-cell>
          <table:table-cell table:style-name="TableCell465">
            <text:p text:style-name="P466">40</text:p>
            <text:p text:style-name="P467"/>
          </table:table-cell>
          <table:table-cell table:style-name="TableCell468">
            <text:p text:style-name="P469">Lietuvos Respublikos sveikatos apsaugos ministerija (toliau – Sveikatos apsaugos ministerija)</text:p>
          </table:table-cell>
        </table:table-row>
        <table:table-row table:style-name="TableRow470">
          <table:table-cell table:style-name="TableCell471">
            <text:p text:style-name="P472">1.3.</text:p>
          </table:table-cell>
          <table:table-cell table:style-name="TableCell473">
            <text:p text:style-name="P474">Sukurti ir įgyvendinti prevencines smurtinio elgesio keitimo priemones</text:p>
          </table:table-cell>
          <table:table-cell table:style-name="TableCell475">
            <text:p text:style-name="P476">asmenų, dalyvavusių smurtinio elgesio keitimo programose, skaičius</text:p>
          </table:table-cell>
          <table:table-cell table:style-name="TableCell477">
            <text:p text:style-name="P478">****</text:p>
          </table:table-cell>
          <table:table-cell table:style-name="TableCell479">
            <text:p text:style-name="P480">300</text:p>
          </table:table-cell>
          <table:table-cell table:style-name="TableCell481">
            <text:p text:style-name="P482">300</text:p>
            <text:p text:style-name="P483"/>
          </table:table-cell>
          <table:table-cell table:style-name="TableCell484">
            <text:p text:style-name="P485">300</text:p>
          </table:table-cell>
          <table:table-cell table:style-name="TableCell486">
            <text:p text:style-name="P487">Socialinės apsaugos ir darbo ministerija</text:p>
            <text:p text:style-name="P488"/>
            <text:p text:style-name="P489">Kalėjimų departamentas prie Lietuvos Respublikos teisingumo ministerijos</text:p>
          </table:table-cell>
        </table:table-row>
        <text:soft-page-break/>
        <table:table-row table:style-name="TableRow490">
          <table:table-cell table:style-name="TableCell491" table:number-columns-spanned="8">
            <text:p text:style-name="P492">2. Tikslas – tobulinti kompleksinės pagalbos teikimo smurtą patyrusiems asmenims mechanizmą, pagrįstą valstybės ir savivaldybių institucijų, nevyriausybinių organizacijų, kitų įstaigų, organizacijų ir visuomenės bendradarbiavimu</text:p>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smurtą artimoje aplinkoje patyrę asmenys, gavę pagalbą specializuotos pagalbos centruose (visų asmenų, patyrusių smurtą, procentais)</text:p>
          </table:table-cell>
          <table:table-cell table:style-name="TableCell500">
            <text:p text:style-name="P501">50</text:p>
          </table:table-cell>
          <table:table-cell table:style-name="TableCell502">
            <text:p text:style-name="P503">80</text:p>
            <text:p text:style-name="P504"/>
          </table:table-cell>
          <table:table-cell table:style-name="TableCell505">
            <text:p text:style-name="P506">90</text:p>
          </table:table-cell>
          <table:table-cell table:style-name="TableCell507">
            <text:p text:style-name="P508">100</text:p>
          </table:table-cell>
          <table:table-cell table:style-name="TableCell509">
            <text:p text:style-name="P510">Socialinės apsaugos ir darbo ministerija</text:p>
          </table:table-cell>
        </table:table-row>
        <table:table-row table:style-name="TableRow511">
          <table:table-cell table:style-name="TableCell512" table:number-rows-spanned="2">
            <text:p text:style-name="P513">2.1.</text:p>
          </table:table-cell>
          <table:table-cell table:style-name="TableCell514" table:number-rows-spanned="2">
            <text:p text:style-name="P515">Tobulinti paslaugų teikimo smurtą patyrusiems asmenims ir jų šeimos nariams sistemą, gerinti paslaugų kokybę, prieinamumą</text:p>
          </table:table-cell>
          <table:table-cell table:style-name="TableCell516">
            <text:p text:style-name="P517">savivaldybių, kuriose yra įstaiga ar organizacija, teikianti pagalbą smurtą artimoje aplinkoje patyrusiems asmenims, skaičiaus didėjimas</text:p>
          </table:table-cell>
          <table:table-cell table:style-name="TableCell518">
            <text:p text:style-name="P519">50*****</text:p>
          </table:table-cell>
          <table:table-cell table:style-name="TableCell520">
            <text:p text:style-name="P521">54</text:p>
          </table:table-cell>
          <table:table-cell table:style-name="TableCell522">
            <text:p text:style-name="P523">58</text:p>
          </table:table-cell>
          <table:table-cell table:style-name="TableCell524">
            <text:p text:style-name="P525">60</text:p>
          </table:table-cell>
          <table:table-cell table:style-name="TableCell526">
            <text:p text:style-name="P527">Socialinės apsaugos ir darbo ministerija</text:p>
          </table:table-cell>
        </table:table-row>
        <table:table-row table:style-name="TableRow528">
          <table:covered-table-cell>
            <text:p text:style-name="P529"/>
          </table:covered-table-cell>
          <table:covered-table-cell>
            <text:p text:style-name="P530"/>
          </table:covered-table-cell>
          <table:table-cell table:style-name="TableCell531">
            <text:p text:style-name="P532">smurtą patyrę asmenys, patenkinti teikiamomis paslaugomis (visų asmenų, kurie kreipėsi pagalbos, procentais)</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100</text:p>
          </table:table-cell>
          <table:table-cell table:style-name="TableCell541">
            <text:p text:style-name="P542">Socialinės apsaugos ir darbo ministerija</text:p>
          </table:table-cell>
        </table:table-row>
        <table:table-row table:style-name="TableRow543">
          <table:table-cell table:style-name="TableCell544">
            <text:p text:style-name="P545">2.2.</text:p>
          </table:table-cell>
          <table:table-cell table:style-name="TableCell546">
            <text:p text:style-name="P547">Stiprinti valstybės institucijų, savivaldybių ir nevyriausybinių organizacijų bendradarbiavimą</text:p>
          </table:table-cell>
          <table:table-cell table:style-name="TableCell548">
            <text:p text:style-name="P549">nevyriausybinių organizacijų, teikiančių pagalbą smurtą artimoje aplinkoje patyrusiems asmenims savivaldybėse, skaičiaus didėjimas</text:p>
          </table:table-cell>
          <table:table-cell table:style-name="TableCell550">
            <text:p text:style-name="P551">25*******</text:p>
          </table:table-cell>
          <table:table-cell table:style-name="TableCell552">
            <text:p text:style-name="P553">30</text:p>
          </table:table-cell>
          <table:table-cell table:style-name="TableCell554">
            <text:p text:style-name="P555">45</text:p>
            <text:p text:style-name="P556"/>
          </table:table-cell>
          <table:table-cell table:style-name="TableCell557">
            <text:p text:style-name="P558">50</text:p>
          </table:table-cell>
          <table:table-cell table:style-name="TableCell559">
            <text:p text:style-name="P560">Socialinės apsaugos ir darbo ministerija</text:p>
          </table:table-cell>
        </table:table-row>
      </table:table>
      <text:p text:style-name="P561"/>
      <text:p text:style-name="P562">* Rodiklio reikšmė bus nustatyta 2014 metais.<text:s/></text:p>
      <text:p text:style-name="P563"><text:span text:style-name="T564">** Europos Sąjungos pagrindinių teisių agentūros 2014 metų tyrimo<text:s/></text:span><text:span text:style-name="T565">„Smurtas prieš moteris“</text:span><text:span text:style-name="T566"><text:s/>duomenys (http//fra.europa.eu/en/publication/2014/vaw-survey-main-results).</text:span></text:p>
      <text:p text:style-name="P567"><text:span text:style-name="T568">***<text:s/></text:span><text:span text:style-name="T569">Rodiklio reikšmė 2013 metais.<text:s/></text:span></text:p>
      <text:p text:style-name="P570">**** Rodiklio reikšmė bus nustatyta 2016 metais.<text:s/></text:p>
      <text:p text:style-name="P571">***** Rodiklio reikšmė 2012 metais.</text:p>
      <text:p text:style-name="P572">****** Pradinė rodiklio reikšmė bus nustatyta 2014 metais.<text:s/></text:p>
      <text:p text:style-name="P573">******* Rodiklio reikšmė 2012 metais.</text:p>
      <text:p text:style-name="P574"/>
      <text:p text:style-name="P575"><text:span text:style-name="T576">––––––––––––––––––––</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10</text:page-number></text:span></text:p></draw:text-box></draw:frame></text:p>
        <text:p text:style-name="P285"/>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03T05:53:00Z</meta:creation-date>
    <dc:date>2014-06-03T05:53:00Z</dc:date>
    <meta:print-date>2014-05-29T12:28:00Z</meta:print-date>
    <meta:template xlink:href="Normal" xlink:type="simple"/>
    <meta:editing-cycles>2</meta:editing-cycles>
    <meta:editing-duration>PT60S</meta:editing-duration>
    <meta:document-statistic meta:page-count="10" meta:paragraph-count="234" meta:word-count="3316" meta:character-count="22485" meta:row-count="923" meta:non-whitespace-character-count="19403"/>
  </office:meta>
</office:document-meta>
</file>