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9" style:parent-style-name="Normal" style:family="paragraph">
      <style:paragraph-properties fo:text-align="center"/>
      <style:text-properties fo:font-weight="bold" style:font-weight-asian="bold" style:font-weight-complex="bold" fo:letter-spacing="0.0138in"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margin-right="-0.059in">
        <style:tab-stops>
          <style:tab-stop style:type="left" style:position="5.3159in"/>
        </style:tab-stops>
      </style:paragraph-properties>
    </style:style>
    <style:style style:name="P41" style:parent-style-name="Normal" style:family="paragraph">
      <style:paragraph-properties fo:margin-right="-0.059in">
        <style:tab-stops>
          <style:tab-stop style:type="left" style:position="5.3159in"/>
        </style:tab-stops>
      </style:paragraph-properties>
      <style:text-properties style:font-size-complex="12pt"/>
    </style:style>
    <style:style style:name="P42" style:parent-style-name="Normal" style:family="paragraph">
      <style:paragraph-properties fo:margin-right="-0.059in">
        <style:tab-stops>
          <style:tab-stop style:type="left" style:position="5.3159in"/>
        </style:tab-stops>
      </style:paragraph-properties>
      <style:text-properties style:font-size-complex="12pt"/>
    </style:style>
    <style:style style:name="P43" style:parent-style-name="Normal" style:family="paragraph">
      <style:paragraph-properties fo:margin-right="-0.059in">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style:style>
    <style:style style:name="P47" style:parent-style-name="Normal" style:family="paragraph">
      <style:paragraph-properties fo:line-height="115%" fo:margin-left="3.1493in" fo:text-indent="0.2965in">
        <style:tab-stops/>
      </style:paragraph-properties>
      <style:text-properties fo:color="#000000" style:font-size-complex="12pt"/>
    </style:style>
    <style:style style:name="P48" style:parent-style-name="Normal" style:family="paragraph">
      <style:paragraph-properties fo:line-height="115%" fo:margin-left="3.1493in" fo:text-indent="0.2965in">
        <style:tab-stops/>
      </style:paragraph-properties>
      <style:text-properties fo:color="#000000" style:font-size-complex="12pt"/>
    </style:style>
    <style:style style:name="P49" style:parent-style-name="Normal" style:family="paragraph">
      <style:paragraph-properties fo:line-height="115%" fo:margin-left="3.1493in" fo:text-indent="0.2965in">
        <style:tab-stops/>
      </style:paragraph-properties>
      <style:text-properties fo:color="#000000" style:font-size-complex="12pt"/>
    </style:style>
    <style:style style:name="P50" style:parent-style-name="Normal" style:family="paragraph">
      <style:paragraph-properties fo:line-height="115%" fo:margin-left="3.1493in" fo:text-indent="0.2965in">
        <style:tab-stops/>
      </style:paragraph-properties>
      <style:text-properties fo:color="#000000" style:font-size-complex="12pt"/>
    </style:style>
    <style:style style:name="P51" style:parent-style-name="Normal" style:family="paragraph">
      <style:paragraph-properties fo:line-height="115%" fo:margin-left="3.1493in" fo:text-indent="0.2965in">
        <style:tab-stops/>
      </style:paragraph-properties>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fo:text-indent="0.3937in"/>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name-asian="Calibri" style:font-size-complex="12pt" style:language-asian="en" style:country-asian="GB"/>
    </style:style>
    <style:style style:name="T114" style:parent-style-name="DefaultParagraphFont" style:family="text">
      <style:text-properties style:font-name-asian="Calibri" style:font-size-complex="12pt" style:language-asian="en" style:country-asian="GB"/>
    </style:style>
    <style:style style:name="P115" style:parent-style-name="Normal" style:family="paragraph">
      <style:paragraph-properties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3937in"/>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3937in"/>
      <style:text-properties fo:color="#000000" style:font-size-complex="12pt"/>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fo:background-color="#FFFFFF">
        <style:tab-stops>
          <style:tab-stop style:type="left" style:position="0.984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justify" fo:text-indent="0.3937in"/>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line-height="115%"/>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7"/>
      <text:p text:style-name="P8">CIVILINĖS AVIACIJOS ADMINISTRACIJOS</text:p>
      <text:p text:style-name="P9">DIREKTORIUS</text:p>
      <text:p text:style-name="P10"/>
      <text:p text:style-name="P11">ĮSAKYMAS</text:p>
      <text:p text:style-name="P12"><text:span text:style-name="T13">DĖL CIVILINĖS AVIACIJOS ADMINISTRACIJOS DIREKTORIAUS 2011 m. spalio 28 d. įsakymo Nr. 4R-265 „Dėl Paraiškų teikimo ir licencijų, kvalifikacijų, patvirtinimų išdavimo, atnaujinimo ir jų galiojimo pratęsimo skrydžių vadovams ir skrydžių vadovams mokiniams tvarkos aprašo patvirtinimo“, PAKEITIMO</text:span></text:p>
      <text:p text:style-name="P14"/>
      <text:p text:style-name="P15">2016 m. gruodžio 22 d. Nr.4R-254</text:p>
      <text:p text:style-name="P16">Vilnius</text:p>
      <text:p text:style-name="P17"/>
      <text:p text:style-name="P18"/>
      <text:p text:style-name="P19"><text:span text:style-name="T20">1</text:span><text:span text:style-name="T21">. P a k e i č i u Civilinės aviacijos administracijos direktoriaus 2011 m. spalio 28 d. įsakymu Nr. 4R-265 „Dėl Paraiškų teikimo ir licencijų, kvalifikacijų, patvirtinimų išdavimo, atnaujinimo ir jų galiojimo pratęsimo skrydžių vadovams ir skrydžių vadovams mokiniams tvarkos aprašo patvirtinimo“ patvirtintą Paraiškų teikimo ir licencijų, kvalifikacijų, patvirtinimų išdavimo, atnaujinimo ir jų galiojimo pratęsimo skrydžių vadovams ir skrydžių vadovams mokiniams tvarkos aprašą ir jį išdėstau nauja redakcija (pridedama).</text:span></text:p>
      <text:p text:style-name="P22"><text:span text:style-name="T23">2</text:span><text:span text:style-name="T24">.<text:s/></text:span><text:span text:style-name="T25">Nustata</text:span><text:span text:style-name="T26">u:</text:span></text:p>
      <text:p text:style-name="P27"><text:span text:style-name="T28">2.1</text:span><text:span text:style-name="T29">. Skrydžių vadovų licencijos ir skrydžių vadovų mokinių licencijos išduodamos vadovaujantis<text:s/></text:span><text:span text:style-name="T30">2015 m. vasario 20 d.</text:span><text:span text:style-name="T31"><text:s/>K</text:span><text:span text:style-name="T32">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33">(OL</text:span><text:span text:style-name="T34"><text:s/>2015 L 63 p. 1)</text:span><text:span text:style-name="T35">, nuostatomis;</text:span></text:p>
      <text:p text:style-name="P36"><text:span text:style-name="T37">2.2</text:span><text:span text:style-name="T38">.</text:span><text:span text:style-name="T39"><text:s/>šis įsakymas įsigalioja 2016 m. gruodžio 31 dieną.</text:span></text:p>
      <text:p text:style-name="P40"/>
      <text:p text:style-name="P41"/>
      <text:p text:style-name="P42"/>
      <text:p text:style-name="P43"><text:span text:style-name="T44">Direktorius<text:s/></text:span><text:span text:style-name="T45"><text:tab/>Joris Gintilas</text:span></text:p>
      <text:p text:style-name="P46"/>
      <text:soft-page-break/>
      <text:p text:style-name="P47">PATVIRTINTA</text:p>
      <text:p text:style-name="P48">Civilinės aviacijos administracijos direktoriaus<text:s/></text:p>
      <text:p text:style-name="P49">2016 m. gruodžio 22 d. įsakymu Nr. 4R-254</text:p>
      <text:p text:style-name="P50"/>
      <text:p text:style-name="P51"/>
      <text:p text:style-name="P52"><text:span text:style-name="T53">LICENCIJŲ IŠDAVIMO SKRYDŽIŲ VADOVAMS ir skrydžių vadovams mokini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text:span><text:span text:style-name="T64">icencijų išdavimo skrydžių vadovams ir skrydžių vadovams mokiniams<text:s/></text:span><text:span text:style-name="T65">tvarkos aprašas (toliau – aprašas) nustato skrydžių vadovo ir skrydžių vadovo mokinio licencijos, numatytos<text:s/></text:span><text:span text:style-name="T66">2015 m. vasario 20 d.</text:span><text:span text:style-name="T67"><text:s/>K</text:span><text:span text:style-name="T68">omisijos reglamento (ES) Nr.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s/></text:span><text:span text:style-name="T69">(OL</text:span><text:span text:style-name="T70"><text:s/>2015 L 63 p. 1)</text:span><text:span text:style-name="T71"><text:s/>(toliau – reglamentas) bei su ja susijusių kvalifikacijų ir patvirtinimų išdavimo, atsisakymo išduoti, galiojimo sustabdymo, galiojimo sustabdymo panaikinimo, galiojimo panaikinimo tvarką.</text:span></text:p>
      <text:p text:style-name="P72"><text:span text:style-name="T73">2</text:span><text:span text:style-name="T74">. Šiame apraše vartojamos sąvokos atitinka reglamente nurodytas sąvokų apibrėžtis.</text:span></text:p>
      <text:p text:style-name="P75"><text:span text:style-name="T76">3</text:span><text:span text:style-name="T77">.<text:s/></text:span><text:span text:style-name="T78">Vadovaudamasis reglamentu ir šiuo aprašu sprendimus išduoti šio aprašo 1 priede nustatytos formos skrydžių vadovo ir skrydžių vadovo mokinio licenciją arba su ja susijusias kvalifikacijas ir patvirtinimus, taip pat atsisakyti išduoti, išduoti licencijos dublikatą priima CAA Oro navigacijos paslaugų skyriaus vedėjas.</text:span></text:p>
      <text:p text:style-name="P79"/>
      <text:p text:style-name="P80"><text:span text:style-name="T81">II</text:span><text:span text:style-name="T82"><text:s/>SKYRIUS</text:span></text:p>
      <text:p text:style-name="P83"><text:span text:style-name="T84">PRAŠYMO PATEIKIMAS</text:span></text:p>
      <text:p text:style-name="P85"/>
      <text:p text:style-name="P86"><text:span text:style-name="T87">4</text:span><text:span text:style-name="T88">. Asmuo, norintis gauti skrydžių vadovo, skrydžių vadovo mokinio licenciją, įrašyti joje naujas kvalifikacijas ir patvirtinimus, CAA Oro navigacijos paslaugų skyriui pateikia šio aprašo 2 priede nustatytos formos užpildytą prašymą (toliau – prašymas).</text:span></text:p>
      <text:p text:style-name="P89"><text:span text:style-name="T90">5</text:span><text:span text:style-name="T91">. Skrydžių vadovo arba skrydžių vadovo mokinio licencijai gauti kartu su prašymu pateikiami:</text:span></text:p>
      <text:p text:style-name="P92"><text:span text:style-name="T93">5.1</text:span><text:span text:style-name="T94">. galiojantis asmens pasas, asmens tapatybės kortelė, leidimas nuolat gyventi Lietuvos Respublikoje ar kitas asmens tapatybę ir pilietybę patvirtinantis dokumentas;</text:span></text:p>
      <text:p text:style-name="P95"><text:span text:style-name="T96">5.2</text:span><text:span text:style-name="T97">. dokumentas, patvirtinantis sėkmingą reglamento III priede nustatytus reikalavimus atitinkančioje mokymo organizacijoje baigtą pradinį mokymą, susijusį su prašoma suteikti kvalifikacija ir kvalifikacijos patvirtinimu (skrydžio vadovo mokinio licencijai gauti);</text:span></text:p>
      <text:p text:style-name="P98"><text:span text:style-name="T99">5.3</text:span><text:span text:style-name="T100">. dokumentas (-ai), patvirtinantis (-tys) sėkmingą mokymo padalinyje baigimą, atitinkamų egzaminų išlaikymą ir teigiamą vertinimą pagal reglamento I priedo ATCO dalies D skyriaus 3 skirsnyje nustatytus reikalavimus (skrydžio vadovo licencijai gauti);</text:span></text:p>
      <text:p text:style-name="P101"><text:span text:style-name="T102">5.4</text:span><text:span text:style-name="T103">. dokumentas, patvirtinantis reglamento I priedo<text:s/></text:span><text:span text:style-name="T104">ATCO.B.030 punkte nustatytą<text:s/></text:span><text:span text:style-name="T105">anglų kalbos mokėjimo lygį;</text:span></text:p>
      <text:p text:style-name="P106"><text:span text:style-name="T107">5.5</text:span><text:span text:style-name="T108">. galiojantis sveikatos pažymėjimas (pateikiamas, jeigu jis išduotas ne Lietuvos Respublikoje); <text:s/></text:span></text:p>
      <text:p text:style-name="P109"><text:span text:style-name="T110">5.6</text:span><text:span text:style-name="T111">. skrydžių vadovo mokinio licencija (skrydžio vadovo licencijai gauti).</text:span></text:p>
      <text:p text:style-name="P112"><text:span text:style-name="T113">6</text:span><text:span text:style-name="T114">. Šio aprašo 5.1 – 5.6 punktuose nurodyti dokumentai pateikiami originalūs arba (jeigu dokumentai siunčiami paštu ar per kurjerį) tik patvirtintos dokumentų kopijos.<text:s/></text:span></text:p>
      <text:p text:style-name="P115"><text:span text:style-name="T116">7</text:span><text:span text:style-name="T117">. Gavęs<text:s/></text:span><text:span text:style-name="T118">5.1 – 5.6<text:s/></text:span><text:span text:style-name="T119">punktuose nurodytų dokumentų originalus, įgaliotas atstovas padaro jų kopijas ir originalus grąžina prašymo teikėjui.</text:span></text:p>
      <text:p text:style-name="P120"/>
      <text:p text:style-name="P121"><text:span text:style-name="T122">III</text:span><text:span text:style-name="T123"><text:s/>SKYRIUS</text:span></text:p>
      <text:p text:style-name="P124"><text:span text:style-name="T125">Licencijos išdavimas</text:span></text:p>
      <text:p text:style-name="P126"/>
      <text:p text:style-name="P127"><text:span text:style-name="T128">8</text:span><text:span text:style-name="T129">. Dokumentai licencijai gauti pateikiami įgaliotam darbuotojui, kuris registruoja juos gavimo dieną ir suformuoja skrydžių vadovo arba skrydžių vadovo mokinio licencijavimo dokumentų bylą.</text:span></text:p>
      <text:p text:style-name="P130"><text:span text:style-name="T131">9</text:span><text:span text:style-name="T132">. Įgaliotas darbuotojas</text:span><text:span text:style-name="T133"><text:s/>per 5 darbo dienas atlieka</text:span><text:span text:style-name="T134"><text:s/>gauto prašymo vertinimą, patikrina, ar pateikti visi reikiami dokumentai, nustato, ar prašymo teikėjas atitinka<text:s/></text:span><text:span text:style-name="T135">reglamento I priede nustatytus reikalavimus licencijai ir į ją įrašomai kvalifikacijai ar patvirtinimui gauti ir surašo savo išvadą bei perduoda bylą CAA Oro navigacijos skyriaus vedėjui, kuris atsižvelgia į pateiktas išvadas ir priima sprendimą išduoti arba atsisakyti išduoti licenciją apie tai padarydamas įrašą<text:s/></text:span><text:span text:style-name="T136">licencijų išdavimo skrydžių vadovams ir skrydžių vadovams mokiniams</text:span><text:span text:style-name="T137"><text:s/>akte.</text:span></text:p>
      <text:p text:style-name="P138"><text:span text:style-name="T139">10</text:span><text:span text:style-name="T140">.<text:s/></text:span><text:span text:style-name="T141">Jeigu vertindamas prašymą įgaliotas darbuotojas nustato, kad pateikti ne visi arba neteisingai užpildyti šio aprašo 5 punkte nurodyti dokumentai, jis nedelsdamas apie tai turi informuoti prašymo teikėją. Trūkstamus arba patikslintus dokumentus prašymo teikėjas turi pateikti ne vėliau kaip per 14 dienų nuo prašymo registravimo dienos. Nepateikus arba nepatikslinus reikiamų dokumentų per nurodytą terminą prašymas toliau nenagrinėjamas ir pateikti dokumentai grąžinami prašymo teikėjui.<text:s/></text:span></text:p>
      <text:p text:style-name="P142"><text:span text:style-name="T143">11</text:span><text:span text:style-name="T144">. Skrydžių vadovo mokinio licencijoje turi būti įrašytas kalbos mokėjimo patvirtinimas ir ne mažiau kaip viena kvalifikacija, taip pat, jeigu numatyta reglamente, vienas kvalifikacijos patvirtinimas.</text:span></text:p>
      <text:p text:style-name="P145"><text:span text:style-name="T146">12</text:span><text:span text:style-name="T147">. Skrydžių vadovo licencijoje turi būti įrašyta viena arba kelios kvalifikacijos ir atitinkami kvalifikacijos, padalinio ir kalbos mokėjimo patvirtinimai.</text:span></text:p>
      <text:p text:style-name="P148"><text:span text:style-name="T149">13</text:span><text:span text:style-name="T150">. Licencija išduodama arba motyvuotas raštiškas atsisakymas ją išduoti išsiunčiamas prašymo teikėjui ne vėliau kaip per 3 darbo dienas nuo sprendimo priėmimo dienos.</text:span></text:p>
      <text:p text:style-name="P151"><text:span text:style-name="T152">14</text:span><text:span text:style-name="T153">. Licencija išduodama prašymo teikėjui asmeniškai arba jo atstovui, pateikus asmens tapatybę patvirtinantį dokumentą.</text:span></text:p>
      <text:p text:style-name="P154"><text:span text:style-name="T155">15</text:span><text:span text:style-name="T156">. Licencija išduodama neterminuotam laikui.</text:span></text:p>
      <text:p text:style-name="P157"><text:span text:style-name="T158">16</text:span><text:span text:style-name="T159">. Licencijoje įrašomas atitinkamų kvalifikacijos patvirtinimų ir patvirtinimų galiojimo terminas, nustatytas reglamento I priede.</text:span></text:p>
      <text:p text:style-name="P160"/>
      <text:p text:style-name="P161"><text:span text:style-name="T162">IV</text:span><text:span text:style-name="T163"><text:s/>SKYRIUS</text:span></text:p>
      <text:p text:style-name="P164"><text:span text:style-name="T165">LICENCIJOS ĮRAŠŲ KEITIMAS, PAPILDYMAS</text:span></text:p>
      <text:p text:style-name="P166"/>
      <text:p text:style-name="P167"><text:span text:style-name="T168">17</text:span><text:span text:style-name="T169">.<text:s/></text:span><text:span text:style-name="T170">Asmuo, norintis papildyti licenciją nauja kvalifikacija arba patvirtinimu, taip pat pratęsti atitinkamų patvirtinimų galiojimo terminą,<text:s/></text:span><text:span text:style-name="T171">turi įgaliotajam darbuotojui pateikti prašymą ir prie jo pridėti skrydžio vadovo licenciją bei dokumentus, patvirtinančius atitiktį reglamento I priede nustatytiems reikalavimams atitinkamai kvalifikacijai arba patvirtinimui gauti arba pratęsti.</text:span></text:p>
      <text:p text:style-name="P172"><text:span text:style-name="T173">18</text:span><text:span text:style-name="T174">. Prašymų papildyti licenciją nauja kvalifikacija arba patvirtinimu vertinimas ir sprendimų priėmimas atliekamas šio aprašo III skyriuje nustatyta tvarka ir terminais.</text:span></text:p>
      <text:p text:style-name="P175"/>
      <text:p text:style-name="P176"><text:span text:style-name="T177">V</text:span><text:span text:style-name="T178"><text:s/>SKYRIUS</text:span></text:p>
      <text:p text:style-name="P179"><text:span text:style-name="T180">LICENCIJŲ, KVALIFIKACIJŲ ARBA PATVIRTINIMŲ GALIOJIMO SUSTABDYMAS, GALIOJIMO SUSTABDYMO PANAIKINIMAS IR GALIOJIMO PANAIKINIMAS</text:span></text:p>
      <text:p text:style-name="P181"/>
      <text:p text:style-name="P182"><text:span text:style-name="T183">19</text:span><text:span text:style-name="T184">. Licencijos, kvalifikacijos arba patvirtinimo galiojimas sustabdomas reglamento II priedo ATCO.AR.D.005 punkte nustatytais atvejais.</text:span></text:p>
      <text:p text:style-name="P185"><text:span text:style-name="T186">20</text:span><text:span text:style-name="T187">. Jeigu vykdant priežiūrą nustatoma, kad skrydžių vadovo arba skrydžių vadovo mokinio licenciją turintis asmuo neatitinka reglamente nustatytų reikalavimų, CAA Oro navigacijos paslaugų skyriaus vedėjas per 5 darbo dienas privalo informuoti apie tai atitinkamos licencijos turėtoją, oro navigacijos paslaugas teikiančią įmonę, kurioje jis dirba, organizuoti tyrimą ir jo medžiagą su savo išvadomis ir rekomendacijomis pateikti<text:s/></text:span><text:span text:style-name="T188">CAA direktoriui.</text:span></text:p>
      <text:p text:style-name="P189"><text:span text:style-name="T190">21</text:span><text:span text:style-name="T191">. Gavęs šio aprašo 20 punkte nurodyto tyrimo medžiagą ir išvadas, CAA direktorius per 3 darbo dienas gali priimti sprendimą sustabdyti atitinkamos licencijos, kvalifikacijos arba patvirtinimo galiojimą. Priėmus sprendimą sustabdyti licencijos, kvalifikacijos arba patvirtinimo<text:s/></text:span><text:soft-page-break/><text:span text:style-name="T192">galiojimą, nurodomas terminas, per kurį nustatyti trūkumai turi būti ištaisyti. Sprendimas sustabdyti licencijos, kvalifikacijos arba patvirtinimo galiojimą priimamas CAA direktoriaus įsakymu.</text:span></text:p>
      <text:p text:style-name="P193"><text:span text:style-name="T194">22</text:span><text:span text:style-name="T195">. Įgaliotas darbuotojas privalo stebėti, ar nustatyti trūkumai yra ištaisyti per nustatytą terminą, informuoti apie tai CAA direktorių ir pateikti savo rekomendacijas dėl licencijos, kvalifikacijos ar patvirtinimo galiojimo atnaujinimo arba panaikinimo. Atsižvelgdamas į gautas rekomendacijas, CAA direktorius savo įsakymu atnaujina licencijos, kvalifikacijos ar patvirtinimo galiojimą arba panaikina jį.</text:span></text:p>
      <text:p text:style-name="P196"><text:span text:style-name="T197">23</text:span><text:span text:style-name="T198">. Jeigu nustatomi reglamento II priedo ATCO.AR.D.005 punkto c) papunkčio 2-4 <text:s/>punktuose nurodyti atvejai, CAA Oro navigacijos paslaugų skyriaus vedėjas nedelsiant organizuoja tyrimą ir ne vėliau kaip per 10 darbo dienų pateikia CAA direktoriui tyrimo medžiagą, išvadas bei rekomendacijas dėl licencijos galiojimo panaikinimo.</text:span></text:p>
      <text:p text:style-name="P199"><text:span text:style-name="T200">24</text:span><text:span text:style-name="T201">. Gavęs šio aprašo 23 punkte nurodytą tyrimo medžiagą, išvadas ir rekomendacijas CAA direktorius per 5 darbo dienas priima sprendimą dėl licencijos galiojimo panaikinimo. Sprendimas panaikinti licencijos galiojimą priimamas CAA direktoriaus įsakymu.</text:span></text:p>
      <text:p text:style-name="P202"><text:span text:style-name="T203">25</text:span><text:span text:style-name="T204">. Apie pradėtą tyrimą dėl licencijos, kvalifikacijos ar patvirtinimo galiojimo sustabdymo arba panaikinimo turi būti informuojamas atitinkamos licencijos turėtojas ir jam suteikta galimybė pateikti savo paaiškinimus.</text:span></text:p>
      <text:p text:style-name="P205"><text:span text:style-name="T206">26</text:span><text:span text:style-name="T207">. Apie licencijos, kvalifikacijos ar patvirtinimo galiojimo sustabdymą arba panaikinimą CAA Oro navigacijos paslaugų skyrius ne vėliau kaip kitą dieną nuo tokio sprendimo priėmimo privalo apie tai raštu informuoti licencijos turėtoją ir oro navigacijos paslaugas teikiančią įmonę, kurioje jis dirba, nurodyti šio sprendimo priėmimo priežastis, išaiškinti sprendimo apskundimo tvarką bei atitinkamais atvejais nurodyti būtinybę grąžinti licenciją.</text:span></text:p>
      <text:p text:style-name="P208"><text:span text:style-name="T209">27</text:span><text:span text:style-name="T210">. Be šiame skyriuje numatytų atvejų licencijos, kvalifikacijos ar patvirtinimo galiojimas taip pat gali būti sustabdytas arba panaikintas licencijos turėtojo prašymu.</text:span></text:p>
      <text:p text:style-name="P211"/>
      <text:p text:style-name="P212"><text:span text:style-name="T213">VI</text:span><text:span text:style-name="T214"><text:s/>SKYRIUS</text:span></text:p>
      <text:p text:style-name="P215"><text:span text:style-name="T216">BAIGIAMOSIOS NUOSTATOS</text:span></text:p>
      <text:p text:style-name="P217"/>
      <text:p text:style-name="P218"><text:span text:style-name="T219">28</text:span><text:span text:style-name="T220">. Sprendimai, priimti pagal šį aprašą, gali būti skundžiami Lietuvos Respublikos administracinių bylų teisenos įstatymo nustatyta tvarka.</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51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7-01-02T13:12:00Z</meta:creation-date>
    <dc:date>2017-01-02T13:12:00Z</dc:date>
    <meta:print-date>2016-12-22T13:14:00Z</meta:print-date>
    <meta:template xlink:href="Normal.dotm" xlink:type="simple"/>
    <meta:editing-cycles>2</meta:editing-cycles>
    <meta:editing-duration>PT0S</meta:editing-duration>
    <meta:document-statistic meta:page-count="4" meta:paragraph-count="65" meta:word-count="1360" meta:character-count="10618" meta:row-count="266" meta:non-whitespace-character-count="9323"/>
  </office:meta>
</office:document-meta>
</file>