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tyle-complex="italic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fo:language="fr" fo:country="FR"/>
    </style:style>
    <style:style style:name="T41" style:parent-style-name="DefaultParagraphFont" style:family="text">
      <style:text-properties fo:color="#000000" style:font-size-complex="12pt" fo:language="fr" fo:country="FR"/>
    </style:style>
    <style:style style:name="T42" style:parent-style-name="DefaultParagraphFont" style:family="text">
      <style:text-properties fo:color="#000000" style:font-size-complex="12pt" fo:language="fr" fo:country="FR"/>
    </style:style>
    <style:style style:name="T43" style:parent-style-name="DefaultParagraphFont" style:family="text">
      <style:text-properties fo:color="#000000" style:font-size-complex="12pt" fo:language="fr" fo:country="FR"/>
    </style:style>
    <style:style style:name="T44" style:parent-style-name="DefaultParagraphFont" style:family="text">
      <style:text-properties fo:color="#000000" style:font-size-complex="12pt" fo:language="fr" fo:country="F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7153in" svg:height="0.75in" style:rel-width="scale" style:rel-height="scale"><draw:image xlink:href="media/image1.png" xlink:type="simple" xlink:show="embed" xlink:actuate="onLoad"/><svg:title/><svg:desc>A drawing of a horse  Description automatically generated with low confidence</svg:desc></draw:frame></text:span></text:p>
      <text:p text:style-name="P3">LIETUVOS RESPUBLIKOS ENERGETIKOS MINISTRAS</text:p>
      <text:p text:style-name="P4"/>
      <text:p text:style-name="P5">ĮSAKYMAS</text:p>
      <text:p text:style-name="P6">DĖL FINANSAVIMO SKYRIMO</text:p>
      <text:p text:style-name="P7"/>
      <text:p text:style-name="P8">2024 m. gruodžio 17 d.<text:s/>Nr.<text:s/>1-240</text:p>
      <text:p text:style-name="P9">Vilnius</text:p>
      <text:p text:style-name="P10"/>
      <text:p text:style-name="P11"/>
      <text:p text:style-name="P12"><text:span text:style-name="T13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14">, patvirtintų Lietuvos Respublikos finansų ministro 2022 m. birželio 22 d. įsakymu Nr. 1K-237 „Dėl 2021–2027 metų Europos Sąjungos fondų investicijų programos ir Ekonomikos gaivinimo ir atsparumo didinimo plano „Naujos kartos Lietuva“ įgyvendinimo“, 84 punktu ir atsižvelgdamas į administruojančiosios institucijos<text:s/></text:span><text:span text:style-name="T15">2024 m. gruodžio 16 d. pateiktą<text:s/></text:span><text:span text:style-name="T16">projekto įgyvendinimo plano<text:s/></text:span><text:span text:style-name="T17">vertinimo ataskaitą 03-017-J Nr. 1:</text:span></text:p>
      <text:p text:style-name="P18"><text:span text:style-name="T19">1</text:span><text:span text:style-name="T20">.</text:span><text:span text:style-name="T21"><text:tab/>S k i r i u šio įsakymo priede nurodytam projektui nustatyto dydžio finansavimą iš Energetikos plėtros programos (programos kodas 03 001) priemonės Nr. 03-001-06-03-02 „Didinti atsinaujinančių energijos išteklių dalį, užtikrinant atsinaujinančių išteklių integraciją į elektros tinklus“ finansavimo šaltinio<text:s/></text:span><text:span text:style-name="T22">–</text:span><text:span text:style-name="T23"><text:s/>2021</text:span><text:span text:style-name="T24">–</text:span><text:span text:style-name="T25">2027 m. Europos Sąjungos fondų investicijų programos lėšų (1.3.2.8.1). <text:s text:c="6"/></text:span></text:p>
      <text:p text:style-name="P26"><text:span text:style-name="T27">2</text:span><text:span text:style-name="T28">. I n f o r m u o j u, kad šis sprendimas<text:s/></text:span><text:span text:style-name="T29">per vieną mėnesį nuo šio įsakymo įsigaliojimo dienos gali būti apskųstas<text:s/></text:span><text:span text:style-name="T30">Lietuvos administracinių ginčų komisijai<text:s/></text:span><text:span text:style-name="T31">Lietuvos Respublikos ikiteisminio administracinių ginčų nagrinėjimo tvarkos įstatymo<text:s/></text:span><text:span text:style-name="T32">arba Regionų administracinio teismo rūmams<text:s/></text:span><text:span text:style-name="T33">Lietuvos Respublikos </text:span><text:span text:style-name="T34">administracinių bylų teisenos įstatymo<text:s/></text:span><text:span text:style-name="T35">nustatyta tvarka.<text:s/></text:span></text:p>
      <text:p text:style-name="P36"/>
      <text:p text:style-name="P37"/>
      <text:p text:style-name="P38"/>
      <text:p text:style-name="P39"><text:span text:style-name="T40">Energetikos ministras</text:span><text:span text:style-name="T41"><text:tab/></text:span><text:span text:style-name="T42"><text:tab/></text:span><text:span text:style-name="T43"><text:tab/></text:span><text:span text:style-name="T44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niuškina</meta:initial-creator>
    <dc:creator>adlibuser</dc:creator>
    <meta:creation-date>2024-12-17T18:21:00Z</meta:creation-date>
    <dc:date>2024-12-17T18:21:00Z</dc:date>
    <meta:template xlink:href="Normal.dotm" xlink:type="simple"/>
    <meta:editing-cycles>2</meta:editing-cycles>
    <meta:editing-duration>PT0S</meta:editing-duration>
    <meta:document-statistic meta:page-count="2" meta:paragraph-count="23" meta:word-count="213" meta:character-count="1577" meta:row-count="77" meta:non-whitespace-character-count="1387"/>
  </office:meta>
</office:document-meta>
</file>