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letter-kerning="true" style:font-size-complex="12pt"/>
    </style:style>
    <style:style style:name="P18" style:parent-style-name="Normal" style:family="paragraph">
      <style:paragraph-properties fo:widows="0" fo:orphans="0" fo:text-align="justify" fo:line-height="100%" fo:margin-right="-0.0006in">
        <style:tab-stops>
          <style:tab-stop style:type="left" style:position="0.4923in"/>
          <style:tab-stop style:type="left" style:position="0.7875in"/>
        </style:tab-stops>
      </style:paragraph-properties>
      <style:text-properties style:letter-kerning="true" style:font-size-complex="12pt"/>
    </style:style>
    <style:style style:name="P19" style:parent-style-name="Normal" style:family="paragraph">
      <style:paragraph-properties fo:widows="0" fo:orphans="0" fo:text-align="justify" fo:line-height="107%"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07%" fo:margin-right="-0.0006in" fo:text-indent="0.5909in">
        <style:tab-stops>
          <style:tab-stop style:type="left" style:position="0.4923in"/>
          <style:tab-stop style:type="left" style:position="0.78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line-height="107%" fo:text-indent="0.5909in">
        <style:tab-stops>
          <style:tab-stop style:type="left" style:position="0.4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4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4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25in" fo:text-indent="0.3409in">
        <style:tab-stops>
          <style:tab-stop style:type="left" style:position="0.23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0.3895in"/>
    </style:style>
    <style:style style:name="TableColumn45" style:family="table-column">
      <style:table-column-properties style:column-width="0.8722in"/>
    </style:style>
    <style:style style:name="TableColumn46" style:family="table-column">
      <style:table-column-properties style:column-width="1.4944in"/>
    </style:style>
    <style:style style:name="TableColumn47" style:family="table-column">
      <style:table-column-properties style:column-width="2.9451in"/>
    </style:style>
    <style:style style:name="TableColumn48" style:family="table-column">
      <style:table-column-properties style:column-width="0.9923in"/>
    </style:style>
    <style:style style:name="Table43" style:family="table">
      <style:table-properties style:width="6.6937in" fo:margin-left="-0.0034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50%"/>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50%"/>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right="-0.2854in"/>
      <style:text-properties style:font-size-complex="12pt" style:language-asian="lt" style:country-asian="LT"/>
    </style:style>
    <style:style style:name="P56" style:parent-style-name="Normal" style:family="paragraph">
      <style:paragraph-properties fo:text-align="center" fo:line-height="150%"/>
      <style:text-properties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Segoe UI" style:font-name-complex="Segoe U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5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909in">
        <style:tab-stops>
          <style:tab-stop style:type="left" style:position="0.4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4027in"/>
    </style:style>
    <style:style style:name="TableColumn91" style:family="table-column">
      <style:table-column-properties style:column-width="0.884in"/>
    </style:style>
    <style:style style:name="TableColumn92" style:family="table-column">
      <style:table-column-properties style:column-width="3.0861in"/>
    </style:style>
    <style:style style:name="TableColumn93" style:family="table-column">
      <style:table-column-properties style:column-width="1.1395in"/>
    </style:style>
    <style:style style:name="TableColumn94" style:family="table-column">
      <style:table-column-properties style:column-width="1.1812in"/>
    </style:style>
    <style:style style:name="Table89" style:family="table">
      <style:table-properties style:width="6.6937in" fo:margin-left="-0.0034in" table:align="left"/>
    </style:style>
    <style:style style:name="TableRow95" style:family="table-row">
      <style:table-row-properties style:min-row-height="0.68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line-height-at-least="0.1763in"/>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line-height-at-least="0.1763in"/>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center" style:line-height-at-least="0.1763in"/>
      <style:text-properties style:font-size-complex="12pt" style:language-asian="lt" style:country-asian="LT"/>
    </style:style>
    <style:style style:name="TableCell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min-row-height="0.2034in"/>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line-height-at-least="0.176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11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11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8 M. SAUSIO 28 D. ĮSAKYMO NR. V-69 „DĖL PRIVALOMOJO MOKYMO TVARKOS APRAŠO PATVIRTINIMO“ PAKEITIMO</text:p>
      <text:p text:style-name="P14"/>
      <text:p text:style-name="P15">2024 m. spalio 14 d. Nr. V-998</text:p>
      <text:p text:style-name="P16">Vilnius</text:p>
      <text:p text:style-name="P17"/>
      <text:p text:style-name="P18"/>
      <text:p text:style-name="P19"><text:span text:style-name="T20">P a k e i č i u Privalomojo mokymo tvarkos aprašą,<text:s/></text:span><text:span text:style-name="T21">patvirtintą Lietuvos Respublikos sveikatos apsaugos ministro 2008 m. sausio 28 d. įsakymu Nr. V-69 „Dėl Privalomojo mokymo tvarkos aprašo patvirtinimo“</text:span><text:span text:style-name="T22">:</text:span></text:p>
      <text:p text:style-name="P23"><text:span text:style-name="T24">1</text:span><text:span text:style-name="T25">. Pakeičiu 13 punktą ir jį išdėstau taip:</text:span></text:p>
      <text:p text:style-name="P26"><text:span text:style-name="T27">„</text:span><text:span text:style-name="T28">13</text:span><text:span text:style-name="T29">. Pirmosios pagalbos, higienos įgūdžių mokymuose vienoje mokymų grupėje gali dalyvauti ne daugiau kaip 25 mokymų dalyviai,</text:span><text:span text:style-name="T30"><text:s/></text:span><text:span text:style-name="T31">privalomojo mokymo apie alkoholio, narkotinių ir psichotropinių ar kitų psichiką veikiančių medžiagų vartojimo poveikį žmogaus sveikatai grupėje – ne daugiau kaip 12 mokymų dalyvių, karių privalomojo pirmosios pagalbos mokymo grupėje teorinių mokymų metu dalyvių skaičius neribojamas, tačiau praktinių karių privalomojo pirmosios pagalbos mokymo metu vienam mokymų vykdytojui (lektoriui) skiriami ne daugiau kaip 8 mokymų dalyviai.“</text:span></text:p>
      <text:p text:style-name="P32"><text:span text:style-name="T33">2</text:span><text:span text:style-name="T34">. Pakeičiu 15 punktą ir jį išdėstau taip:</text:span></text:p>
      <text:p text:style-name="P35"><text:span text:style-name="T36">„</text:span><text:span text:style-name="T37">15</text:span><text:span text:style-name="T38">. Asmenys, vykdantys Tvarkos aprašo 2 priede nurodytą profesinę ar kitą veiklą, Tvarkos aprašo 2 priede nurodytu periodiškumu, priklausomai nuo profesijos ar vykdomos veiklos, privalo išklausyti Tvarkos aprašo 1 priede nurodytos trukmės mokymus pagal privalomojo pirmosios pagalbos mokymo tęstinę programą (kodas PT), karių privalomojo pirmosios pagalbos mokymo programą, (kodas KP) ir (arba) privalomojo higienos įgūdžių mokymo<text:s/></text:span><text:soft-page-break/><text:span text:style-name="T39">specialiąją programą (kodai H9–H10), privalomojo higienos įgūdžių mokymo bendrąją programą (kodas HBB), jeigu tokie mokymai yra numatyti profesinei ar kitai veiklai.“</text:span></text:p>
      <text:p text:style-name="P40"><text:span text:style-name="T41">3</text:span><text:span text:style-name="T42">. Pakeičiu 1 priedo 4 punkt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4.</text:p>
          </table:table-cell>
          <table:table-cell table:style-name="TableCell52">
            <text:p text:style-name="P53">KP</text:p>
          </table:table-cell>
          <table:table-cell table:style-name="TableCell54">
            <text:p text:style-name="P55">Karių privalomojo pirmosios pagalbos mokymo programa (001)</text:p>
            <text:p text:style-name="P56"/>
          </table:table-cell>
          <table:table-cell table:style-name="TableCell57">
            <text:p text:style-name="P58">1. Nukentėjusiojo būklės vertinimas.</text:p>
            <text:p text:style-name="P59">2. Kvėpavimo takų atvėrimas ir palaikymas.</text:p>
            <text:p text:style-name="P60">3. Pradinis gaivinimas naudojant išorinį širdies defibriliatorių.</text:p>
            <text:p text:style-name="P61">4. Pirmosios pagalbos teikimas:</text:p>
            <text:p text:style-name="P62">4.1. ištikus traumai;</text:p>
            <text:p text:style-name="P63"><text:span text:style-name="T64">4.2. ūmių kritinių būklių atveju;</text:span></text:p>
            <text:p text:style-name="P65">4.3. pasireiškus aplinkos veiksnių neigiamam poveikiui;</text:p>
            <text:p text:style-name="P66">4.4. įkandus vabzdžiui, ropliui ir gyvūnui.</text:p>
            <text:p text:style-name="P67">5. Nukentėjusiųjų transportavimas.</text:p>
            <text:p text:style-name="P68"><text:span text:style-name="T69">6.</text:span><text:span text:style-name="T70"> </text:span><text:span text:style-name="T71">Pirmosios pagalbos teikimas karinių operacijų metu.</text:span></text:p>
            <text:p text:style-name="P72">7. Nukentėjusiųjų rūšiavimas.</text:p>
            <text:p text:style-name="P73">8. Skausmo malšinimas vaistiniais preparatais.</text:p>
            <text:p text:style-name="P74">9. Nukentėjusiojo sveikatos būklės duomenų dokumentavimas ir perdavimas.</text:p>
            <text:p text:style-name="P75">10. Kario pirmosios pagalbos rinkinys, jo panaudojimas.</text:p>
            <text:p text:style-name="P76">11. Pirmosios pagalbos teikimas cheminio, biologinio, radiacinio ir branduolinio poveikio atveju.</text:p>
            <text:p text:style-name="P77">12. Pavojai sveikatai ir jų prevencija. Asmens higienos principai karinių operacijų metu.</text:p>
            <text:p text:style-name="P78">13. Savižudybės grėsmės atpažinimas ir rekomendacijų, kur kreiptis pagalbos, suteikimas. Mūšio streso ir potrauminio streso sutrikimo požymių prevencija ir atpažinimas. Pirmosios emocinės pagalbos teikimas.</text:p>
            <text:p text:style-name="P79">14. Sveikos gyvensenos principai.</text:p>
          </table:table-cell>
          <table:table-cell table:style-name="TableCell80">
            <text:p text:style-name="P81"><text:span text:style-name="T82">40“.</text:span></text:p>
          </table:table-cell>
        </table:table-row>
      </table:table>
      <text:p text:style-name="Normal"/>
      <text:p text:style-name="P83"><text:span text:style-name="T84">4</text:span><text:span text:style-name="T85">. Pripažįstu netekusiu galios 1 priedo 5 punktą.</text:span></text:p>
      <text:p text:style-name="P86"><text:span text:style-name="T87">5</text:span><text:span text:style-name="T88">. Pakeičiu 2 priedo 1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1.</text:p>
          </table:table-cell>
          <table:table-cell table:style-name="TableCell98" table:number-rows-spanned="2">
            <text:p text:style-name="P99">001</text:p>
          </table:table-cell>
          <table:table-cell table:style-name="TableCell100" table:number-rows-spanned="2">
            <text:p text:style-name="P101"><text:span text:style-name="T102">Kariai (išskyrus krašto apsaugos sistemoje tarnaujančius ir sveikatos priežiūros specialistų – medicinos gydytojų, šeimos gydytojų, gydytojų specialistų, bendrosios praktikos slaugytojų, skubiosios medicinos pagalbos slaugos specialistų, paramedikų, skubios pagalbos paramedikų – pareigas einančius karius), Antrajame operatyvinių tarnybų departamente prie Krašto apsaugos ministerijos žvalgybos pareigūnai, tarnaujantys pagal žvalgybos pareigūno tarnybos sutartis.</text:span></text:p>
          </table:table-cell>
          <table:table-cell table:style-name="TableCell103">
            <text:p text:style-name="P104">KP</text:p>
          </table:table-cell>
          <table:table-cell table:style-name="TableCell105">
            <text:p text:style-name="P106">Pradedant tarnybą ir kas penkeri metai“.</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
          </table:table-cell>
        </table:table-row>
      </table:table>
      <text:p text:style-name="P115"/>
      <text:p text:style-name="P116"/>
      <text:p text:style-name="P117"/>
      <text:p text:style-name="P118"/>
      <text:p text:style-name="P119"><text:span text:style-name="T120">Sveikatos apsaugos ministras</text:span><text:span text:style-name="T121"><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viackevičienė</meta:initial-creator>
    <dc:creator>adlibuser</dc:creator>
    <meta:creation-date>2024-10-14T10:09:00Z</meta:creation-date>
    <dc:date>2024-10-14T10:09:00Z</dc:date>
    <meta:template xlink:href="Normal.dotm" xlink:type="simple"/>
    <meta:editing-cycles>2</meta:editing-cycles>
    <meta:editing-duration>PT0S</meta:editing-duration>
    <meta:document-statistic meta:page-count="3" meta:paragraph-count="20" meta:word-count="483" meta:character-count="3612" meta:row-count="68" meta:non-whitespace-character-count="3149"/>
  </office:meta>
</office:document-meta>
</file>