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P19" style:parent-style-name="Normal" style:family="paragraph">
      <style:text-properties fo:color="#000000" style:language-asian="lt" style:country-asian="LT"/>
    </style:style>
    <style:style style:name="P20" style:parent-style-name="Normal" style:family="paragraph">
      <style:text-properties fo:color="#000000"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1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style>
    <style:style style:name="P25" style:parent-style-name="Normal" style:family="paragraph">
      <style:paragraph-properties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break-before="page">
        <style:tab-stops>
          <style:tab-stop style:type="center" style:position="3.3465in"/>
          <style:tab-stop style:type="right" style:position="6.693in"/>
        </style:tab-stops>
      </style:paragraph-properties>
    </style:style>
    <style:style style:name="P47"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1pt"/>
    </style:style>
    <style:style style:name="P48"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1pt"/>
    </style:style>
    <style:style style:name="P49"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1pt"/>
    </style:style>
    <style:style style:name="P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0.3937in"/>
    </style:style>
    <style:style style:name="P109" style:parent-style-name="Normal" style:family="paragraph">
      <style:paragraph-properties fo:text-align="center">
        <style:tab-stops>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center" fo:text-indent="0.3937in"/>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indent="0.4923in">
        <style:tab-stops>
          <style:tab-stop style:type="left" style:position="0.393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indent="0.4923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center" fo:text-indent="0.3937in"/>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90" style:parent-style-name="Normal" style:family="paragraph">
      <style:paragraph-properties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indent="0.4923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923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indent="0.4923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4923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indent="0.4923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indent="0.4923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indent="0.4923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indent="0.4923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indent="0.4923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h text:style-name="P9" text:outline-level="2"/>
      <text:p text:style-name="P10">SPRENDIMAS</text:p>
      <text:p text:style-name="P11"><text:span text:style-name="T12">DĖL JONIŠKIO RAJONO SAVIVALDYBĖS TARYBOS 2013 M. GEGUŽĖS 30 D. SPRENDIMO NR. T-84 „DĖL</text:span><text:span text:style-name="T13"><text:s text:c="2"/>PAGALBOS PINIGŲ SKYRIMO IR MOKĖJIMO JONIŠKIO RAJONO SAVIVALDYBĖJE TVARKOS APRAŠO PATVIRTINIMO</text:span><text:span text:style-name="T14">“ PAKEITIMO</text:span></text:p>
      <text:p text:style-name="P15"/>
      <text:p text:style-name="P16">2016 m. gruodžio 15 d. <text:s/>Nr. T-221</text:p>
      <text:p text:style-name="P17"><text:span text:style-name="T18">Joniškis</text:span></text:p>
      <text:p text:style-name="P19"/>
      <text:p text:style-name="P20"/>
      <text:p text:style-name="P21"><text:span text:style-name="T22">Vadovaudamasi Lietuvos Respublikos vietos savivaldos įstatymo 18 straipsnio 1 dalimi, Mokėjimo už socialines paslaugas tvarkos aprašo, patvirtinto<text:s/></text:span><text:span text:style-name="T23">Lietuvos Respublikos Vyriausybės 2006 m. birželio 14 d. nutarimu Nr. 583 „Dėl Mokėjimo už socialines paslaugas tvarkos aprašo patvirtinimo“, 23 ir 24 punktais,<text:s/></text:span><text:span text:style-name="T24">Joniškio rajono savivaldybės taryba n u s p r e n d ž i a:<text:s/></text:span></text:p>
      <text:p text:style-name="P25"><text:span text:style-name="T26">1</text:span><text:span text:style-name="T27">. Pakeisti</text:span><text:span text:style-name="T28"><text:s/>Pagalbos pinigų skyrimo ir mokėjimo Joniškio rajono savivaldybėje tvarkos aprašą, patvirtintą <text:s/>Joniškio rajono savivaldybės tarybos 2013 m. gegužės 30 d. sprendimu Nr. T-84 „Dėl Pagalbos pinigų skyrimo ir mokėjimo Joniškio rajono savivaldybėje tvarkos aprašo patvirtinimo“ (</text:span><text:span text:style-name="T29">su pakeitimais, padarytais<text:s/></text:span>2014 m. spalio 2 d. sprendimu Nr. T-148 ir 2016 m. sausio 28 d. sprendimu T-8<text:s/><text:span text:style-name="T30">), ir išdėstyti jį nauja redakcija (pridedama).</text:span></text:p>
      <text:p text:style-name="P31"><text:span text:style-name="T32">2</text:span><text:span text:style-name="T33">. Nustatyti, kad šis sprendimas įsigalioja nuo 2017 m. sausio 2 d.</text:span></text:p>
      <text:p text:style-name="P34"/>
      <text:p text:style-name="P35"><text:span text:style-name="T36">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pan></text:p>
      <text:p text:style-name="P46"/>
      <text:soft-page-break/>
      <text:p text:style-name="P47">PATVIRTINTA</text:p>
      <text:p text:style-name="P48">Joniškio rajono savivaldybės tarybos<text:s/></text:p>
      <text:p text:style-name="P49">2016 m. gruodžio 15 d. sprendimu Nr. T-221</text:p>
      <text:p text:style-name="P50"/>
      <text:p text:style-name="P51"/>
      <text:p text:style-name="P52"><text:span text:style-name="T53">PAGALBOS PINIGŲ SKYRIMO IR MOKĖJIMO JONIŠKIO RAJONO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albos pinigų skyrimo ir mokėjimo Joniškio rajono savivaldybėje tvarkos aprašas (toliau – Aprašas) reglamentuoja pagalbos pinigų skyrimo ir jų mokėjimo nutraukimo tvarką, mokėjimo dydžius ir sąlygas, pagalbos pinigų naudojimo kontrolę.</text:span></text:p>
      <text:p text:style-name="P64"><text:span text:style-name="T65">2</text:span><text:span text:style-name="T66">. Pagalbos pinigai skiriami vaikus prižiūrinčiai ar ne mažiau kaip 3 vaikus globojančiai šeimai (asmeniui) ir asmeniui (šeimai), kuriam bendrąsias socialines paslaugas ar socialinę priežiūrą veiksmingiau organizuoti pinigais.</text:span></text:p>
      <text:p text:style-name="P67"><text:span text:style-name="T68">3</text:span><text:span text:style-name="T69">. Pagalbos pinigai skiriami asmenims, deklaravusiems gyvenamąją vietą ir faktiškai gyvenantiems Joniškio rajono savivaldybėje (toliau – savivaldybė).</text:span></text:p>
      <text:p text:style-name="P70"><text:span text:style-name="T71">4</text:span><text:span text:style-name="T72">. Pagalbos pinigai mokami iš savivaldybės biudžeto lėšų socialinėms paslaugoms finansuoti.</text:span><text:span text:style-name="T73"><text:s/>Lėšos planuojamos kiekvienų metų biudžete.</text:span></text:p>
      <text:p text:style-name="P74"><text:span text:style-name="T75">5</text:span><text:span text:style-name="T76">. Pagalbos pinigai skiriami, neskiriami, jų mokėjimas stabdomas savivaldybės administracijos Socialinės paramos ir sveikatos skyriaus (toliau – skyrius) vedėjo sprendimu.<text:s/></text:span></text:p>
      <text:p text:style-name="P77"><text:span text:style-name="T78">6</text:span><text:span text:style-name="T79">. Pagalbos pinigai skiriami pagal poreikį, bet <text:s/>ne ilgiau kaip iki einamųjų metų pabaigos</text:span></text:p>
      <text:p text:style-name="P80"><text:span text:style-name="T81">7</text:span><text:span text:style-name="T82">. Šiame tvarkos apraše vartojamos sąvokos:</text:span></text:p>
      <text:soft-page-break/>
      <text:p text:style-name="P83"><text:span text:style-name="T84">Pagalbos pinigai</text:span><text:span text:style-name="T85"><text:s/>– tai piniginė išmoka asmeniui (šeimai), kuriam bendrąsias socialines paslaugas ar socialinę priežiūrą veiksmingiau organizuoti pinigais; <text:s/>piniginė išmoka vaikus prižiūrinčiai ar globojančiai šeimai (asmeniui).</text:span></text:p>
      <text:p text:style-name="P86"><text:span text:style-name="T87">Pagalbos pinigų gavėjas</text:span><text:span text:style-name="T88"><text:s/>– tai bendrųjų socialinių paslaugų ar socialinės priežiūros gavėjas, įstatymu nustatyta tvarka paskirtas vaiko globėjas (rūpintojas) ar vaikus prižiūrinčios šeimos narys, kuriems yra skirti ir į asmeninę sąskaitą banke pervedami pagalbos pinigai.</text:span></text:p>
      <text:p text:style-name="P89"><text:span text:style-name="T90">Globojamas vaikas<text:s/></text:span><text:span text:style-name="T91">– likęs be tėvų globos (rūpybos) vaikas, kuriam savivaldybės administracijos direktoriaus įsakymu nustatyta laikinoji globa (rūpyba) arba teismo nutartimi / sprendimu nustatyta nuolatinė globa (rūpyba).<text:s/></text:span></text:p>
      <text:p text:style-name="P92"><text:span text:style-name="T93">Vaiko globėjas<text:s/></text:span><text:span text:style-name="T94">– įstatymų nustatyta tvarka paskirtas ne mažiau kaip 3 vaikų globėjas (rūpintojas),<text:s/></text:span><text:span text:style-name="T95">kurio deklaruota ir faktinė gyvenamoji vieta kartu su globotiniais yra savivaldybėje.</text:span></text:p>
      <text:p text:style-name="P96"><text:span text:style-name="T97">Vaiko priežiūra –<text:s/></text:span><text:span text:style-name="T98">tai likusiems be tėvų globos vaikams Vaiko laikinosios globos (rūpybos) nuostatų nustatyta tvarka teikiamos socialinės priežiūros paslaugos vaikus prižiūrinčioje šeimoje iki vaikas bus grąžintas į šeimą, kitos savivaldybės administracijos vaiko teisių apsaugos skyriui ar įstatymų nustatyta tvarka jam bus nustatyta globa (rūpyba) ir paskirtas globėjas (rūpintojas).</text:span></text:p>
      <text:p text:style-name="P99"><text:span text:style-name="T100">Vaikus prižiūrinti šeima</text:span><text:span text:style-name="T101"><text:s/>– sutuoktiniai (ar vienas gyvenantis, vyresnis kaip 21 metų asmuo), išklausė globėjų parengimo kursus, atitinkantys visus globėjams keliamus reikalavimus, sudarę trumpalaikės socialinės globos paslaugų teikimo sutartį su savivaldybe ir prižiūrintys likusius be tėvų globos vaikus ar socialinės rizikos vaikus. Šeima gali prižiūrėti ne daugiau kaip 4 vaikus, išskyrus atvejus, kai negali būti išskiriami vienos šeimos vaikai.</text:span></text:p>
      <text:p text:style-name="P102"><text:span text:style-name="T103">Artimi giminaičiai</text:span><text:span text:style-name="T104"><text:s/>– vaikai, sutuoktinis, tėvai, broliai ir seserys.</text:span></text:p>
      <text:p text:style-name="P105"><text:span text:style-name="T106">Kitos š</text:span><text:span text:style-name="T107">iame Apraše vartojamos sąvokos atitinka Lietuvos Respublikos civiliniame kodekse ir Lietuvos Respublikos socialinių paslaugų įstatyme apibrėžtas sąvokas.</text:span></text:p>
      <text:p text:style-name="P108"/>
      <text:p text:style-name="P109"><text:span text:style-name="T110">II</text:span><text:span text:style-name="T111"><text:s/>SKYRIUS</text:span></text:p>
      <text:p text:style-name="P112"><text:span text:style-name="T113">PAGALBOS PINIGŲ</text:span><text:span text:style-name="T114"><text:s/></text:span><text:span text:style-name="T115">ASMENIUI (ŠEIMAI), KURIAM BENDRĄSIAS SOCIALINES PASLAUGAS AR SOCIALINĘ PRIEŽIŪRĄ VEIKSMINGIAU ORGANIZUOTI PINIGAIS</text:span></text:p>
      <text:p text:style-name="P116"><text:span text:style-name="T117">SKYRIMO, MOKĖJIMO IR MOKĖJIMO NUTRAUKIMO TVARKA</text:span></text:p>
      <text:p text:style-name="P118"/>
      <text:p text:style-name="P119"><text:span text:style-name="T120">8</text:span><text:span text:style-name="T121">. Socialinės paslaugos gali būti keičiamos į pagalbos pinigus, kuriais asmuo (šeima) susimoka už pagalbą pasirinktam asmeniui, išskyrus artimą giminaitį, tik asmens (šeimos) sutikimu.</text:span></text:p>
      <text:p text:style-name="P122"><text:span text:style-name="T123">9</text:span><text:span text:style-name="T124">. Pagalbos pinigai skiriami asmeniui (šeimai), kuriam bendrąsias socialines paslaugas ar socialinę priežiūrą veiksmingiau organizuoti pinigais ir kurio pajamos<text:s/></text:span><text:span text:style-name="T125">mažesnės už 2,5 valstybės remiamų pajamų dydį</text:span><text:span text:style-name="T126">:</text:span></text:p>
      <text:p text:style-name="P127"><text:span text:style-name="T128">9.1</text:span><text:span text:style-name="T129">. kai asmeniui (šeimai) ne mažiau kaip 3 mėnesius buvo teikiamos bendrosios ar socialinės priežiūros paslaugos ir paslaugas teikiančios įstaigos socialinis darbuotojas asmens (šeimos) socialinių paslaugų poreikio vertinimo išvadoje rekomenduoja bendrąsias socialines paslaugas ir socialinę priežiūrą keisti į pagalbos pinigus;</text:span></text:p>
      <text:p text:style-name="P130"><text:span text:style-name="T131">9.2</text:span><text:span text:style-name="T132">. kai savivaldybė neturi galimybių teikti socialinės priežiūros ar bendrųjų socialinių paslaugų ir seniūnijos socialinio darbo organizatorius asmens (šeimos) socialinių paslaugų poreikio vertinimo išvadoje rekomenduoja bendrąsias socialines paslaugas ir socialinę priežiūrą keisti į pagalbos pinigus;</text:span></text:p>
      <text:p text:style-name="P133"><text:span text:style-name="T134">9.3</text:span><text:span text:style-name="T135">. išimties tvarka savivaldybės socialinės paramos teikimo komisijos motyvuotu siūlymu.<text:s/></text:span></text:p>
      <text:p text:style-name="P136"><text:span text:style-name="T137">10</text:span><text:span text:style-name="T138">. Savivaldybės administracijos direktorius ar jo įgaliotas asmuo ir pagalbos pinigų gavėjas pasirašo nustatytos formos pagalbos pinigų mokėjimo sutartį.<text:s/></text:span><text:span text:style-name="T139">Sutarties formą tvirtina savivaldybės administracijos direktorius.</text:span></text:p>
      <text:p text:style-name="P140"><text:span text:style-name="T141">11</text:span><text:span text:style-name="T142">. Pagalbos pinigų suma asmeniui (šeimai) negali būti didesnė už bendrųjų socialinių ar socialinės priežiūros paslaugų, kurių poreikis nustatytas asmeniui (šeimai), kainą.</text:span></text:p>
      <text:p text:style-name="P143"><text:span text:style-name="T144">12</text:span><text:span text:style-name="T145">.<text:s/></text:span><text:span text:style-name="T146">Pagalbos pinigų dydį nustato skyriaus atsakingas specialistas, įvertinęs asmens (šeimos narių) pajamas.</text:span></text:p>
      <text:p text:style-name="P147"><text:span text:style-name="T148">13</text:span><text:span text:style-name="T149">. Pagalbos pinigų suma asmeniui (šeimai), kuriam bendrosios socialinės paslaugos ir socialinė priežiūra keičiama į pagalbos pinigus yra:</text:span></text:p>
      <text:p text:style-name="P150"><text:span text:style-name="T151">13.1</text:span><text:span text:style-name="T152">. 1 bazinės socialinės išmokos (toliau – BSI) dydžio per mėnesį, kai bendrosios socialinės paslaugos ir socialinė priežiūra teikiama iki 4 valandų per savaitę;</text:span></text:p>
      <text:p text:style-name="P153"><text:span text:style-name="T154">13.2</text:span><text:span text:style-name="T155">. 1,5 BSI dydžio per mėnesį, kai bendrosios socialinės paslaugos ir socialinė priežiūra teikiama nuo 5 iki 7 valandų per savaitę.</text:span></text:p>
      <text:p text:style-name="P156"><text:span text:style-name="T157">13.3</text:span><text:span text:style-name="T158">. 2 BSI dydžio per mėnesį, kai bendrosios socialinės paslaugos ir socialinė priežiūra teikiama nuo 8 iki 10 valandų per savaitę.</text:span></text:p>
      <text:p text:style-name="P159"><text:span text:style-name="T160">14</text:span><text:span text:style-name="T161">. Pagalbos pinigų mokėjimas sustabdomas, kai asmuo (šeima) laikinai išvyksta ar gydosi gydymo įstaigoje.</text:span></text:p>
      <text:p text:style-name="P162"><text:span text:style-name="T163">15</text:span><text:span text:style-name="T164">. Pagalbos pinigų mokėjimas nutraukiamas:</text:span></text:p>
      <text:p text:style-name="P165"><text:span text:style-name="T166">15.1</text:span><text:span text:style-name="T167">. pagalbos pinigų gavėjo prašymu;</text:span></text:p>
      <text:p text:style-name="P168"><text:span text:style-name="T169">15.2</text:span><text:span text:style-name="T170">. mirus pagalbos pinigų gavėjui;</text:span></text:p>
      <text:p text:style-name="P171"><text:span text:style-name="T172">15.3</text:span><text:span text:style-name="T173">. pasikeitus pagalbos pinigų gavėjo socialiniam statusui (materialinei padėčiai, pasveikus, atgavus darbingumą);</text:span></text:p>
      <text:p text:style-name="P174"><text:span text:style-name="T175">15.4</text:span><text:span text:style-name="T176">. pagalbos pinigų gavėjui apsigyvenus valstybės ar savivaldybės išlaikomoje globos įstaigose;</text:span></text:p>
      <text:p text:style-name="P177"><text:span text:style-name="T178">15.5</text:span><text:span text:style-name="T179">. pagalbos pinigų gavėjui išvykus gyventi į kitą valstybę, savivaldybę;</text:span></text:p>
      <text:p text:style-name="P180"><text:span text:style-name="T181">15.6</text:span><text:span text:style-name="T182">. nustačius, kad pagalbos pinigai naudojami ne pagal paskirtį.</text:span></text:p>
      <text:p text:style-name="P183"/>
      <text:p text:style-name="P184"><text:span text:style-name="T185">III</text:span><text:span text:style-name="T186"><text:s/>SKYRIUS</text:span></text:p>
      <text:p text:style-name="P187"><text:span text:style-name="T188">PAGALBOS PINIGŲ VAIKUS PRIŽIŪRINČIAI ŠEIMAI IR ŠEIMAI, GLOBOJANČIAI NE MAŽIAU KAIP TRIS VAIKUS, SKYRIMO, MOKĖJIMO IR MOKĖJIMO NUTRAUKIMO TVARKA</text:span></text:p>
      <text:p text:style-name="P189"/>
      <text:p text:style-name="P190"><text:span text:style-name="T191">16</text:span><text:span text:style-name="T192">. Pagalbos pinigai gali būti skiriami:</text:span></text:p>
      <text:p text:style-name="P193"><text:span text:style-name="T194">16.1</text:span><text:span text:style-name="T195">. vaikus prižiūrinčiai šeimai;</text:span></text:p>
      <text:p text:style-name="P196"><text:span text:style-name="T197">16.2</text:span><text:span text:style-name="T198">. šeimai, kuri globoja ne mažiau kaip 3 vaikus;</text:span></text:p>
      <text:p text:style-name="P199"><text:span text:style-name="T200">16.3</text:span><text:span text:style-name="T201">. šeimai, kuri nuolat globoja 4 ir daugiau vaikų, nesusietų su ja giminystės ryšiais.</text:span></text:p>
      <text:p text:style-name="P202"><text:span text:style-name="T203">17</text:span><text:span text:style-name="T204">.<text:s/></text:span><text:span text:style-name="T205">Dėl pagalbos pinigų skyrimo vaiko globėjas ar vienas iš vaikus prižiūrinčios šeimos narių privalo raštu kreiptis į skyrių. Prašymas turi būti suderintas su vaiko globėjo sutuoktiniu pasirašytinai. Prašymas turi būti teikiamas kasmet iki sausio 10 dienos.</text:span></text:p>
      <text:p text:style-name="P206"><text:span text:style-name="T207">18</text:span><text:span text:style-name="T208">. Pagalbos pinigai mokami pagalbos pinigų gavėjui sudarius su savivaldybės administracija <text:s/>sutartį, kurioje</text:span><text:span text:style-name="T209"><text:s/>aptariamos socialinės priežiūros ar socialinės globos šeimoje finansavimo ir materialinės paramos šeimai skyrimo sąlygos. Sutarties formą tvirtina savivaldybės administracijos direktorius.</text:span></text:p>
      <text:p text:style-name="P210"><text:span text:style-name="T211">19</text:span><text:span text:style-name="T212">. Vaikus prižiūrinčiai šeimai mokama:</text:span></text:p>
      <text:p text:style-name="P213"><text:span text:style-name="T214">19.1</text:span><text:span text:style-name="T215">. vienkartinė 40 BSI dydžio pasirengimo vaikų priežiūrai socialinė išmoka, skirta vaikų gyvenimo sąlygoms pritaikyti (patalpų einamajam remontui, baldams, buitinei technikai ir kitiems namų apyvokos reikmenims įsigyti);</text:span></text:p>
      <text:p text:style-name="P216"><text:span text:style-name="T217">19.2</text:span><text:span text:style-name="T218">. pagalbos pinigai 1 BSI dydžio per parą už kiekvieną laikinai (iki 7 parų) prižiūrimą vaiką, skirti būtiniausiems vaiko socialiniams poreikiams (mitybai, medikamentams, aprangai), prekėms ir kitoms paslaugoms (higienos, slaugos ir kt.) bei šeimos poreikiams tenkinti;</text:span></text:p>
      <text:p text:style-name="P219"><text:span text:style-name="T220">19.3</text:span><text:span text:style-name="T221">. pagalbos pinigai 3 BSI dydžio už kiekvieną laikinai globojamą vaiką, skirti asmeniniams ir šeimos poreikiams tenkinti.</text:span></text:p>
      <text:p text:style-name="P222"><text:span text:style-name="T223">20</text:span><text:span text:style-name="T224">. Vaiko globėjui, kuris globoja ne mažiau kaip 3 vaikus, kiekvieną mėnesį už kiekvieną globojamą vaiką mokami 2 BSI dydžio <text:s/>pagalbos pinigai <text:s/>skirti globojamų vaikų poreikiams tenkinti.</text:span></text:p>
      <text:p text:style-name="P225"><text:span text:style-name="T226">21</text:span><text:span text:style-name="T227">. Vaiko globėjui, kuris nuolat globoja 4 ir daugiau vaikų, nesusietų su ja giminystės <text:s/>ryšiais, mokama:</text:span></text:p>
      <text:p text:style-name="P228"><text:span text:style-name="T229">21.1</text:span><text:span text:style-name="T230">. vienkartinė 48 BSI dydžio įsikūrimo išmoka skirta vaikų gyvenamosioms patalpoms pritaikyti, baldams ir būtiniausiems daiktams įsigyti, buitinei technikai ar kitiems <text:s/>namų apyvokos reikmenims pirkti. Vienkartinė įsikūrimo pašalpa naudojama ir kitoms einamosioms išlaidoms, susijusioms su globotinio poreikių tenkinimu;</text:span></text:p>
      <text:p text:style-name="P231"><text:span text:style-name="T232">21.2</text:span><text:span text:style-name="T233">. pagalbos pinigai 3 BSI dydžio už kiekvieną globojamą vaiką kiekvieną mėnesį, skirti globotinio poreikiams tenkinti.</text:span></text:p>
      <text:p text:style-name="P234"><text:span text:style-name="T235">22</text:span><text:span text:style-name="T236">. Pagalbos pinigai, skirti globojamo vaiko poreikiams tenkinti, naudojami:</text:span></text:p>
      <text:p text:style-name="P237"><text:span text:style-name="T238">22.1</text:span><text:span text:style-name="T239">. būtiniausiems socialiniams poreikiams (mitybai, aprangai, medikamentams);</text:span></text:p>
      <text:p text:style-name="P240"><text:span text:style-name="T241">22.2</text:span><text:span text:style-name="T242">. neformaliajam ugdymui (socialiniams įgūdžiams, gebėjimams ugdyti, saviraiškai skatinti, fiziniam lavinimui, įvairiems būreliams, kursams, seminarams ir kt.);</text:span></text:p>
      <text:p text:style-name="P243"><text:span text:style-name="T244">22.3</text:span><text:span text:style-name="T245">. laisvalaikiui ir poilsiui organizuoti, stovykloms;<text:s/></text:span></text:p>
      <text:p text:style-name="P246"><text:span text:style-name="T247">22.4</text:span><text:span text:style-name="T248">. sveikatos priežiūrai;</text:span></text:p>
      <text:p text:style-name="P249"><text:span text:style-name="T250">22.5</text:span><text:span text:style-name="T251">. prekėms ir kitoms paslaugoms (higienos, slaugos, techninės pagalbos prekėms, patalynei ir aprangai įsigyti, transporto išlaidoms).</text:span></text:p>
      <text:p text:style-name="P252"><text:span text:style-name="T253">23</text:span><text:span text:style-name="T254">. Pagalbos pinigai vaiko globėjui mokami nuo laikinosios globos (rūpybos) nustatymo savivaldybės administracijos direktoriaus įsakymu ar nuolatinės globos nustatymo teismo sprendimu, vaikus prižiūrinčioms šeimoms – nuo vaiko apgyvendinimo šeimoje dienos, vadovaujantis vaiko laikino apgyvendinimo aktu, tačiau ne daugiau <text:s/>kaip už 6 mėnesius nuo prašymo dėl pagalbos pinigų skyrimo savivaldybėje gavimo dienos.</text:span></text:p>
      <text:p text:style-name="P255"><text:span text:style-name="T256">24</text:span><text:span text:style-name="T257">. Pagalbos pinigų mokėjimo dydis už ne visą mėnesį teikiamas paslaugas yra nustatomas proporcingai teikiamos socialinės globos ar socialinės priežiūros trukmei.</text:span></text:p>
      <text:p text:style-name="P258"><text:span text:style-name="T259">25</text:span><text:span text:style-name="T260">. Sumažėjus šio Aprašo 16.3 papunktyje nurodytam globojamų vaikų skaičiui šeimoje, savivaldybės administracijos Vaiko teisių apsaugos skyrius pasiūlo šeimai atkurti globojamų vaikų skaičių iki 4.<text:s/></text:span></text:p>
      <text:p text:style-name="P261"><text:span text:style-name="T262">26</text:span><text:span text:style-name="T263">.<text:s/></text:span><text:span text:style-name="T264">Pagalbos pinigų mokėjimas nutraukiamas, kai:</text:span></text:p>
      <text:p text:style-name="P265"><text:span text:style-name="T266">26.1</text:span><text:span text:style-name="T267">. sumažėja globojamų vaikų skaičius šeimoje;</text:span></text:p>
      <text:p text:style-name="P268"><text:span text:style-name="T269">26.2</text:span><text:span text:style-name="T270">. vaikus prižiūrinčios ar globojančios šeimos prašymu;</text:span></text:p>
      <text:p text:style-name="P271"><text:span text:style-name="T272">26.3</text:span><text:span text:style-name="T273">. nustačius, kad pagalbos pinigai naudojami ne pagal paskirtį.</text:span></text:p>
      <text:p text:style-name="P274"><text:span text:style-name="T275">27</text:span><text:span text:style-name="T276">. Pagalbos pinigų gavėjas, nutraukęs sutartį <text:s/>per 12 mėnesių nuo jos sudarymo dienos, privalo grąžinti vienkartinę pasirengimo vaikų priežiūrai ar <text:s/>įsikūrimo išmoką į skyriaus nurodytą sąskaitą per 20 darbo dienų. Tais atvejais, kai sumažėjus šeimoje šio Aprašo 16.3 papunktyje nurodytam vaikų skaičiui, šeima dėl susidariusių objektyvių aplinkybių (dėl globėjo amžiaus, ligos ar kitų šeimos aplinkybių) negali būti papildyta kitais tėvų globos netekusiais vaikais vienkartinės socialinės išmokos grąžinimo klausimas svarstomas savivaldybės socialinės paramos teikimo komisijoje.<text:s/></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28</text:span><text:span text:style-name="T286">. Kaip naudojami asmens, kuriam socialinę priežiūrą veiksmingiau organizuoti pinigais, <text:s/>pagalbos pinigai, tikrina savivaldybės administracijos seniūnijos socialinio darbo organizatorius.</text:span></text:p>
      <text:p text:style-name="P287"><text:span text:style-name="T288">29</text:span><text:span text:style-name="T289">. Socialinio darbo organizatorius kas ketvirtį atsakingam skyriaus darbuotojui pateikia nustatytos formos ataskaitą apie pagalbos pinigų gavėjui suteiktas socialines paslaugas.</text:span></text:p>
      <text:p text:style-name="P290"><text:span text:style-name="T291">30</text:span><text:span text:style-name="T292">. Vaikų s</text:span><text:span text:style-name="T293">ocialinę globą ir socialinę priežiūrą šeimoje prižiūri savivaldybės administracijos Vaiko teisių apsaugos skyrius teisės aktų nustatyta tvarka.</text:span></text:p>
      <text:p text:style-name="P294"><text:span text:style-name="T295">31</text:span><text:span text:style-name="T296">. Sprendimas dėl pagalbos pinigų mokėjimo, pagalbos pinigų mokėjimo sutartis ir kiti dokumentai saugomi paslaugos arba pagalbos pinigų gavėjo byloje, kurią formuoja skyriaus atsakingas specialistas.</text:span></text:p>
      <text:p text:style-name="P297"><text:span text:style-name="T298">32</text:span><text:span text:style-name="T299">. Sprendimas dėl pagalbos pinigų skyrimo ar neskyrimo, mokėjimo sustabdymo, nutraukimo gali būti skundžiamas savivaldybės administracijos direktoriui.</text:span></text:p>
      <text:p text:style-name="P300"><text:span text:style-name="T301">33</text:span><text:span text:style-name="T302">. Savivaldybės administracijos direktoriaus sprendimai gali būti skundžiami Lietuvos Respublikos administracinių bylų teisenos įstatymo nustatyta tvarka ir sąlygomis.</text:span></text:p>
      <text:p text:style-name="P303"/>
      <text:p text:style-name="P304"><text:span text:style-name="T30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25T12:25:00Z</meta:creation-date>
    <dc:date>2022-04-25T12:25:00Z</dc:date>
    <meta:print-date>2014-03-04T09:11:00Z</meta:print-date>
    <meta:template xlink:href="Normal.dotm" xlink:type="simple"/>
    <meta:editing-cycles>2</meta:editing-cycles>
    <meta:editing-duration>PT0S</meta:editing-duration>
    <meta:document-statistic meta:page-count="10" meta:paragraph-count="138" meta:word-count="1617" meta:character-count="13317" meta:row-count="473" meta:non-whitespace-character-count="11838"/>
  </office:meta>
</office:document-meta>
</file>