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42" style:parent-style-name="Normal" style:family="paragraph">
      <style:text-properties style:font-size-complex="11pt" style:language-asian="lt" style:country-asian="LT"/>
    </style:style>
    <style:style style:name="P43" style:parent-style-name="Normal" style:family="paragraph">
      <style:text-properties style:font-size-complex="11pt" style:language-asian="lt" style:country-asian="LT"/>
    </style:style>
    <style:style style:name="P44" style:parent-style-name="Normal" style:family="paragraph">
      <style:text-properties style:font-size-complex="11pt" style:language-asian="lt" style:country-asian="L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SEIMO NUTARIMO „DĖL<text:s/></text:span><text:span text:style-name="T17">nepaprastosios padėties įvedimo</text:span><text:span text:style-name="T18">“ PROJEKTO PATEIKIMO LIETUVOS RESPUBLIKOS SEIMUI</text:span></text:p>
      <text:p text:style-name="P19"/>
      <text:p text:style-name="P20">2022 m. rugsėjo 7 d. Nr. 895</text:p>
      <text:p text:style-name="P21">Vilnius</text:p>
      <text:p text:style-name="P22"/>
      <text:p text:style-name="P23"/>
      <text:p text:style-name="P24"><text:span text:style-name="T25">Vadovaudamasi Lietuvos Respublikos Konstitucijos 67 straipsnio 20 punktu, 94 straipsnio 1 punktu, 144 straipsnio pirmąja dalimi, Lietuvos Respublikos nepaprastosios padėties įstatymo 5 straipsnio 2 dalimi, 6 straipsnio 1 dalimi, Karinės jėgos naudojimo statuto 13 straipsnio 2 dalimi, Lietuvos Respublikos Vyriausybės įstatymo 20 straipsnio 2 dalimi ir atsižvelgdama į Lietuvos Respublikos Seimo statuto 186</text:span><text:span text:style-name="T26">2<text:s/></text:span><text:span text:style-name="T27">straipsnį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tarti Lietuvos Respublikos Seimo nutarimo „Dėl nepaprastosios padėties įvedimo“ projektui<text:s/></text:span><text:span text:style-name="T33">ir pateikti jį Lietuvos Respublikos Seimui</text:span><text:span text:style-name="T34">.</text:span></text:p>
      <text:p text:style-name="P35"><text:span text:style-name="T36">2</text:span><text:span text:style-name="T37">. Įgalioti vidaus reikalų ministrę Agnę Bilotaitę atstovauti Lietuvos Respublikos Vyriausybei, jeigu Ministrė Pirmininkė Ingrida Šimonytė negalėtų dalyvauti ir atstovauti Vyriausybei, svarstant nurodytą Seimo nutarimo projektą Lietuvos Respublikos Seime.</text:span></text:p>
      <text:p text:style-name="P38"/>
      <text:p text:style-name="P39"/>
      <text:p text:style-name="P40"/>
      <text:p text:style-name="P41">Ministrė Pirmininkė<text:tab/><text:tab/><text:tab/><text:tab/><text:tab/><text:tab/><text:tab/>Ingrida Šimonytė</text:p>
      <text:p text:style-name="P42"/>
      <text:p text:style-name="P43"/>
      <text:p text:style-name="P44"/>
      <text:p text:style-name="P45">Vidaus reikalų ministrė<text:tab/><text:tab/><text:tab/><text:tab/><text:tab/><text:s text:c="12"/>Agnė Bilotai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8T07:08:00Z</meta:creation-date>
    <dc:date>2022-09-08T07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5" meta:character-count="1172" meta:row-count="56" meta:non-whitespace-character-count="1023"/>
  </office:meta>
</office:document-meta>
</file>