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8"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9"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10"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11"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12" style:parent-style-name="Normal" style:family="paragraph">
      <style:paragraph-properties style:punctuation-wrap="simple" style:snap-to-layout-grid="false" fo:text-align="center" style:vertical-align="baseline" fo:margin-right="0.2361in"/>
      <style:text-properties fo:hyphenate="fal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style:font-name-asian="TimesLT" fo:font-weight="bold" style:font-weight-asian="bold" style:font-weight-complex="bold" style:font-size-complex="12pt" style:language-asian="zh" style:country-asian="C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909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T25" style:parent-style-name="DefaultParagraphFont" style:family="text">
      <style:text-properties style:text-position="super 62.5%"/>
    </style:style>
    <style:style style:name="P26" style:parent-style-name="Normal" style:family="paragraph">
      <style:paragraph-properties style:punctuation-wrap="simple" fo:text-align="justify" style:vertical-align="baseline" fo:text-indent="0.5909in"/>
      <style:text-properties fo:hyphenate="false"/>
    </style:style>
    <style:style style:name="T27" style:parent-style-name="DefaultParagraphFont" style:family="text">
      <style:text-properties style:text-position="super 62.5%"/>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P30" style:parent-style-name="Normal" style:family="paragraph">
      <style:paragraph-properties fo:text-align="center" style:vertical-align="middle" fo:margin-left="0.5909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vertical-align="middle" fo:margin-left="0.5909in">
        <style:tab-stops/>
      </style:paragraph-properties>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P44" style:parent-style-name="Normal" style:family="paragraph">
      <style:paragraph-properties fo:text-align="justify" style:vertical-align="middle"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complex="Calibri"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P53" style:parent-style-name="Normal" style:family="paragraph">
      <style:paragraph-properties fo:text-align="justify" style:vertical-align="middle"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P84" style:parent-style-name="Normal" style:family="paragraph">
      <style:paragraph-properties fo:text-align="justify" style:vertical-align="middle"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P96" style:parent-style-name="Normal" style:family="paragraph">
      <style:paragraph-properties fo:text-align="justify" style:vertical-align="middle"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P102" style:parent-style-name="Normal" style:family="paragraph">
      <style:paragraph-properties fo:text-align="justify" style:vertical-align="middle"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P134" style:parent-style-name="Normal" style:family="paragraph">
      <style:paragraph-properties fo:text-align="justify" style:vertical-align="middle" fo:text-indent="0.5909in"/>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P145" style:parent-style-name="Normal" style:family="paragraph">
      <style:paragraph-properties fo:text-align="justify" style:vertical-align="middle"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P151" style:parent-style-name="Normal" style:family="paragraph">
      <style:paragraph-properties fo:text-align="justify" style:vertical-align="middle"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P156" style:parent-style-name="Normal" style:family="paragraph">
      <style:paragraph-properties fo:text-align="justify" style:vertical-align="middle"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vertical-align="baseline" fo:margin-left="0.8409in" fo:text-indent="-0.25in">
        <style:tab-stops/>
      </style:paragraph-properties>
    </style:style>
    <style:style style:name="P161" style:parent-style-name="Normal" style:family="paragraph">
      <style:paragraph-properties fo:text-align="center" style:vertical-align="middle" fo:margin-left="0.5909in" fo:text-indent="0.043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style:vertical-align="middle" fo:margin-left="0.5909in">
        <style:tab-stops/>
      </style:paragraph-properties>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style:vertical-align="middle" fo:margin-left="0.5909in">
        <style:tab-stops/>
      </style:paragraph-properties>
      <style:text-properties fo:color="#000000" style:font-size-complex="12pt" style:language-asian="lt" style:country-asian="LT"/>
    </style:style>
    <style:style style:name="P168" style:parent-style-name="Normal" style:family="paragraph">
      <style:paragraph-properties fo:text-align="justify" style:vertical-align="middle"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style:vertical-align="baseline"/>
    </style:style>
    <style:style style:name="P188" style:parent-style-name="Normal" style:family="paragraph">
      <style:paragraph-properties style:vertical-align="baseline"/>
    </style:style>
    <style:style style:name="P189" style:parent-style-name="Normal" style:family="paragraph">
      <style:paragraph-properties style:vertical-align="baseline"/>
    </style:style>
    <style:style style:name="P190" style:parent-style-name="Normal" style:family="paragraph">
      <style:paragraph-properties style:vertical-align="baselin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59375in" style:rel-width="scale" style:rel-height="scale"><draw:image xlink:href="media/image1.png" xlink:type="simple" xlink:show="embed" xlink:actuate="onLoad"/><svg:title/><svg:desc/></draw:frame></text:span></text:p>
      <text:p text:style-name="P7">Valstybinės geležinkelio inspekcijos</text:p>
      <text:p text:style-name="P8">Prie Susisiekimo ministerijos<text:s/></text:p>
      <text:p text:style-name="P9">viršininkAS</text:p>
      <text:p text:style-name="P10"/>
      <text:p text:style-name="P11">įsakymas</text:p>
      <text:p text:style-name="P12"><text:span text:style-name="T13">DĖL VALSTYBINĖS GELEŽINKELIO INSPEKCIJOS PRIE SUSISIEKIMO MINISTERIJOS VIRŠININKO 2004 M. SPALIO 14 D. ĮSAKYMO NR. V-29 „</text:span><text:span text:style-name="T14">DĖL FIZINIŲ ASMENŲ, PAGEIDAUJANČIŲ DIRBTI DARBĄ, TIESIOGIAI ARBA NETIESIOGIAI SUSIJUSĮ SU GELEŽINKELIŲ TRANSPORTO EISMU, ŽINIŲ TIKRINIMO TVARKOS APRAŠO PATVIRTINIMO</text:span><text:span text:style-name="T15">“ PAKEITIMO<text:s/></text:span></text:p>
      <text:p text:style-name="P16"/>
      <text:p text:style-name="P17"><text:span text:style-name="T18">2017 m. birželio 1 d. Nr. VE-68</text:span></text:p>
      <text:p text:style-name="P19"><text:span text:style-name="T20">Vilnius</text:span></text:p>
      <text:p text:style-name="Normal"/>
      <text:p text:style-name="Normal"/>
      <text:p text:style-name="P21">P a k e i č i u <text:s/><text:span text:style-name="T22">Fizinių asmenų, pageidaujančių dirbti darbą, tiesiogiai ar netiesiogiai susijusį su geležinkelių transporto eismu, žinių tikrinimo tvarkos aprašą</text:span>, patvirtintą Valstybinės geležinkelio inspekcijos prie Susisiekimo ministerijos 2004 m. spalio 14 d. įsakymu Nr. V-29 „Dėl f<text:span text:style-name="T23">izinių asmenų, pageidaujančių dirbti darbą, tiesiogiai ar netiesiogiai susijusį su geležinkelių transporto eismu, žinių tikrinimo tvarkos aprašo</text:span><text:s/>patvirtinimo“:</text:p>
      <text:p text:style-name="P24">1.<text:tab/>Papildau 2<text:span text:style-name="T25">1</text:span><text:s/>punktu ir išdėstau jį taip:</text:p>
      <text:p text:style-name="P26">„2<text:span text:style-name="T27">1</text:span>. Asmenys, turintys pažymėjimą, patvirtinantį, kad asmuo turi teisę dirbti darbą tiesiogiai susijusį su geležinkelių transporto eismu taip pat gali dirbti šio Aprašo 2.2 punkte nurodytą darbą netiesiogiai susijusį su geležinkelių transporto eismu<text:span text:style-name="T28">.“;</text:span></text:p>
      <text:p text:style-name="P29">2.<text:tab/>Pakeičiu V skyriaus pavadinimą ir išdėstau jį taip: :</text:p>
      <text:p text:style-name="P30"><text:span text:style-name="T31">„</text:span><text:span text:style-name="T32">V</text:span><text:span text:style-name="T33"><text:s/>SKYRIUS</text:span></text:p>
      <text:p text:style-name="P34"><text:span text:style-name="T35">SKUNDŲ PATEIKIMAS IR NAGRINĖJIMAS</text:span><text:span text:style-name="T36">“;</text:span></text:p>
      <text:p text:style-name="P37">3.<text:tab/>Pakeičiu 17 punktą ir išdėstau jį taip:</text:p>
      <text:p text:style-name="P38"><text:span text:style-name="T39">„</text:span><text:span text:style-name="T40">17</text:span><text:span text:style-name="T41">. <text:s/></text:span><text:span text:style-name="T42">Skundai VGI gali būti pateikiami tiesiogiai (atvykus į VGI), siunčiami registruotąja pašto siunta arba dokumentų skaitmeninės kopijos siunčiamos VGI interneto svetainėje nurodytu elektroninio pašto adresu.“;</text:span></text:p>
      <text:p text:style-name="P43">4.<text:tab/>Pakeičiu 17 punktą ir išdėstau jį taip:</text:p>
      <text:p text:style-name="P44"><text:span text:style-name="T45">„</text:span><text:span text:style-name="T46">18</text:span><text:span text:style-name="T47">.<text:s/></text:span><text:span text:style-name="T48">Skundai dėl egzaminavimo centrų veiksmų (neveikimo) VGI nagrinėjami, jeigu jie pateikti per 20 (dvidešimt) darbo dienų nuo tos dienos, kurią egzaminuojamasis sužinojo arba turėjo sužinoti apie </text:span><text:span text:style-name="T49">skundžiamus veiksmus ir (ar) neveikimą ar pagal kompetenciją priimtus sprendimus, arba nuo tos dienos, kai baigėsi terminas, per kurį turėjo būti atliktas atitinkamas veiksmas ar priimtas atitinkamas sprendimas. Jeigu skundui paduoti nustatytas terminas praleistas dėl objektyvių priežasčių, kurias egzaminuojamasis pagrindžia atitinkamais įrodymais (dokumentais, informacija ir (ar) kitais duomenimis), VGI sprendimu gali būti atnaujinamas. Kartu su prašymu atnaujinti skundo pateikimo terminą turi būti pateiktas ir skundas Aprašo 16</text:span><text:span text:style-name="T50">1</text:span><text:span text:style-name="T51"><text:s/>punkte nustatytais būdais. VGI per 5 (penkias) darbo dienas nuo prašymo atnaujinti skundo pateikimo terminą gavimo dienos, priima motyvuotą sprendimą atnaujinti arba atsisakyti atnaujinti skundo pateikimo terminą ir apie šį sprendimą nedelsiant, bet ne vėliau kaip kitą darbo dieną informuoja egzaminuojamąjį.“;</text:span></text:p>
      <text:p text:style-name="P52">5.<text:tab/>Pakeičiu 19 punktą ir išdėstau jį taip:</text:p>
      <text:p text:style-name="P53"><text:span text:style-name="T54">„</text:span><text:span text:style-name="T55">19</text:span><text:span text:style-name="T56">.<text:s/></text:span><text:span text:style-name="T57">Egzaminuojamojo teikiamame skunde turi būti nurodyta:</text:span></text:p>
      <text:p text:style-name="P58"><text:span text:style-name="T59">19.1</text:span><text:span text:style-name="T60">. skundo surašymo vieta ir data;</text:span></text:p>
      <text:p text:style-name="P61"><text:span text:style-name="T62">19.2</text:span><text:span text:style-name="T63">. egzaminuojamojo vardas, pavardė, asmens kodas ir gyvenamosios vietos adresas, telefono numeris (jeigu turi), elektroninio pašto adresas (jeigu turi), taip pat atstovo (jeigu yra) vardas, pavardė ir gyvenamosios vietos adresas (šie reikalavimai taikomi, jeigu pareiškėjo atstovas fizinis asmuo), teisinė<text:s/></text:span><text:soft-page-break/><text:span text:style-name="T64">forma, pavadinimas, kodas (jeigu turi), buveinės adresas (šie reikalavimai taikomi, jeigu pareiškėjo atstovas juridinis asmuo), telefono numeris (jeigu turi), elektroninio pašto adresas (jeigu turi);</text:span></text:p>
      <text:p text:style-name="P65"><text:span text:style-name="T66">19.3</text:span><text:span text:style-name="T67">. subjekto, kurio veiksmai, neveikimas ir (ar) sprendimai skundžiami, subjekto teisinė forma, pavadinimas, kodas (jeigu turi) ir buveinės adresas;</text:span></text:p>
      <text:p text:style-name="P68"><text:span text:style-name="T69">19.4</text:span><text:span text:style-name="T70">. konkretus skundžiamas veiksmas, neveikimas ar sprendimas (sprendimo data, numeris, veiksmo ar neveikimo esmė, sužinojimo apie skundžiamą veiksmą, sprendimą ar subjekto neveikimą data). Kartu su skundu turi būti pateiktas skundžiamas sprendimas arba jo kopija, jeigu egzaminuojamasis skundžia subjekto priimtą sprendimą.</text:span></text:p>
      <text:p text:style-name="P71"><text:span text:style-name="T72">19.5</text:span><text:span text:style-name="T73">. aplinkybės, kuriomis egzaminuojamasis grindžia savo skundą, ir tai patvirtinantys įrodymai;</text:span></text:p>
      <text:p text:style-name="P74"><text:span text:style-name="T75">19.6</text:span><text:span text:style-name="T76">. egzaminuojamojo patvirtinimas, kad teismas nėra priėmęs sprendimo dėl skundžiamo veiksmo (neveikimo) ir (ar) skundžiamo sprendimo;</text:span></text:p>
      <text:p text:style-name="P77"><text:span text:style-name="T78">19.7</text:span><text:span text:style-name="T79">. egzaminuojamojo reikalavimas;</text:span></text:p>
      <text:p text:style-name="P80"><text:span text:style-name="T81">19.8</text:span><text:span text:style-name="T82">. pridedamų dokumentų sąrašas (jeigu su skundu teikiami papildomi dokumentai).“;</text:span></text:p>
      <text:p text:style-name="P83">6.<text:tab/>Pakeičiu 20 punktą ir išdėstau jį taip:</text:p>
      <text:p text:style-name="P84"><text:span text:style-name="T85">„</text:span><text:span text:style-name="T86">20</text:span><text:span text:style-name="T87">.<text:s/></text:span><text:span text:style-name="T88">Skundas turi būti surašytas valstybine kalba. Jeigu kartu su skundu pateikiami nevalstybine kalba surašyti dokumentai, jie turi būti išversti į valstybinę kalbą ir patvirtinti vertėjo anspaudu.“;</text:span></text:p>
      <text:p text:style-name="P89">7.<text:tab/>Pakeičiu 21 punktą ir išdėstau jį taip:</text:p>
      <text:p text:style-name="P90"><text:span text:style-name="T91">„</text:span><text:span text:style-name="T92">21</text:span><text:span text:style-name="T93">.<text:s/></text:span><text:span text:style-name="T94">Skundą pasirašo egzaminuojamasis arba jo įgaliotas atstovas. Prie atstovo paduodamo skundo turi būti pridedamas atstovo įgaliojimus, sudarytas Lietuvos Respublikos civilinio kodekso numatyta tvarka. Elektroniniu būdu pateiktas skundas turi būti pasirašytas kvalifikuotu elektroniniu parašu.“;</text:span></text:p>
      <text:p text:style-name="P95">8.<text:tab/>Pakeičiu 22 punktą ir išdėstau jį taip:</text:p>
      <text:p text:style-name="P96"><text:span text:style-name="T97">„</text:span><text:span text:style-name="T98">22</text:span><text:span text:style-name="T99">.<text:s/></text:span><text:span text:style-name="T100">Apie skundo gavimą VGI egzaminuojamąjį informuoja ne vėliau kaip kitą darbo dieną po skundo gavimo tokiu būdu, kokiu buvo pateiktas skundas, išskyrus tuos atvejus, kai skunde nurodytas kitoks informacijos gavimo būdas.“;</text:span></text:p>
      <text:p text:style-name="P101">9.<text:tab/>Pakeičiu 23 punktą ir išdėstau jį taip:</text:p>
      <text:p text:style-name="P102"><text:span text:style-name="T103">„</text:span><text:span text:style-name="T104">23</text:span><text:span text:style-name="T105">.<text:s/></text:span><text:span text:style-name="T106">VGI nenagrinėja šių skundų:</text:span></text:p>
      <text:p text:style-name="P107"><text:span text:style-name="T108">23.1</text:span><text:span text:style-name="T109">. skundo nagrinėjimas nepriklauso VGI kompetencijai;</text:span></text:p>
      <text:p text:style-name="P110"><text:span text:style-name="T111">23.2</text:span><text:span text:style-name="T112">. skundas neatitinka Aprašo 16</text:span><text:span text:style-name="T113">3</text:span><text:span text:style-name="T114"> punkte nustatytų reikalavimų ir egzaminuojamasis per VGI nustatytą terminą nepašalino skundo trūkumų;</text:span></text:p>
      <text:p text:style-name="P115"><text:span text:style-name="T116">23.3</text:span><text:span text:style-name="T117">. yra įsigaliojęs VGI arba teismo sprendimas, priimtas dėl skundo, kurį pateikė tas pats egzaminuojamasis dėl to paties subjekto, dėl to paties reikalavimo ir tuo pačiu pagrindu, arba priimtas VGI sprendimas patvirtinti egzaminuojamojo atsisakymą nuo skundo dėl to paties subjekto, dėl to paties reikalavimo ir pateikto tuo pačiu pagrindu;</text:span></text:p>
      <text:p text:style-name="P118"><text:span text:style-name="T119">23.4</text:span><text:span text:style-name="T120">. VGI arba teismas nagrinėja to paties egzaminuojamojo skundą dėl to paties subjekto, dėl to paties reikalavimo ir pateiktą tuo pačiu pagrindu;</text:span></text:p>
      <text:p text:style-name="P121"><text:span text:style-name="T122">23.5</text:span><text:span text:style-name="T123">. skundas pateiktas neveiksnaus asmens;</text:span></text:p>
      <text:p text:style-name="P124"><text:span text:style-name="T125">23.6</text:span><text:span text:style-name="T126">. skundas egzaminuojamojo vardu pateiktas neįgalioto asmens;</text:span></text:p>
      <text:p text:style-name="P127"><text:span text:style-name="T128">23.7</text:span><text:span text:style-name="T129">. skundas nepasirašytas;</text:span></text:p>
      <text:p text:style-name="P130"><text:span text:style-name="T131">23.8</text:span><text:span text:style-name="T132">. skundas pateiktas pasibaigus jo pateikimo terminui ir egzaminuojamasis neprašė VGI atnaujinti skundo pateikimo terminą arba VGI, išnagrinėjusi egzaminuojamojo prašymą atnaujinti skundo pateikimo terminą, atsisakė skundo pateikimo terminą atnaujinti.“;</text:span></text:p>
      <text:p text:style-name="P133">10.<text:tab/>Pakeičiu 24 punktą ir išdėstau jį taip:</text:p>
      <text:p text:style-name="P134"><text:span text:style-name="T135">„</text:span><text:span text:style-name="T136">24</text:span><text:span text:style-name="T137">.<text:s/></text:span><text:span text:style-name="T138">VGI, atsisakiusi nagrinėti<text:s/></text:span><text:span text:style-name="T139">egzaminuojamojo<text:s/></text:span><text:span text:style-name="T140">skundą, per 3 (tris) darbo dienas nuo skundo gavimo dienos informuoja<text:s/></text:span><text:span text:style-name="T141">egzaminuojamąjį<text:s/></text:span><text:span text:style-name="T142">apie pateikto skundo trūkumus ir nustato protingą terminą trūkumams pašalinti, išskyrus atvejus, kai skunde nenurodyta jokių asmens kontaktinių duomenų. Tuo atveju, jei VGI nėra įgaliota nagrinėti skundo, VGI ne vėliau kaip per 5 (penkias) darbo dienas perduoda jį kompetentingai institucijai ir apie tai praneša<text:s/></text:span><text:span text:style-name="T143">egzaminuojamajam.“;</text:span></text:p>
      <text:p text:style-name="P144">11.<text:tab/>Pakeičiu 25 punktą ir išdėstau jį taip:</text:p>
      <text:p text:style-name="P145"><text:span text:style-name="T146">„</text:span><text:span text:style-name="T147">25</text:span><text:span text:style-name="T148">.</text:span><text:span text:style-name="T149">VGI turi teisę pareikalauti, kad egzaminuojamasis patikslintų skundo esmę, arba paprašyti pateikti papildomus duomenis ar dokumentus ir nustatyti terminą jiems pateikti.“;</text:span></text:p>
      <text:p text:style-name="P150">12.<text:tab/>Pakeičiu 26 punktą ir išdėstau jį taip:</text:p>
      <text:p text:style-name="P151"><text:span text:style-name="T152">„</text:span><text:span text:style-name="T153">26</text:span><text:span text:style-name="T154">. Egzaminuojamojo pateiktas skundas turi būti išnagrinėtas ir sprendimas priimtas ne vėliau kaip per 20 (dvidešimt) darbo dienų nuo skundo VGI gavimo dienos.“;</text:span></text:p>
      <text:p text:style-name="P155">13.<text:tab/>Papildau 27 punktu ir išdėstau jį taip:</text:p>
      <text:p text:style-name="P156"><text:span text:style-name="T157">„</text:span><text:span text:style-name="T158">27</text:span><text:span text:style-name="T159">. Egzaminuojamasis, nesutinkantis su VGI priimtu sprendimu, turi teisę apskųsti VGI sprendimą ar veiksmus (neveikimą) teisės aktų nustatyta tvarka.“;</text:span></text:p>
      <text:p text:style-name="P160">14.<text:tab/>Papildau VI skyriumi ir išdėstau jį taip:</text:p>
      <text:p text:style-name="P161"><text:span text:style-name="T162">„</text:span><text:span text:style-name="T163">VI</text:span><text:span text:style-name="T164"><text:s/>SKYRIUS</text:span></text:p>
      <text:p text:style-name="P165"><text:span text:style-name="T166">BAIGIAMOSIOS NUOSTATOS</text:span></text:p>
      <text:p text:style-name="P167"/>
      <text:p text:style-name="P168"><text:span text:style-name="T169">28</text:span><text:span text:style-name="T170">. Informacija apie išduotus pažymėjimus skelbiama VGI interneto svetainėje www.vgi.lt. Skelbiami šie duomenys:</text:span></text:p>
      <text:p text:style-name="P171"><text:span text:style-name="T172">28.1</text:span><text:span text:style-name="T173">. pažymėjimo turėtojo vardas, pavardė;</text:span></text:p>
      <text:p text:style-name="P174"><text:span text:style-name="T175">28.2</text:span><text:span text:style-name="T176">. pažymėjimo numeris;</text:span></text:p>
      <text:p text:style-name="P177"><text:span text:style-name="T178">28.3</text:span><text:span text:style-name="T179">. pažymėjimo tipas (asmeniui suteiktos teisės);</text:span></text:p>
      <text:p text:style-name="P180"><text:span text:style-name="T181">28.4</text:span><text:span text:style-name="T182">. pažymėjimo išdavimo data.</text:span></text:p>
      <text:p text:style-name="P183"><text:span text:style-name="T184">29</text:span><text:span text:style-name="T185">.<text:s/></text:span><text:span text:style-name="T186">Pateikti prašymai ir kiti dokumentai tvarkomi ir saugomi Lietuvos Respublikos dokumentų ir archyvų įstatymo nustatyta tvarka ir periodiškumu.“.</text:span></text:p>
      <text:p text:style-name="P187"/>
      <text:p text:style-name="P188"/>
      <text:p text:style-name="P189"/>
      <text:p text:style-name="P190"><text:span text:style-name="T191">L. e. viršininko pareigas<text:s/></text:span><text:span text:style-name="T192"><text:tab/></text:span><text:span text:style-name="T193"><text:tab/></text:span><text:span text:style-name="T194"><text:tab/></text:span><text:span text:style-name="T195"><text:tab/></text:span><text:span text:style-name="T196"><text:tab/>Goda Bražytė-Balčiū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asian="TimesLT" style:font-name-complex="TimesL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asian="TimesLT" style:font-name-complex="TimesL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Norkūnaitė</meta:initial-creator>
    <dc:creator>adlibuser</dc:creator>
    <meta:creation-date>2020-12-22T06:35:00Z</meta:creation-date>
    <dc:date>2020-12-22T06:35:00Z</dc:date>
    <meta:template xlink:href="Normal.dotm" xlink:type="simple"/>
    <meta:editing-cycles>2</meta:editing-cycles>
    <meta:editing-duration>PT0S</meta:editing-duration>
    <meta:document-statistic meta:page-count="3" meta:paragraph-count="93" meta:word-count="954" meta:character-count="7953" meta:row-count="283" meta:non-whitespace-character-count="7092"/>
  </office:meta>
</office:document-meta>
</file>