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style:tab-stops>
          <style:tab-stop style:type="left" style:position="4.0125in"/>
        </style:tab-stops>
      </style:paragraph-properties>
      <style:text-properties fo:color="#3A3A3A" style:font-size-complex="12pt" fo:background-color="#FFFFFF" style:language-asian="lt" style:country-asian="LT"/>
    </style:style>
    <style:style style:name="P82" style:parent-style-name="Normal" style:family="paragraph">
      <style:paragraph-properties>
        <style:tab-stops>
          <style:tab-stop style:type="left" style:position="4.0125in"/>
        </style:tab-stops>
      </style:paragraph-properties>
    </style:style>
    <style:style style:name="T83" style:parent-style-name="DefaultParagraphFont" style:family="text">
      <style:text-properties fo:color="#3A3A3A"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3A3A3A"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3 m. gegužės 12 d. Nr. AD1-619</text:p>
      <text:p text:style-name="P24">Klaipėda</text:p>
      <text:p text:style-name="P25"/>
      <text:p text:style-name="P26"/>
      <text:p text:style-name="P27"><text:span text:style-name="T28">Vadovaudamasi Lietuvos Respublikos vietos savivaldos įstatymo<text:s/></text:span><text:span text:style-name="T29">33 straipsnio 3 dalies 5  punktu</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text:s/></text:span><text:soft-page-break/><text:span text:style-name="T31">paskelbimo, 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59–1.267 papunkčiais:</text:span></text:p>
      <text:p text:style-name="P39"><text:span text:style-name="T40">„</text:span><text:span text:style-name="T41">1.259</text:span><text:span text:style-name="T42">. Dragūnų g. 11, Klaipėda;</text:span></text:p>
      <text:p text:style-name="P43"><text:span text:style-name="T44">1.260</text:span><text:span text:style-name="T45">. Galinio Pylimo g. 7, Klaipėda;</text:span></text:p>
      <text:p text:style-name="P46"><text:span text:style-name="T47">1.261</text:span><text:span text:style-name="T48">. Markučių g. 3, Klaipėda;</text:span></text:p>
      <text:p text:style-name="P49"><text:span text:style-name="T50">1.262</text:span><text:span text:style-name="T51">. Minijos g. 130B, Klaipėda;</text:span></text:p>
      <text:p text:style-name="P52"><text:span text:style-name="T53">1.263</text:span><text:span text:style-name="T54">. Nidos g. 1B, Klaipėda;</text:span></text:p>
      <text:p text:style-name="P55"><text:span text:style-name="T56">1.264</text:span><text:span text:style-name="T57">. Reikjaviko g. 1, Klaipėda;</text:span></text:p>
      <text:p text:style-name="P58"><text:span text:style-name="T59">1.265</text:span><text:span text:style-name="T60">. Rumpiškės g. 27, Klaipėda;</text:span></text:p>
      <text:p text:style-name="P61"><text:span text:style-name="T62">1.266</text:span><text:span text:style-name="T63">. Statybininkų pr. 11, Klaipėda;</text:span></text:p>
      <text:p text:style-name="P64"><text:span text:style-name="T65">1.267</text:span><text:span text:style-name="T66">. Taikos pr. 75, Klaipėda.“</text:span></text:p>
      <text:p text:style-name="P67"><text:span text:style-name="T68">2</text:span><text:span text:style-name="T69">.<text:s/></text:span><text:span text:style-name="T70">Nustata</text:span><text:span text:style-name="T71">u,</text:span><text:span text:style-name="T72"><text:s/></text:span><text:span text:style-name="T73">kad šis įsakymas įsigalioja 2023 m. birželio 7 d.</text:span></text:p>
      <text:p text:style-name="P74"><text:span text:style-name="T75">3</text:span><text:span text:style-name="T76">. </text:span><text:span text:style-name="T77">Nustata</text:span><text:span text:style-name="T78">u, kad šis įsakymas skelbiamas Teisės aktų registre ir Klaipėdos miesto savivaldybės interneto svetainėje.</text:span></text:p>
      <text:p text:style-name="P79"/>
      <text:p text:style-name="P80"/>
      <text:p text:style-name="P81">L. e. Savivaldybės administracijos<text:s/></text:p>
      <text:p text:style-name="P82"><text:span text:style-name="T83">direktoriaus pareigas</text:span><text:span text:style-name="T84"><text:tab/></text:span><text:span text:style-name="T85">Inga Gelžinytė-Lit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6-07T05:13:00Z</meta:creation-date>
    <dc:date>2023-06-07T05:13:00Z</dc:date>
    <meta:template xlink:href="Normal.dotm" xlink:type="simple"/>
    <meta:editing-cycles>2</meta:editing-cycles>
    <meta:editing-duration>PT0S</meta:editing-duration>
    <meta:document-statistic meta:page-count="2" meta:paragraph-count="33" meta:word-count="295" meta:character-count="2381" meta:row-count="64" meta:non-whitespace-character-count="2119"/>
  </office:meta>
</office:document-meta>
</file>