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fo:language="en" fo:country="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LIETUVOS RESPUBLIKOS Konstitucinio Teismo 2010 m. birželio 29 d. nutarimO „Dėl Lietuvos Respublikos teisėjų valstybinių pensijų įstatymo 5, 6 straipsnių, Lietuvos Respublikos valstybinių pensijų įstatymo 3 straipsnio 3 dalies<text:s/></text:span><text:span text:style-name="T22">(2009 m. gruodžio 8 d. red</text:span><text:span text:style-name="T23">akcija), L</text:span><text:span text:style-name="T24">ietuvos Respublikos socialinių išmokų perskaičiavimo ir mokėjimo laikinojo įstatymo 1 straipsnio 2 dalies 1 punkto, 16 straipsnio 4 dalies atitikties</text:span><text:span text:style-name="T25"><text:s/>Lietuvos Respublikos Konstitucijai</text:span><text:span text:style-name="T26">“ įgyvendinimo</text:span></text:p>
      <text:p text:style-name="P27"/>
      <text:p text:style-name="P28"><text:span text:style-name="T29">2015</text:span><text:span text:style-name="T30"><text:s/>m.<text:s/></text:span><text:span text:style-name="T31">kovo</text:span><text:span text:style-name="T32"><text:s/></text:span><text:span text:style-name="T33">25</text:span><text:span text:style-name="T34"><text:s/>d. Nr. SV-S-</text:span><text:span text:style-name="T35">97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, vadovaudamasi Lietuvos Respublikos Seimo statuto 181</text:span><text:span text:style-name="T42">2</text:span><text:span text:style-name="T43"><text:s/>straipsnio 2 dalimi ir atsižvelgdama į Seimo Teisės ir teisėtvarkos komiteto teikimą bei<text:s/></text:span><text:span text:style-name="T44">Lietuvos Respublikos Konstitucinio Teismo 2015 m. sausio 14 d. sprendimą Nr. KT1-S1/2015 „Dėl Lietuvos Respublikos Konstitucinio Teismo 2010 m. birželio 29 d. nutarim</text:span><text:span text:style-name="T45">o kai kurių nuostatų išaiškinimo“,<text:s/></text:span><text:span text:style-name="T46">n u s p r e n d ž i a:</text:span></text:p>
        <text:p text:style-name="P47">Pakartotinai p<text:span text:style-name="T48">asiūlyti<text:s/></text:span>Lietuvos Respublikos<text:s/><text:span text:style-name="T49">Vyriausybei<text:s/></text:span>parengti Lietuvos Respublikos Konstitucinio Teismo 2010 m. birželio 29 d. nutarimui „Dėl Lietuvos Respublikos teisėjų valstybinių pensijų įstatymo 5, 6 straipsnių, Lietuvos Respublikos valstybinių pensijų įstatymo 3 straipsnio 3 dalies<text:s/><text:span text:style-name="T50">(2009 m. gruodžio 8 d. redakcija), L</text:span>ietuvos Respublikos socialinių išmokų perskaičiavimo ir mokėjimo laikinojo įstatymo 1 straipsnio 2 dalies 1 punkto, 16 straipsnio 4 dalies atitikties<text:span text:style-name="T51"><text:s/>Lietuvos Respublikos Konstitucijai</text:span><text:span text:style-name="T52">“<text:s/></text:span>įgyvendinti reikalingų teisės aktų projektus.</text:p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3-26T14:14:00Z</meta:creation-date>
    <dc:date>2015-03-26T14:1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10" meta:character-count="1568" meta:row-count="50" meta:non-whitespace-character-count="1367"/>
  </office:meta>
</office:document-meta>
</file>