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27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KELEIVIŲ IR KROVINIŲ VEŽIMO VIDAUS VANDENŲ TRANSPORTU STATISTINĖS ATASKAITOS TU-01 (KETVIRTINĖS) STATISTINIO FORMULIARO PATVIRTINIMO</text:p>
      <text:p text:style-name="P10"/>
      <text:p text:style-name="P11">2020 m. vasario 5 d. Nr. DĮ-58</text:p>
      <text:p text:style-name="P12">Vilnius</text:p>
      <text:p text:style-name="P13"/>
      <text:p text:style-name="P14"/>
      <text:p text:style-name="P15"><text:span text:style-name="T16">Vadovaudamasi Lietuvos Respublikos oficialiosios statistikos įstatymo 6 straipsnio 4 dalies 3 punkto 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 2009 L 87, p. 164), su paskutiniais pakeitimais, padarytais 2015 m. balandžio 29 d. Europos Parlamento ir Tarybos reglamentu (ES) 2015/759 (OL 2015 L 123, p. 90), nuostatomis ir įgyvendindama 1970 m. birželio 4 d. Tarybos reglamentą (EEB) Nr. 1108/70 įvedantį geležinkelių, kelių ir vidaus vandens kelių transporto infrastruktūros išlaidų apskaitos sistemą (OL 2004 m. specialusis leidimas, 7 skyrius, 1 tomas, p. 42), su paskutiniais pakeitimais, padarytais 1979 m. birželio 25 d. Tarybos reglamentu (EEB) Nr. 1384/79 (OL 2004 m. specialusis leidimas, 7 skyrius, 1 tomas, p. 85), 2018 m. liepos 4 d. Europos Parlamento ir Tarybos reglamentą (ES) 2018/974 dėl krovinių vežimo vidaus vandenų keliais statistikos (OL 2018 L 179, p. 14):</text:span></text:p>
      <text:p text:style-name="P17"><text:span text:style-name="T18">1</text:span><text:span text:style-name="T19">.</text:span><text:span text:style-name="T20"><text:tab/></text:span><text:span text:style-name="T21">Tvirtinu</text:span><text:span text:style-name="T22"><text:s/>pridedamą Keleivių ir krovinių vežimo vidaus vandenų transportu statistinės ataskaitos TU-01 (ketvirtinės) statistinį formuliarą.</text:span></text:p>
      <text:p text:style-name="P23"><text:span text:style-name="T24">2</text:span><text:span text:style-name="T25">.</text:span><text:span text:style-name="T26"><text:tab/></text:span><text:span text:style-name="T27">Pripažįstu</text:span><text:span text:style-name="T28"><text:s/>netekusiu galios Lietuvos statistikos departamento generalinio direktoriaus 2018 m. gruodžio 18 d. įsakymą Nr. DĮ-294 „Dėl Keleivių ir krovinių vežimo vidaus vandenų transportu statistinės ataskaitos TU-01 (ketvirtinės) statistinio formuliaro patvirtinimo“.<text:s/></text:span></text:p>
      <text:p text:style-name="P29"><text:span text:style-name="T30">3</text:span><text:span text:style-name="T31">.</text:span><text:span text:style-name="T32"><text:tab/></text:span><text:span text:style-name="T33">Nustatau</text:span><text:span text:style-name="T34">, kad šis įsakymas įsigalioja 2020 m. kovo 2 d.<text:s/></text:span></text:p>
      <text:p text:style-name="Normal"/>
      <text:p text:style-name="Normal"/>
      <text:p text:style-name="Normal"/>
      <text:p text:style-name="P35">Generalinė direktorė<text:tab/><text:tab/><text:tab/><text:tab/><text:tab/><text:tab/><text:tab/><text:tab/><text:s text:c="9"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07T06:37:00Z</meta:creation-date>
    <dc:date>2020-12-07T06:37:00Z</dc:date>
    <meta:print-date>2020-01-30T07:40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88" meta:word-count="263" meta:character-count="2025" meta:row-count="142" meta:non-whitespace-character-count="1850"/>
  </office:meta>
</office:document-meta>
</file>