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ext-properties style:font-size-complex="12pt" style:language-asian="lt" style:country-asian="LT"/>
    </style:style>
    <style:style style:name="P149" style:parent-style-name="Normal" style:family="paragraph">
      <style:paragraph-properties fo:text-align="justify" style:line-height-at-least="0.25in" fo:text-indent="0.5in"/>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text-position="-116.6% 1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 style:parent-style-name="Normal" style:family="paragraph">
      <style:paragraph-properties>
        <style:tab-stops>
          <style:tab-stop style:type="left" style:position="4.3312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5 M. rugsėjo 16 D. NUTARIMO NR.</text:span><text:span text:style-name="T20"><text:s/>1023 „DĖL valstybinės žemės sklypų, priskirtų privatizavimo objektams, pardavimo ir nuomos“ PAKEITIMO</text:span></text:p>
      <text:p text:style-name="P21"/>
      <text:p text:style-name="P22"><text:span text:style-name="T23">2014 m. sausio 22 d.</text:span><text:span text:style-name="T24"><text:s/>Nr.<text:s/></text:span>63<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5 m. rugsėjo 16 d. nutarimą Nr. 1023 „Dėl valstybinės žemės sklypų, priskirtų privatizavimo objektams, pardavimo ir nuomos“:</text:span></text:p>
      <text:p text:style-name="P35"><text:span text:style-name="T36">1.1</text:span><text:span text:style-name="T37">. Pakeisti 2.2 papunktį ir jį išdėstyti taip:</text:span></text:p>
      <text:p text:style-name="P38"><text:span text:style-name="T39">„</text:span><text:span text:style-name="T40">2.2</text:span><text:span text:style-name="T41">. Privatizavimo objektams priskirti žemės sklypai, numatomi grąžinti piliečiams, turintiems teisę į nuosavybės teisių atkūrimą pagal Lietuvos Respublikos piliečių nuosavybės teisių į išlikusį nekilnojamąjį turtą atkūrimo įstatymą, vadovaujantis šiuo nutarimu patvirtintomis Valstybinės žemės sklypų, priskirtų privatizavimo objektams, pardavimo ir nuomos taisyklėmis (toliau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Dėl naudojamų kitos paskirties valstybinės žemės sklypų pardavimo ir nuomos“ (toliau – Naudojamų kitos paskirties valstybinės žemės sklypų pardavimo ir nuomos taisyklės), arba Valstybinės žemės ūkio paskirties žemės sklypų nuomos taisykles, patvirtintas Lietuvos Respublikos Vyriausybės 2003 m. vasario 18 d. nutarimu Nr. 236 „Dėl valstybinės žemės ūkio paskirties žemės sklypų pardavimo ir nuomos“.“</text:span></text:p>
      <text:p text:style-name="P42"><text:span text:style-name="T43">1.2</text:span><text:span text:style-name="T44">. Pakeisti 2.3 papunktį ir jį išdėstyti taip:<text:s/></text:span></text:p>
      <text:p text:style-name="P45"><text:span text:style-name="T46">„</text:span><text:span text:style-name="T47">2.3</text:span><text:span text:style-name="T48">. Privatizavimo objektui priskirto žemės sklypo pradinę pardavimo kainą nustato valstybės įmonė Valstybės turto fondas (toliau – Turto fondas), rengdama objekto privatizavimo programos projektą. Privatizavimo objektui priskirto žemės sklypo pradinę pardavimo kainą sudaro privatizavimo objektui priskirto žemės sklypo vertė, nustatyta įvertinus jį Lietuvos Respublikos turto ir verslo vertinimo pagrindų įstatymo nustatyta tvarka (individualus turto vertinimas), ir žemės sklypo detaliojo plano ar žemės valdos projekto, ar žemės sklypo plano, prilyginamo žemės reformos žemėtvarkos projektams, taip pat žemės<text:s/></text:span><text:soft-page-break/><text:span text:style-name="T49">sklypo plano su nustatytais žemės sklypų ribų posūkio taškais ir riboženklių koordinatėmis valstybinėje koordinačių sistemoje (toliau – žemės sklypo planas) parengimo išlaidos.“</text:span></text:p>
      <text:p text:style-name="P50"><text:span text:style-name="T51">1.3</text:span><text:span text:style-name="T52">. Pakeisti 2.4 papunktį ir jį išdėstyti taip:</text:span></text:p>
      <text:p text:style-name="P53"><text:span text:style-name="T54">„</text:span><text:span text:style-name="T55">2.4</text:span><text:span text:style-name="T56">. Jeigu privatizavimo objektui priskirtas žemės sklypas išnuomojamas, Turto fondas žemės nuomos mokestį metams apskaičiuoja pagal savivaldybės tarybos nustatytą valstybinės žemės nuomos mokesčio tarifą, nurodytą Lietuvos Respublikos Vyriausybės 2002 m. lapkričio 19 d. nutarimo Nr. 1798 „Dėl nuomos mokesčio už valstybinę žemę“ 1.3 punkte, nuo žemės sklypo vertės, kuri lygi šio žemės sklypo pardavimo kainai, atskaičius žemės sklypo detaliojo plano ar žemės valdos projekto, ar žemės sklypo plano, prilyginamo žemės reformos žemėtvarkos projektams,</text:span><text:span text:style-name="T57"><text:s/></text:span><text:span text:style-name="T58">taip pat žemės sklypo plano parengimo išlaidas, arba žemės sklypo vertės, apskaičiuotos pagal žemės verčių žemėlapius, vadovaujantis Lietuvos Respublikos Vyriausybės 1999 m. vasario 24 d. nutarimu Nr. 205 „Dėl žemės įvertinimo tvarkos“, jeigu privatizavimo metu privatizavimo objektui priskirto žemės sklypo pardavimo kaina, atskaičius žemės sklypo detaliojo plano ar žemės valdos projekto, ar žemės sklypo plano, prilyginamo žemės reformos žemėtvarkos projektams, taip pat žemės sklypo plano parengimo išlaidas, yra mažesnė už žemės sklypo vertę, apskaičiuotą Lietuvos Respublikos Vyriausybės 1999 m. vasario 24 d. nutarimo Nr. 205 nustatyta tvarka.“</text:span></text:p>
      <text:p text:style-name="P59"><text:span text:style-name="T60">1.4</text:span><text:span text:style-name="T61">. Pakeisti 2.5 papunkčio pirmąją pastraipą ir ją išdėstyti taip:</text:span></text:p>
      <text:p text:style-name="P62"><text:span text:style-name="T63">„</text:span><text:span text:style-name="T64">2.5</text:span><text:span text:style-name="T65">. Lėšos, gautos už parduotus privatizavimo objektams priskirtus žemės sklypus, atskaičius parduoto žemės sklypo kainos dalį, kurią sudaro žemės sklypo detaliojo plano ar žemės valdos projekto, ar žemės sklypo plano, prilyginamo žemės reformos žemėtvarkos projektams,</text:span><text:span text:style-name="T66"><text:s/></text:span><text:span text:style-name="T67">taip pat žemės sklypo plano parengimo išlaidos, per 5 darbo dienas nuo jų gavimo paskirstomos taip:“.</text:span></text:p>
      <text:p text:style-name="P68"><text:span text:style-name="T69">1.5</text:span><text:span text:style-name="T70">. Pakeisti 2.5.3 papunktį ir jį išdėstyti taip:</text:span></text:p>
      <text:p text:style-name="P71"><text:span text:style-name="T72">„</text:span><text:span text:style-name="T73">2.5.3</text:span><text:span text:style-name="T74">. likusi dalis – į savivaldybės, kurios teritorijoje parduotas žemės sklypas, biudžetą, į atskirą sąskaitą, atidarytą lėšoms, gautoms už parduotus valstybinės žemės sklypus, kaupti. Šios lėšos naudojamos grąžinamų natūra, perduodamų (suteikiamų) nuosavybėn neatlygintinai, parduodamų ar išnuomojamų žemės sklypų detaliesiems planams ar žemės valdos projektams, žemės sklypų planams rengti, savivaldybių patikėjimo teise valdomų išnuomojamų valstybinės žemės sklypų individualiam vertinimui apmokėti, valstybinės žemės sklypams įregistruoti Nekilnojamojo turto registre. Nesant lėšų poreikio atitinkamiems darbams, paslaugoms apmokėti, šios lėšos naudojamos inžinerinei infrastruktūrai plėtoti ir renovuoti. Savivaldybės tvarko šių lėšų apskaitą ir atsako už jų naudojimą pagal paskirtį;“.</text:span></text:p>
      <text:p text:style-name="P75"><text:span text:style-name="T76">1.6</text:span><text:span text:style-name="T77">. Pakeisti 2.5.4 papunktį ir jį išdėstyti taip:<text:s/></text:span></text:p>
      <text:p text:style-name="P78"><text:span text:style-name="T79">„</text:span><text:span text:style-name="T80">2.5.4</text:span><text:span text:style-name="T81">. parduoto ar išnuomoto privatizavimo objektui priskirto žemės sklypo detaliojo plano ar žemės valdos projekto, ar žemės sklypo plano, prilyginamo žemės reformos žemėtvarkos projektams, taip pat žemės sklypo plano parengimo išlaidos (kainos dalis) iki valstybinės žemės sklypo pirkimo–pardavimo ar nuomos sutarties sudarymo sumokamos į Turto fondo nurodytą sąskaitą. Jeigu žemės sklypo detalusis planas ar žemės valdos projektas,<text:s/></text:span><text:soft-page-break/><text:span text:style-name="T82">ar žemės sklypo planas, prilyginamas žemės reformos žemėtvarkos projektams,</text:span><text:span text:style-name="T83"><text:s/></text:span><text:span text:style-name="T84">taip pat žemės sklypo planas parengtas savivaldybės administracijos direktoriaus lėšomis, šios išlaidos sumokamos į savivaldybės administracijos direktoriaus nurodytą sąskaitą.“</text:span></text:p>
      <text:p text:style-name="P85"><text:span text:style-name="T86">1.7</text:span><text:span text:style-name="T87">. Papildyti 2.5.5 papunkčiu:</text:span></text:p>
      <text:p text:style-name="P88"><text:span text:style-name="T89">„</text:span><text:span text:style-name="T90">2.5.5</text:span><text:span text:style-name="T91">. Jeigu Lietuvos Respublikos Vyriausybė dar nėra nustačiusi procento (Lietuvos Respublikos valstybės ir savivaldybių turto privatizavimo įstatymo 7 straipsnis), lėšos, gautos už parduotus privatizavimo objektams priskirtus žemės sklypus, atskaičius parduoto žemės sklypo kainos dalį, kurią sudaro žemės sklypo detaliojo plano ar žemės valdos projekto, ar žemės sklypo plano, prilyginamo žemės reformos žemėtvarkos projektams, taip pat žemės sklypo plano parengimo išlaidos, paskirstomos per 5 darbo dienas po to, kai Lietuvos Respublikos Vyriausybė nustato šį procentą.“</text:span></text:p>
      <text:p text:style-name="P92"><text:span text:style-name="T93">1.8</text:span><text:span text:style-name="T94">. Pakeisti nurodytu nutarimu patvirtintas Valstybinės žemės sklypų, priskirtų privatizavimo objektams, pardavimo ir nuomos taisykles:</text:span></text:p>
      <text:p text:style-name="P95"><text:span text:style-name="T96">1.8.1</text:span><text:span text:style-name="T97">. Pakeisti 2 punktą ir jį išdėstyti taip:</text:span></text:p>
      <text:p text:style-name="P98"><text:span text:style-name="T99">„</text:span><text:span text:style-name="T100">2</text:span><text:span text:style-name="T101">. Kartu su privatizavimo objektais gali būti parduodami ir išnuomojami tik tie jiems priskirti žemės sklypai, kurie suformuoti pagal įstatymų nustatyta tvarka parengtus ir patvirtintus detaliuosius planus, žemės valdos projektus ar žemės sklypų planus, prilyginamus žemės reformos žemėtvarkos projektams, arba šių žemės sklypų dalys, kai privatizavimo objektui eksploatuoti reikia tik žemės sklypo dalies.“</text:span></text:p>
      <text:p text:style-name="P102"><text:span text:style-name="T103">1.8.2</text:span><text:span text:style-name="T104">. Pripažinti netekusiu galios 3 punktą.</text:span></text:p>
      <text:p text:style-name="P105"><text:span text:style-name="T106">1.8.3</text:span><text:span text:style-name="T107">. Pakeisti 4 punktą ir jį išdėstyti taip:</text:span></text:p>
      <text:p text:style-name="P108"><text:span text:style-name="T109">„</text:span><text:span text:style-name="T110">4</text:span><text:span text:style-name="T111">. Žemės sklypų planų su nustatytais žemės sklypų ribų posūkio taškais ir riboženklių koordinatėmis valstybinėje koordinačių sistemoje (toliau – žemės sklypų planai) rengimo pagal patvirtintus teritorijų planavimo dokumentus ar žemės valdos projektus organizatorius yra Turto fondas, kai formuojami žemės sklypai priskirtini valstybei nuosavybės teise priklausantiems privatizavimo objektams, arba savivaldybės administracijos direktorius, kai formuojami žemės sklypai priskirtini savivaldybei nuosavybės teise priklausantiems privatizavimo objektams.“</text:span></text:p>
      <text:p text:style-name="P112"><text:span text:style-name="T113">1.8.4</text:span><text:span text:style-name="T114">. Pakeisti 5 punktą ir jį išdėstyti taip:</text:span></text:p>
      <text:p text:style-name="P115"><text:span text:style-name="T116">„</text:span><text:span text:style-name="T117">5</text:span><text:span text:style-name="T118">. Valstybinės žemės sklypų, priskirtinų valstybei nuosavybės teise priklausantiems privatizavimo objektams, teritorijų planavimo dokumentai, žemės valdos projektai arba žemės sklypų planai, prilyginami žemės reformos žemėtvarkos projektams, ir žemės sklypų planai rengiami Turto fondo lėšomis, o valstybinės žemės sklypų, priskirtinų savivaldybei nuosavybės teise priklausantiems privatizavimo objektams, – savivaldybės lėšomis.“</text:span></text:p>
      <text:p text:style-name="P119"><text:span text:style-name="T120">1.8.5</text:span><text:span text:style-name="T121">. Pakeisti 8 punktą ir jį išdėstyti taip:</text:span></text:p>
      <text:p text:style-name="P122"><text:span text:style-name="T123">„</text:span><text:span text:style-name="T124">8</text:span><text:span text:style-name="T125">. Kai žemės sklype yra keli savarankiškai funkcionuojantys statiniai ar įrenginiai, iš kurių vienas arba keli yra privatizavimo objektai, Nekilnojamojo turto registre įregistruoti kaip atskiri objektai (pagrindiniai daiktai), Naudojamų kitos paskirties valstybinės žemės sklypų pardavimo ir nuomos taisyklių nustatyta tvarka žemės sklypo plane šiems statiniams ir<text:s/></text:span><text:soft-page-break/><text:span text:style-name="T126">įrenginiams eksploatuoti išskiriamos dalys, kurių reikia kiekvienam statiniui ar įrenginiui eksploatuoti, ir nustatomas šių dalių plotas.“</text:span></text:p>
      <text:p text:style-name="P127"><text:span text:style-name="T128">1.8.6</text:span><text:span text:style-name="T129">. Pakeisti 13 punktą ir jį išdėstyti taip:</text:span></text:p>
      <text:p text:style-name="P130"><text:span text:style-name="T131">„</text:span><text:span text:style-name="T132">13</text:span><text:span text:style-name="T133">. Kai privatizavimo objektas priklauso savivaldybei nuosavybės teise, savivaldybės administracijos direktorius Taisyklių 11.1–11.4 punktuose nurodytus dokumentus (duomenis), drauge nurodęs savivaldybės tarybos nustatytus žemės nuomos mokesčio tarifą ir žemės nuomos mokesčio mokėjimo terminus, savivaldybės administracijos direktoriaus pateiktus privatizavimo objektui priskirto žemės sklypo detaliojo plano ar žemės valdos projekto, ar žemės sklypo plano, prilyginamo žemės reformos žemėtvarkos projektams, taip pat žemės sklypo plano parengimo išlaidų skaičiavimus, pateikia Turto fondui.“</text:span></text:p>
      <text:p text:style-name="P134"><text:span text:style-name="T135">1.8.7</text:span><text:span text:style-name="T136">. Pakeisti 16 punktą ir jį išdėstyti taip:</text:span></text:p>
      <text:p text:style-name="P137"><text:span text:style-name="T138">„</text:span><text:span text:style-name="T139">16</text:span><text:span text:style-name="T140">. Parduodant privatizavimo objektą ir jam priskirtą žemės sklypą, nustatyta šio žemės sklypo pradinė pardavimo kaina įtraukiama į privatizavimo objekto pradinę pardavimo kainą. Objekto privatizavimo programoje nurodoma privatizavimo objekto pradinė pardavimo kaina, ar privatizavimo objektui priskirtas žemės sklypas parduodamas ar išnuomojamas, žemės sklypo pradinė pardavimo kaina, pradinis įnašas (skaičiuojamas tik nuo privatizavimo objekto pradinės pardavimo kainos), privatizavimo objektui priskirto žemės sklypo detaliojo plano ar žemės valdos projekto, ar žemės sklypo plano, prilyginamo žemės reformos žemėtvarkos projektams, taip pat žemės sklypo plano parengimo išlaidos, kurias aukciono laimėtojas privalo apmokėti iki valstybinės žemės sklypo nuomos ar pirkimo–pardavimo sutarties sudarymo, žemės sklypo nuomos mokesčio tarifas (nurodoma, kad jis gali būti keičiamas savivaldybės tarybos sprendimu).“</text:span></text:p>
      <text:p text:style-name="P141"><text:span text:style-name="T142">1.8.8</text:span><text:span text:style-name="T143">. Pakeisti 20 punktą ir jį išdėstyti taip:</text:span></text:p>
      <text:p text:style-name="P144"><text:span text:style-name="T145">„</text:span><text:span text:style-name="T146">20</text:span><text:span text:style-name="T147">. Žemės sklypo pirkimo–pardavimo sutartyje nurodoma privatizavimo objektui priskirto žemės sklypo pardavimo kaina, apskaičiuojama pagal formulę:</text:span></text:p>
      <text:p text:style-name="P148">Žk = (Žpk x K) + T, čia:</text:p>
      <text:p text:style-name="P149">Žk – privatizavimo objektui priskirto žemės sklypo pardavimo kaina;</text:p>
      <text:p text:style-name="P150">Žpk – nustatyta privatizavimo objektui priskirto žemės sklypo pradinė pardavimo kaina, atskaičius žemės sklypo detaliojo plano ar žemės valdos projekto, ar žemės sklypo plano, prilyginamo žemės reformos žemėtvarkos projektams, taip pat žemės sklypo plano parengimo išlaidas;</text:p>
      <text:p text:style-name="P151">T – žemės sklypo detaliojo plano ar žemės valdos projekto, ar žemės sklypo plano, prilyginamo žemės reformos žemėtvarkos projektams, taip pat žemės sklypo plano parengimo išlaidos;</text:p>
      <text:p text:style-name="P152">K – koeficientas, rodantis potencialaus pirkėjo, pripažinto laimėtoju, pasiūlytos privatizavimo objekto kainos ir privatizavimo objekto pradinės pardavimo kainos santykį. Šis koeficientas apskaičiuojamas pagal formulę:</text:p>
      <text:p text:style-name="P153"><text:span text:style-name="T154"><draw:frame draw:z-index="0" draw:id="id0" draw:style-name="a2" draw:name="Object 1" text:anchor-type="as-char" svg:x="0in" svg:y="0in" svg:width="0.67917in" svg:height="0.4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 čia:</text:span></text:p>
      <text:p text:style-name="P156">Ok – potencialaus pirkėjo, pripažinto laimėtoju, pasiūlyta privatizavimo objekto kaina;</text:p>
      <text:soft-page-break/>
      <text:p text:style-name="P157"><text:span text:style-name="T158">Opk – privatizavimo objekto pradinė pardavimo kaina.“</text:span></text:p>
      <text:p text:style-name="P159"><text:span text:style-name="T160">1.8.9</text:span><text:span text:style-name="T161">. Pakeisti 23 punktą ir jį išdėstyti taip:</text:span></text:p>
      <text:p text:style-name="P162"><text:span text:style-name="T163">„</text:span><text:span text:style-name="T164">23</text:span><text:span text:style-name="T165">. Privatizavimo objektui priskirto žemės sklypo nuomos sutartis sudaroma tik tais atvejais, kai šis žemės sklypas negali būti parduodamas pagal teisės aktų nuostatas arba mokėjimas už privatizavimo objektą atidedamas pagal Valstybės ir savivaldybių turto privatizavimo viešo aukciono būdu nuostatus, patvirtintus Lietuvos Respublikos Vyriausybės 1997 m. gruodžio 31 d. nutarimu Nr. 1503 „Dėl Valstybės ir savivaldybių turto privatizavimo viešo aukciono būdu nuostatų patvirtinimo“, kai privatizavimo objektas įsigyjamas nuomos su išsipirkimu būdu pagal Valstybės ir savivaldybių turto privatizavimo nuomos su išsipirkimu būdu nuostatus, patvirtintus Lietuvos Respublikos Vyriausybės 1998 m. balandžio 24 d. nutarimu Nr. 501 „Dėl Valstybės ir savivaldybių turto privatizavimo nuomos su išsipirkimu būdu nuostatų patvirtinimo“, ar tiesioginių derybų būdu pagal Valstybės ir savivaldybių turto privatizavimo tiesioginių derybų būdu nuostatus, patvirtintus Lietuvos Respublikos Vyriausybės 1998 m. sausio 30 d. nutarimu Nr. 113 „Dėl Valstybės ir savivaldybių turto privatizavimo tiesioginių derybų būdu nuostatų patvirtinimo“. Šiais atvejais privatizavimo objekto pirkimo–pardavimo sutartyje įrašoma, kad pirkėjas per 30 dienų nuo nuosavybės teisės į privatizavimo objektą perdavimo ir priėmimo akto pasirašymo arba tada, kai mokėjimas už privatizavimo objektą atidedamas ar objektas įsigyjamas nuomos su išsipirkimu arba tiesioginių derybų būdu, per 30 dienų nuo privatizavimo objekto pirkimo–pardavimo sutarties pasirašymo privalo sumokėti privatizavimo objektui priskirto žemės sklypo detaliojo plano ar žemės valdos projekto, ar žemės sklypo plano, prilyginamo žemės reformos žemėtvarkos projektams, taip pat žemės sklypo plano parengimo išlaidas (tik tais atvejais, kai privatizavimo objektui priskirtas žemės sklypas negali būti parduodamas) ir pasirašyti privatizavimo objektui priskirto žemės sklypo nuomos sutartį. Jeigu pirkėjas vengia sudaryti žemės sklypo nuomos sutartį, Turto fondas teismo tvarka reikalauja atlyginti nuostolius, atsiradusius dėl vengimo sudaryti nuomos sutartį.“</text:span></text:p>
      <text:p text:style-name="P166"><text:span text:style-name="T167">1.8.10</text:span><text:span text:style-name="T168">. Pakeisti 24 punktą ir jį išdėstyti taip:</text:span></text:p>
      <text:p text:style-name="P169"><text:span text:style-name="T170">„</text:span><text:span text:style-name="T171">24</text:span><text:span text:style-name="T172">. Jeigu mokėjimas už privatizavimo objektą atidedamas, žemės sklypas nuomojamas (jo nuomos terminas nustatomas) iki privatizavimo objektui priskirto žemės sklypo perdavimo ir priėmimo akto pasirašymo. Tokioje žemės nuomos sutartyje nurodoma, kad išnuomoto žemės sklypo pagrindinė žemės naudojimo paskirtis ir būdas negali būti keičiami.“</text:span></text:p>
      <text:p text:style-name="P173"><text:span text:style-name="T174">2</text:span><text:span text:style-name="T175">. Nustatyti, kad</text:span><text:span text:style-name="T176"><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177"/>
      <text:p text:style-name="P178"/>
      <text:p text:style-name="P179"/>
      <text:p text:style-name="P180"><text:span text:style-name="T181">Ministras Pirmininkas</text:span><text:span text:style-name="T182"><text:tab/>Algirdas Butkevičius</text:span></text:p>
      <text:p text:style-name="P183"/>
      <text:p text:style-name="P184"/>
      <text:p text:style-name="P185"><text:span text:style-name="T186">Žemės ūkio ministras</text:span><text:span text:style-name="T18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09:49:00Z</meta:creation-date>
    <dc:date>2019-12-20T09:49:00Z</dc:date>
    <meta:print-date>2014-01-22T06:20:00Z</meta:print-date>
    <meta:template xlink:href="Normal.dotm" xlink:type="simple"/>
    <meta:editing-cycles>2</meta:editing-cycles>
    <meta:editing-duration>PT0S</meta:editing-duration>
    <meta:document-statistic meta:page-count="6" meta:paragraph-count="109" meta:word-count="1924" meta:character-count="14518" meta:row-count="453" meta:non-whitespace-character-count="12703"/>
  </office:meta>
</office:document-meta>
</file>