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827in"/>
    </style:style>
    <style:style style:name="P15" style:parent-style-name="Normal" style:family="paragraph">
      <style:paragraph-properties fo:text-align="justify" fo:line-height="150%" fo:text-indent="0.827in"/>
    </style:style>
    <style:style style:name="T16" style:parent-style-name="DefaultParagraphFont" style:family="text">
      <style:text-properties fo:language="en" fo:country="GB"/>
    </style:style>
    <style:style style:name="P17" style:parent-style-name="Normal" style:family="paragraph">
      <style:paragraph-properties fo:text-align="justify" fo:line-height="150%" fo:text-indent="0.827in"/>
    </style:style>
    <style:style style:name="P18" style:parent-style-name="Normal" style:family="paragraph">
      <style:paragraph-properties fo:text-align="justify" fo:line-height="150%" fo:text-indent="0.827in"/>
    </style:style>
    <style:style style:name="P19" style:parent-style-name="Normal" style:family="paragraph">
      <style:paragraph-properties fo:text-align="justify" fo:line-height="150%" fo:text-indent="0.827in"/>
    </style:style>
    <style:style style:name="P20"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text:display="none" fo:color="#0000FF"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end"/>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ATSISAKYMO PRIPAŽINTI PROFESIONALIOJO SCENOS MENO ĮSTAIGA</text:p>
      <text:p text:style-name="P9"/>
      <text:p text:style-name="P10">2022 m. rugpjūčio 25 d. Nr. ĮV-699</text:p>
      <text:p text:style-name="P11">Vilnius</text:p>
      <text:p text:style-name="P12"/>
      <text:p text:style-name="P13"/>
      <text:p text:style-name="P14">Vadovaudamasis Lietuvos Respublikos profesionaliojo scenos meno įstatymo 3 straipsnio 1 dalies 6 punktu ir 5 straipsnio 2 dalimi, vykdydamas Juridinio asmens pripažinimo profesionaliojo scenos meno įstaiga ir šio pripažinimo panaikinimo tvarkos aprašo, patvirtinto Lietuvos Respublikos kultūros ministro 2017 m. balandžio 5 d. įsakymu Nr. ĮV-535 „Dėl Juridinio asmens pripažinimo profesionaliojo scenos meno įstaiga ir šio pripažinimo panaikinimo tvarkos aprašo patvirtinimo“, 20 punktą bei atsižvelgdamas į Profesionaliojo scenos meno įstaigų tarybos 2022 m. rugpjūčio 11 d. rekomendaciją (posėdžio protokolas Nr. EK4-6), kurioje nurodyta, kad<text:s/><text:soft-page-break/>VšĮ Vilniaus lenkų teatras „Studija“ (juridinio asmens kodas 304966772) neatitinka trijų Lietuvos Respublikos profesionaliojo scenos meno įstatymo 5 straipsnyje nustatytų kriterijų:<text:s/></text:p>
      <text:p text:style-name="P15">1. A t s i s a k a u pripažinti VšĮ Vilniaus lenkų teatrą „Studija“ (juridinio asmens kodas<text:s/><text:span text:style-name="T16">304966772</text:span>) profesionaliojo scenos meno įstaiga.</text:p>
      <text:p text:style-name="P17">2. I n f o r m u o j u, kad šis įsakymas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P18"/>
      <text:p text:style-name="P19"/>
      <text:p text:style-name="P20"><text:span text:style-name="T21">Kultūros ministras</text:span><text:span text:style-name="T22"><text:tab/></text:span><text:span text:style-name="T23"><text:tab/></text:span><text:span text:style-name="T24">Simonas Kairys</text:span></text:p>
      <text:p text:style-name="P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Šimeliūnė</meta:initial-creator>
    <dc:creator>adlibuser</dc:creator>
    <meta:creation-date>2022-08-25T10:58:00Z</meta:creation-date>
    <dc:date>2022-08-25T10:58:00Z</dc:date>
    <meta:print-date>1900-12-31T22:00:00Z</meta:print-date>
    <meta:template xlink:href="Normal.dotm" xlink:type="simple"/>
    <meta:editing-cycles>2</meta:editing-cycles>
    <meta:editing-duration>PT0S</meta:editing-duration>
    <meta:document-statistic meta:page-count="2" meta:paragraph-count="10" meta:word-count="205" meta:character-count="1648" meta:row-count="23" meta:non-whitespace-character-count="1453"/>
  </office:meta>
</office:document-meta>
</file>