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4pt" style:font-size-asian="4pt"/>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text-properties fo:font-size="11pt" style:font-size-asian="11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color="#000000"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689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fo:text-indent="0.6895in">
        <style:tab-stops>
          <style:tab-stop style:type="left" style:position="0.4923in"/>
          <style:tab-stop style:type="center" style:position="2.884in"/>
          <style:tab-stop style:type="right" style:position="5.768in"/>
        </style:tab-stops>
      </style:paragraph-properties>
    </style:style>
    <style:style style:name="T35" style:parent-style-name="DefaultParagraphFont" style:family="text">
      <style:text-properties fo:language="en" fo:country="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US" style:language-asian="lt" style:country-asian="LT"/>
    </style:style>
    <style:style style:name="P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break-before="page"/>
    </style:style>
    <style:style style:name="P48" style:parent-style-name="Normal" style:family="paragraph">
      <style:paragraph-properties fo:text-align="justify" fo:margin-left="2.7in" fo:text-indent="0.6472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margin-left="3in" fo:text-indent="0.3472in">
        <style:tab-stops/>
      </style:paragraph-properties>
      <style:text-properties style:font-size-complex="12pt"/>
    </style:style>
    <style:style style:name="P51" style:parent-style-name="Normal" style:family="paragraph">
      <style:paragraph-properties fo:text-align="justify" fo:margin-left="3in" fo:text-indent="0.3472in">
        <style:tab-stops/>
      </style:paragraph-properties>
      <style:text-properties style:font-size-complex="12pt"/>
    </style:style>
    <style:style style:name="P52" style:parent-style-name="Normal" style:family="paragraph">
      <style:text-properties style:font-size-complex="12pt" fo:language="pt" fo:country="BR"/>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style:text-properties fo:font-weight="bold" style:font-weight-asian="bold"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fo:margin-left="0.7423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in" fo:text-indent="-0.0076in">
        <style:tab-stops>
          <style:tab-stop style:type="left" style:position="-0.0076in"/>
          <style:tab-stop style:type="left" style:position="0.2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style:text-properties style:font-size-complex="12pt" fo:language="en" fo:country="US"/>
    </style:style>
    <style:style style:name="P87" style:parent-style-name="Normal" style:family="paragraph">
      <style:paragraph-properties fo:text-align="justify"/>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fo:line-height="150%"/>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style:font-size-complex="12pt"/>
    </style:style>
    <style:style style:name="P140" style:parent-style-name="Normal" style:family="paragraph">
      <style:paragraph-properties fo:text-indent="0.5493in"/>
    </style:style>
    <style:style style:name="P141" style:parent-style-name="Normal" style:family="paragraph">
      <style:paragraph-properties fo:text-align="center" fo:line-height="150%"/>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fo:language="en" fo:country="US"/>
    </style:style>
    <style:style style:name="T184" style:parent-style-name="DefaultParagraphFont" style:family="text">
      <style:text-properties fo:font-weight="bold" style:font-weight-asian="bold" style:font-size-complex="12pt" fo:language="en" fo:country="US"/>
    </style:style>
    <style:style style:name="T185" style:parent-style-name="DefaultParagraphFont" style:family="text">
      <style:text-properties fo:font-weight="bold" style:font-weight-asian="bold" style:font-size-complex="12pt" fo:language="en" fo:country="US"/>
    </style:style>
    <style:style style:name="P186" style:parent-style-name="Normal" style:family="paragraph">
      <style:paragraph-properties fo:text-align="justify"/>
      <style:text-properties style:font-size-complex="12pt" fo:language="en" fo:country="US"/>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fo:language="en" fo:country="US"/>
    </style:style>
    <style:style style:name="T193" style:parent-style-name="DefaultParagraphFont" style:family="text">
      <style:text-properties style:font-size-complex="12pt"/>
    </style:style>
    <style:style style:name="P194" style:parent-style-name="Normal" style:family="paragraph">
      <style:paragraph-properties fo:text-align="center" fo:text-indent="0.5in"/>
    </style:style>
    <style:style style:name="T195" style:parent-style-name="DefaultParagraphFont" style:family="text">
      <style:text-properties style:font-size-complex="12pt"/>
    </style:style>
    <style:style style:name="P196" style:parent-style-name="Normal" style:family="paragraph">
      <style:paragraph-properties fo:text-align="center" fo:text-indent="0.5in"/>
      <style:text-properties style:font-size-complex="12pt"/>
    </style:style>
    <style:style style:name="P197" style:parent-style-name="Normal" style:family="paragraph">
      <style:paragraph-properties fo:text-align="center" fo:text-indent="0.5in"/>
      <style:text-properties style:font-size-complex="12pt"/>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text-indent="0.5in"/>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indent="3.7409in">
        <style:tab-stops>
          <style:tab-stop style:type="left" style:position="4.1347in"/>
          <style:tab-stop style:type="left" style:position="4.5284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style:tab-stops>
          <style:tab-stop style:type="left" style:position="3.7409in"/>
          <style:tab-stop style:type="left" style:position="3.8395in"/>
          <style:tab-stop style:type="left" style:position="5.5125in"/>
          <style:tab-stop style:type="left" style:position="6.0048in"/>
        </style:tab-stops>
      </style:paragraph-properties>
      <style:text-properties style:font-size-complex="12pt"/>
    </style:style>
    <style:style style:name="P204" style:parent-style-name="Normal" style:family="paragraph">
      <style:paragraph-properties>
        <style:tab-stops>
          <style:tab-stop style:type="left" style:position="3.7409in"/>
          <style:tab-stop style:type="left" style:position="3.8395in"/>
          <style:tab-stop style:type="left" style:position="5.5125in"/>
          <style:tab-stop style:type="left" style:position="6.0048in"/>
        </style:tab-stops>
      </style:paragraph-properties>
      <style:text-properties style:font-size-complex="12pt"/>
    </style:style>
    <style:style style:name="P205" style:parent-style-name="Normal" style:family="paragraph">
      <style:paragraph-properties fo:text-indent="3.7409in">
        <style:tab-stops>
          <style:tab-stop style:type="left" style:position="5.5125in"/>
          <style:tab-stop style:type="left" style:position="6.0048in"/>
        </style:tab-stops>
      </style:paragraph-properties>
      <style:text-properties style:language-asian="lt" style:country-asian="LT"/>
    </style:style>
    <style:style style:name="P206" style:parent-style-name="Normal" style:family="paragraph">
      <style:paragraph-properties fo:text-indent="3.7409in">
        <style:tab-stops>
          <style:tab-stop style:type="left" style:position="5.5125in"/>
          <style:tab-stop style:type="left" style:position="6.004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center" fo:text-indent="0.3451in">
        <style:tab-stops>
          <style:tab-stop style:type="left" style:position="5.5125in"/>
          <style:tab-stop style:type="left" style:position="6.0048in"/>
        </style:tab-stops>
      </style:paragraph-properties>
      <style:text-properties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line-height="0.25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0.25in"/>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center" fo:line-height="0.25in"/>
      <style:text-properties style:font-size-complex="12pt"/>
    </style:style>
    <style:style style:name="P219" style:parent-style-name="Normal" style:family="paragraph">
      <style:paragraph-properties fo:text-align="justify" fo:line-height="0.2222in" fo:text-indent="0.5in">
        <style:tab-stops>
          <style:tab-stop style:type="left" style:position="0.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background-color="#FFFF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0.2222in" fo:text-indent="0.625in">
        <style:tab-stops>
          <style:tab-stop style:type="left" style:position="1.375in"/>
        </style:tab-stops>
      </style:paragraph-properties>
      <style:text-properties style:font-size-complex="12pt" style:language-asian="lt" style:country-asian="LT"/>
    </style:style>
    <style:style style:name="P230" style:parent-style-name="Normal" style:family="paragraph">
      <style:paragraph-properties fo:line-height="115%" fo:margin-left="2.4687in" fo:text-indent="-0.5in">
        <style:tab-stops>
          <style:tab-stop style:type="left" style:position="-0.5in"/>
          <style:tab-stop style:type="left" style:position="-0.4013in"/>
          <style:tab-stop style:type="left" style:position="-0.2041in"/>
          <style:tab-stop style:type="left" style:position="-0.1062in"/>
          <style:tab-stop style:type="left" style:position="-0.0076in"/>
          <style:tab-stop style:type="left" style:position="0.0909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fo:font-size="8pt" style:font-size-asian="8pt" style:font-size-complex="8pt"/>
    </style:style>
    <style:style style:name="P235" style:parent-style-name="Normal" style:family="paragraph">
      <style:paragraph-properties fo:text-align="justify" fo:line-height="0.2222in">
        <style:tab-stops>
          <style:tab-stop style:type="left" style:position="0in"/>
          <style:tab-stop style:type="left" style:position="0.614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text-transform="uppercase"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line-height="0.2222in">
        <style:tab-stops>
          <style:tab-stop style:type="left" style:position="1in"/>
          <style:tab-stop style:type="left" style:position="1.625in"/>
          <style:tab-stop style:type="left" style:position="2.4479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0.2222in" fo:margin-left="0.625in">
        <style:tab-stops>
          <style:tab-stop style:type="left" style:position="-0.625in"/>
          <style:tab-stop style:type="left" style:position="-0.0104in"/>
          <style:tab-stop style:type="left" style:position="0.375in"/>
          <style:tab-stop style:type="left" style:position="1.822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0.2222in" fo:margin-left="0.625in">
        <style:tab-stops>
          <style:tab-stop style:type="left" style:position="-0.625in"/>
          <style:tab-stop style:type="left" style:position="-0.0104in"/>
          <style:tab-stop style:type="left" style:position="0.375in"/>
          <style:tab-stop style:type="left" style:position="1.822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0.2222in" fo:margin-left="0.625in">
        <style:tab-stops>
          <style:tab-stop style:type="left" style:position="0in"/>
          <style:tab-stop style:type="left" style:position="0.5in"/>
          <style:tab-stop style:type="left" style:position="0.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1" style:parent-style-name="Normal" style:family="paragraph">
      <style:paragraph-properties fo:text-align="justify" fo:line-height="0.2222in" fo:margin-left="0.625in">
        <style:tab-stops>
          <style:tab-stop style:type="left" style:position="0in"/>
          <style:tab-stop style:type="left" style:position="0.5in"/>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0.2222in" fo:text-indent="0.625in">
        <style:tab-stops>
          <style:tab-stop style:type="left" style:position="0.625in"/>
          <style:tab-stop style:type="left" style:position="1.125in"/>
          <style:tab-stop style:type="left" style:position="1.3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0.2222in" fo:text-indent="0.625in">
        <style:tab-stops>
          <style:tab-stop style:type="left" style:position="2.447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paragraph-properties fo:text-align="justify" fo:line-height="0.2222in" fo:text-indent="0.625in">
        <style:tab-stops>
          <style:tab-stop style:type="left" style:position="0in"/>
          <style:tab-stop style:type="left" style:position="0.625in"/>
          <style:tab-stop style:type="left" style:position="2.447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language="en" fo:country="US"/>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0.2222in">
        <style:tab-stops>
          <style:tab-stop style:type="left" style:position="0.625in"/>
          <style:tab-stop style:type="left" style:position="2.4479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0.2222in" fo:text-indent="0.625in">
        <style:tab-stops>
          <style:tab-stop style:type="left" style:position="0.625in"/>
          <style:tab-stop style:type="left" style:position="2.447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0.2222in" fo:text-indent="0.625in">
        <style:tab-stops>
          <style:tab-stop style:type="left" style:position="0.625in"/>
          <style:tab-stop style:type="left" style:position="2.447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0.2222in" fo:text-indent="0.625in">
        <style:tab-stops>
          <style:tab-stop style:type="left" style:position="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FF0000"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0.2222in">
        <style:tab-stops>
          <style:tab-stop style:type="left" style:position="2.9583in"/>
        </style:tab-stops>
      </style:paragraph-properties>
    </style:style>
    <style:style style:name="P303" style:parent-style-name="Normal" style:family="paragraph">
      <style:paragraph-properties fo:text-align="center" fo:line-height="0.2222in" fo:margin-left="0.125in">
        <style:tab-stops>
          <style:tab-stop style:type="left" style:position="2.8333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fo:font-style="italic" style:font-style-asian="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line-height="0.2222in">
        <style:tab-stops>
          <style:tab-stop style:type="left" style:position="2.9583in"/>
        </style:tab-stops>
      </style:paragraph-properties>
    </style:style>
    <style:style style:name="P331" style:parent-style-name="Normal" style:family="paragraph">
      <style:paragraph-properties fo:text-align="center" fo:line-height="0.2222in">
        <style:tab-stops>
          <style:tab-stop style:type="left" style:position="2.9583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ize="10pt" style:font-size-asian="10pt"/>
    </style:style>
    <style:style style:name="P342" style:parent-style-name="Normal" style:family="paragraph">
      <style:paragraph-properties fo:line-height="0.2222in">
        <style:tab-stops>
          <style:tab-stop style:type="left" style:position="2.9583in"/>
        </style:tab-stops>
      </style:paragraph-properties>
    </style:style>
    <style:style style:name="P343" style:parent-style-name="Normal" style:family="paragraph">
      <style:paragraph-properties fo:text-align="center" fo:line-height="0.2222in" fo:margin-left="0.25in">
        <style:tab-stops>
          <style:tab-stop style:type="left" style:position="2.7083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0.2222in" fo:margin-left="0.25in">
        <style:tab-stops>
          <style:tab-stop style:type="left" style:position="2.7083in"/>
        </style:tab-stops>
      </style:paragraph-properties>
    </style:style>
    <style:style style:name="P379" style:parent-style-name="Normal" style:family="paragraph">
      <style:paragraph-properties fo:text-align="center" fo:line-height="0.2222in">
        <style:tab-stops>
          <style:tab-stop style:type="left" style:position="2.9583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0.2222in">
        <style:tab-stops>
          <style:tab-stop style:type="left" style:position="1.6562in"/>
        </style:tab-stops>
      </style:paragraph-properties>
    </style:style>
    <style:style style:name="P390" style:parent-style-name="Normal" style:family="paragraph">
      <style:paragraph-properties fo:text-align="center" fo:line-height="0.2222in" fo:margin-left="0.75in" fo:text-indent="-0.5in">
        <style:tab-stops>
          <style:tab-stop style:type="left" style:position="0in"/>
          <style:tab-stop style:type="left" style:position="2.2083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style>
    <style:style style:name="P394" style:parent-style-name="Normal" style:family="paragraph">
      <style:text-properties fo:font-size="8pt" style:font-size-asian="8pt" style:font-size-complex="8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indent="0.49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indent="0.49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49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line-height="0.2222in">
        <style:tab-stops>
          <style:tab-stop style:type="left" style:position="0.375in"/>
          <style:tab-stop style:type="left" style:position="1in"/>
          <style:tab-stop style:type="left" style:position="2.9583in"/>
        </style:tab-stops>
      </style:paragraph-properties>
    </style:style>
    <style:style style:name="P420" style:parent-style-name="Normal" style:family="paragraph">
      <style:paragraph-properties fo:text-align="center" fo:line-height="0.2222in" fo:margin-left="0.75in" fo:text-indent="-0.5in">
        <style:tab-stops>
          <style:tab-stop style:type="left" style:position="-0.375in"/>
          <style:tab-stop style:type="left" style:position="0in"/>
          <style:tab-stop style:type="left" style:position="0.25in"/>
          <style:tab-stop style:type="left" style:position="2.2083in"/>
        </style:tab-stops>
      </style:paragraph-properties>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margin-left="0.25in">
        <style:tab-stops>
          <style:tab-stop style:type="left" style:position="2.7083in"/>
        </style:tab-stops>
      </style:paragraph-properties>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ableColumn438" style:family="table-column">
      <style:table-column-properties style:column-width="3.4215in"/>
    </style:style>
    <style:style style:name="TableColumn439" style:family="table-column">
      <style:table-column-properties style:column-width="3.4215in"/>
    </style:style>
    <style:style style:name="Table437" style:family="table">
      <style:table-properties style:width="6.843in" fo:margin-left="0in" table:align="left"/>
    </style:style>
    <style:style style:name="TableRow440" style:family="table-row">
      <style:table-row-properties/>
    </style:style>
    <style:style style:name="TableCell441" style:family="table-cell">
      <style:table-cell-properties fo:border-top="none" fo:border-left="none" fo:border-bottom="none" fo:border-right="0.0034in solid #FFFFFF"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text-properties style:font-size-complex="12pt" style:language-asian="lt" style:country-asian="L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size-complex="12pt"/>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style>
    <style:style style:name="T450" style:parent-style-name="DefaultParagraphFont" style:family="text">
      <style:text-properties style:font-size-complex="12pt"/>
    </style:style>
    <style:style style:name="P451" style:parent-style-name="Normal" style:family="paragraph">
      <style:paragraph-properties fo:text-align="justify"/>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ab-stops>
          <style:tab-stop style:type="right" style:position="3.271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P464" style:parent-style-name="Normal" style:family="paragraph">
      <style:paragraph-properties fo:text-align="justify"/>
      <style:text-properties style:font-size-complex="12pt"/>
    </style:style>
    <style:style style:name="P465" style:parent-style-name="Normal" style:family="paragraph">
      <style:text-properties style:font-size-complex="12pt"/>
    </style:style>
    <style:style style:name="TableCell466" style:family="table-cell">
      <style:table-cell-properties fo:border-top="none" fo:border-left="0.0034in solid #FFFFFF" fo:border-bottom="none" fo:border-right="none" fo:padding-top="0in" fo:padding-left="0.075in" fo:padding-bottom="0in" fo:padding-right="0.075in"/>
    </style:style>
    <style:style style:name="P467" style:parent-style-name="Normal" style:family="paragraph">
      <style:paragraph-properties>
        <style:tab-stops>
          <style:tab-stop style:type="left" style:position="2.3118in"/>
        </style:tab-stops>
      </style:paragraph-properties>
      <style:text-properties style:font-size-complex="12pt"/>
    </style:style>
    <style:style style:name="P468" style:parent-style-name="Normal" style:family="paragraph">
      <style:paragraph-properties>
        <style:tab-stops>
          <style:tab-stop style:type="left" style:position="2.3118in"/>
        </style:tab-stops>
      </style:paragraph-properties>
      <style:text-properties style:font-size-complex="12pt"/>
    </style:style>
    <style:style style:name="P469" style:parent-style-name="Normal" style:family="paragraph">
      <style:paragraph-properties>
        <style:tab-stops>
          <style:tab-stop style:type="left" style:position="2.3118in"/>
        </style:tab-stops>
      </style:paragraph-properties>
      <style:text-properties style:font-size-complex="12pt"/>
    </style:style>
    <style:style style:name="P470" style:parent-style-name="Normal" style:family="paragraph">
      <style:paragraph-properties>
        <style:tab-stops>
          <style:tab-stop style:type="left" style:position="2.3118in"/>
        </style:tab-stops>
      </style:paragraph-properties>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style:tab-stops>
          <style:tab-stop style:type="left" style:position="2.3118in"/>
        </style:tab-stops>
      </style:paragraph-properties>
      <style:text-properties style:font-size-complex="12pt"/>
    </style:style>
    <style:style style:name="P474" style:parent-style-name="Normal" style:family="paragraph">
      <style:paragraph-properties>
        <style:tab-stops>
          <style:tab-stop style:type="left" style:position="2.3118in"/>
        </style:tab-stops>
      </style:paragraph-properties>
      <style:text-properties style:font-size-complex="12pt"/>
    </style:style>
    <style:style style:name="P475" style:parent-style-name="Normal" style:family="paragraph">
      <style:paragraph-properties fo:line-height="150%">
        <style:tab-stops>
          <style:tab-stop style:type="left" style:position="2.3118in"/>
        </style:tab-stops>
      </style:paragraph-properties>
      <style:text-properties style:font-size-complex="12pt"/>
    </style:style>
    <style:style style:name="P476" style:parent-style-name="Normal" style:family="paragraph">
      <style:paragraph-properties>
        <style:tab-stops>
          <style:tab-stop style:type="left" style:position="2.3118in"/>
        </style:tab-stops>
      </style:paragraph-properties>
      <style:text-properties style:font-size-complex="12pt"/>
    </style:style>
    <style:style style:name="P477" style:parent-style-name="Normal" style:family="paragraph">
      <style:paragraph-properties>
        <style:tab-stops>
          <style:tab-stop style:type="left" style:position="2.3118in"/>
        </style:tab-stops>
      </style:paragraph-properties>
      <style:text-properties style:font-size-complex="12pt"/>
    </style:style>
    <style:style style:name="P478" style:parent-style-name="Normal" style:family="paragraph">
      <style:paragraph-properties>
        <style:tab-stops>
          <style:tab-stop style:type="left" style:position="2.3118in"/>
        </style:tab-stops>
      </style:paragraph-properties>
      <style:text-properties style:font-size-complex="12pt"/>
    </style:style>
    <style:style style:name="P479" style:parent-style-name="Normal" style:family="paragraph">
      <style:paragraph-properties>
        <style:tab-stops>
          <style:tab-stop style:type="left" style:position="2.3118in"/>
        </style:tab-stops>
      </style:paragraph-properties>
      <style:text-properties style:font-size-complex="12pt"/>
    </style:style>
    <style:style style:name="P480" style:parent-style-name="Normal" style:family="paragraph">
      <style:paragraph-properties>
        <style:tab-stops>
          <style:tab-stop style:type="left" style:position="2.3118in"/>
        </style:tab-stops>
      </style:paragraph-properties>
      <style:text-properties style:font-size-complex="12pt"/>
    </style:style>
    <style:style style:name="P481" style:parent-style-name="Normal" style:family="paragraph">
      <style:paragraph-properties>
        <style:tab-stops>
          <style:tab-stop style:type="left" style:position="2.3118in"/>
        </style:tab-stops>
      </style:paragraph-properties>
      <style:text-properties style:font-size-complex="12pt"/>
    </style:style>
    <style:style style:name="P482" style:parent-style-name="Normal" style:family="paragraph">
      <style:paragraph-properties fo:text-indent="0.0986in">
        <style:tab-stops>
          <style:tab-stop style:type="left" style:position="2.3118in"/>
        </style:tab-stops>
      </style:paragraph-properties>
      <style:text-properties style:font-size-complex="12pt"/>
    </style:style>
    <style:style style:name="P483" style:parent-style-name="Normal" style:family="paragraph">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size-complex="12pt" fo:language="en" fo:country="US"/>
    </style:style>
    <style:style style:name="P486" style:parent-style-name="Normal" style:family="paragraph">
      <style:text-properties fo:font-size="8pt" style:font-size-asian="8pt" style:font-size-complex="8pt" fo:language="en" fo:country="US"/>
    </style:style>
    <style:style style:name="P487" style:parent-style-name="Normal" style:family="paragraph">
      <style:text-properties style:font-size-complex="12pt" fo:language="en" fo:country="US"/>
    </style:style>
    <style:style style:name="P488" style:parent-style-name="Normal" style:family="paragraph">
      <style:text-properties style:font-size-complex="12pt" fo:language="en" fo:country="US"/>
    </style:style>
    <style:style style:name="P489" style:parent-style-name="Normal" style:family="paragraph">
      <style:text-properties style:font-size-complex="12pt" fo:language="en" fo:country="US"/>
    </style:style>
    <style:style style:name="P490" style:parent-style-name="Normal" style:family="paragraph">
      <style:paragraph-properties fo:line-height="115%"/>
      <style:text-properties style:font-name-asian="Calibri" style:font-size-complex="12pt"/>
    </style:style>
    <style:style style:name="P491" style:parent-style-name="Normal" style:family="paragraph">
      <style:paragraph-properties fo:text-indent="3.7409in">
        <style:tab-stops>
          <style:tab-stop style:type="left" style:position="4.1347in"/>
          <style:tab-stop style:type="left" style:position="4.5284in"/>
        </style:tab-stops>
      </style:paragraph-properties>
    </style:style>
    <style:style style:name="T492" style:parent-style-name="DefaultParagraphFont" style:family="text">
      <style:text-properties style:font-size-complex="12pt"/>
    </style:style>
    <style:style style:name="P493" style:parent-style-name="Normal" style:family="paragraph">
      <style:paragraph-properties fo:margin-left="3.5437in" fo:text-indent="0.1972in">
        <style:tab-stops>
          <style:tab-stop style:type="left" style:position="0.1972in"/>
          <style:tab-stop style:type="left" style:position="0.2958in"/>
          <style:tab-stop style:type="left" style:position="1.9687in"/>
          <style:tab-stop style:type="left" style:position="2.4611in"/>
        </style:tab-stops>
      </style:paragraph-properties>
      <style:text-properties style:font-size-complex="12pt"/>
    </style:style>
    <style:style style:name="P494" style:parent-style-name="Normal" style:family="paragraph">
      <style:paragraph-properties fo:margin-left="3.5437in" fo:text-indent="0.1972in">
        <style:tab-stops>
          <style:tab-stop style:type="left" style:position="0.1972in"/>
          <style:tab-stop style:type="left" style:position="0.2958in"/>
          <style:tab-stop style:type="left" style:position="1.9687in"/>
          <style:tab-stop style:type="left" style:position="2.4611in"/>
        </style:tab-stops>
      </style:paragraph-properties>
      <style:text-properties style:font-size-complex="12pt"/>
    </style:style>
    <style:style style:name="P495" style:parent-style-name="Normal" style:family="paragraph">
      <style:paragraph-properties fo:text-indent="3.7409in">
        <style:tab-stops>
          <style:tab-stop style:type="left" style:position="5.5125in"/>
          <style:tab-stop style:type="left" style:position="6.0048in"/>
        </style:tab-stops>
      </style:paragraph-properties>
      <style:text-properties style:language-asian="lt" style:country-asian="LT"/>
    </style:style>
    <style:style style:name="P496" style:parent-style-name="Normal" style:family="paragraph">
      <style:paragraph-properties fo:text-indent="3.7409in">
        <style:tab-stops>
          <style:tab-stop style:type="left" style:position="5.5125in"/>
          <style:tab-stop style:type="left" style:position="6.0048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center">
        <style:tab-stops>
          <style:tab-stop style:type="left" style:position="5.5125in"/>
          <style:tab-stop style:type="left" style:position="6.0048in"/>
        </style:tab-stops>
      </style:paragraph-properties>
      <style:text-properties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center" fo:text-indent="0.9in"/>
      <style:text-properties style:font-size-complex="12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9in"/>
      <style:text-properties style:font-size-complex="12pt"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indent="0.9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text-properties style:font-size-complex="12pt" style:language-asian="lt" style:country-asian="LT"/>
    </style:style>
    <style:style style:name="P599" style:parent-style-name="Normal" style:family="paragraph">
      <style:paragraph-properties fo:text-align="justify"/>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2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fo:font-style="italic" style:font-style-asian="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62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62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625in"/>
      <style:text-properties style:font-size-complex="12pt" style:language-asian="lt" style:country-asian="LT"/>
    </style:style>
    <style:style style:name="P619" style:parent-style-name="Normal" style:family="paragraph">
      <style:paragraph-properties fo:text-align="justify" fo:text-indent="0.625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text-properties style:font-size-complex="12pt" style:language-asian="lt" style:country-asian="LT"/>
    </style:style>
    <style:style style:name="P625" style:parent-style-name="Normal" style:family="paragraph">
      <style:paragraph-properties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0.5in">
        <style:tab-stops/>
      </style:paragraph-properties>
    </style:style>
    <style:style style:name="T632" style:parent-style-name="DefaultParagraphFont" style:family="text">
      <style:text-properties style:font-size-complex="12pt" fo:language="en" fo:country="US"/>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4in" fo:text-indent="0.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0.4in" fo:text-indent="0.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9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9in"/>
      <style:text-properties style:font-size-complex="12pt" style:language-asian="lt" style:country-asian="LT"/>
    </style:style>
    <style:style style:name="P670" style:parent-style-name="Normal" style:family="paragraph">
      <style:paragraph-properties fo:text-align="justify" fo:text-indent="0.9in"/>
      <style:text-properties style:font-size-complex="12pt" style:language-asian="lt" style:country-asian="LT"/>
    </style:style>
    <style:style style:name="P671" style:parent-style-name="Normal" style:family="paragraph">
      <style:paragraph-properties fo:text-align="justify" fo:text-indent="0.9in"/>
      <style:text-properties style:font-size-complex="12pt" style:language-asian="lt" style:country-asian="LT"/>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fo:language="en" fo:country="US"/>
    </style:style>
    <style:style style:name="P679" style:parent-style-name="Normal" style:family="paragraph">
      <style:text-properties fo:font-size="4pt" style:font-size-asian="4pt" style:font-size-complex="4pt"/>
    </style:style>
    <style:style style:name="P680" style:parent-style-name="Normal" style:family="paragraph">
      <style:text-properties style:font-size-complex="12pt" style:language-asian="lt" style:country-asian="LT"/>
    </style:style>
    <style:style style:name="P681" style:parent-style-name="Normal" style:family="paragraph">
      <style:text-properties fo:font-size="4pt" style:font-size-asian="4pt" style:font-size-complex="4pt"/>
    </style:style>
    <style:style style:name="P682" style:parent-style-name="Normal" style:family="paragraph">
      <style:text-properties style:font-name-asian="Calibri" style:font-size-complex="12pt" style:language-asian="lt" style:country-asian="LT"/>
    </style:style>
    <style:style style:name="P683" style:parent-style-name="Normal" style:family="paragraph">
      <style:paragraph-properties fo:margin-left="1.8in" fo:text-indent="0.9in">
        <style:tab-stops/>
      </style:paragraph-properties>
      <style:text-properties style:font-name-asian="Calibri" fo:font-size="8pt" style:font-size-asian="8pt" style:font-size-complex="8pt" style:language-asian="lt" style:country-asian="LT"/>
    </style:style>
    <style:style style:name="P684" style:parent-style-name="Normal" style:family="paragraph">
      <style:text-properties fo:font-size="4pt" style:font-size-asian="4pt" style:font-size-complex="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3"/>
      <text:p text:style-name="P4">KALVARIJOS SAVIVALDYBĖS TARYBA</text:p>
      <text:p text:style-name="Normal"/>
      <text:p text:style-name="P5"/>
      <text:p text:style-name="P6">SPRENDIMAS</text:p>
      <text:p text:style-name="P7"><text:span text:style-name="T8">DĖL</text:span><text:span text:style-name="T9"><text:s/></text:span><text:span text:style-name="T10">ASMENŲ NUKREIPIMO Į SAVIVALDYBĖS FINANSUOJAMAS SOCIALINĖS GLOBOS LOVAS VIEŠOJOJE ĮSTAIGOJE KALVARIJOS LIGONINĖJE TVARKOS APRAŠO PATVIRTINIMO</text:span></text:p>
      <text:p text:style-name="P11"/>
      <text:p text:style-name="P12">2014 m. balandžio 24 d. Nr. T-44-19</text:p>
      <text:p text:style-name="P13">Kalvarija</text:p>
      <text:p text:style-name="P14"/>
      <text:p text:style-name="Normal"/>
      <text:p text:style-name="P15"><text:span text:style-name="T16">Vadovaudamasi Lietuvos Respublikos vietos savivaldos įstatymo (Žin., 1994, Nr. 55-1049; 2000, Nr. 91-2832; 2008, Nr. 113-4290) 16 str. 4 d., 18 str. 1 d.,<text:s/></text:span><text:span text:style-name="T17">Lietuvos Respublikos socialinių paslaugų įstatymo<text:s/></text:span><text:span text:style-name="T18">(Žin., 2006, Nr. 17-589) 13 str., 26 str. 3 d.,</text:span><text:span text:style-name="T19"><text:s/>Socialinių paslaugų katalogu, patvirtintu Lietuvos Respublikos socialinės apsaugos ir darbo ministro 2006 m. balandžio 5 d. įsakymu Nr. A1-93 (Žin., 2006, Nr. 43-1570), Socialinės globos normų aprašu, patvirtintu Lietuvos Respublikos socialinės apsaugos ir darbo ministro 2007 m. vasario 20 d. įsakymu Nr. A1-46 (Žin., 2007, Nr. 24-931; 2012, Nr. 148-7602),<text:s/></text:span><text:span text:style-name="T20">Mokėjimo už socialines paslaugas tvarkos aprašu, patvirtintu Lietuvos Respublikos Vyriausybės 2006 m. birželio 14 d. nutarimu Nr. 583 (Žin., 2006, Nr. 68-2510),<text:s/></text:span><text:span text:style-name="T21">Lietuvos Respublikos sveikatos apsaugos ministro ir Lietuvos Respublikos socialinės apsaugos ir darbo ministro 2007 m. liepos 4 d. įsakymu Nr. V-558/A1-183 patvirtintu Slaugos ir socialinių paslaugų bendro teikimo tvarkos aprašu (Žin., 2007, Nr. 76-3029),<text:s/></text:span><text:span text:style-name="T22">Kalvarijos savivaldybės taryba <text:s text:c="2"/></text:span><text:span text:style-name="T23">n u s p r e n d ž i a:</text:span></text:p>
      <text:p text:style-name="P24"/>
      <text:p text:style-name="P25"><text:span text:style-name="T26">1</text:span><text:span text:style-name="T27">.<text:s/></text:span><text:span text:style-name="T28">Patvirtinti A</text:span><text:span text:style-name="T29">smenų nukreipimo į savivaldybės finansuojamas socialinės globos lovas viešojoje įstaigoje Kalvarijos ligoninėje tvarkos aprašą (pridedama).</text:span></text:p>
      <text:p text:style-name="P30"><text:span text:style-name="T31">2</text:span><text:span text:style-name="T32">. Pripažinti netekusiu galios Kalvarijos savivaldybės tarybos 2006 m. lapkričio 30 d. sprendimą Nr. T-51-10 ,,Dėl asmenų nukreipimo į slaugos ir palaikomojo gydymo įstaigas tvarkos aprašo”.</text:span></text:p>
      <text:p text:style-name="P33"/>
      <text:p text:style-name="P34"><text:span text:style-name="T35"><text:tab/></text:span><text:span text:style-name="T36">Šis sprendimas gali būti skundžiamas Lietuvos Respublikos administracinių bylų teisenos įstatymo nustatyta tvarka</text:span><text:span text:style-name="T37">.</text:span></text:p>
      <text:p text:style-name="P38"/>
      <text:p text:style-name="P39"/>
      <text:p text:style-name="P40"/>
      <text:p text:style-name="P41"><text:span text:style-name="T42">Meras</text:span><text:span text:style-name="T43"><text:tab/></text:span><text:span text:style-name="T44"><text:tab/></text:span><text:span text:style-name="T45"><text:tab/>Valdas Aleknavičius</text:span></text:p>
      <text:p text:style-name="P46"/>
      <text:p text:style-name="P47"/>
      <text:p text:style-name="P48"><text:span text:style-name="T49">PATVIRTINTA</text:span></text:p>
      <text:p text:style-name="P50">Kalvarijos savivaldybės tarybos</text:p>
      <text:p text:style-name="P51">2014 m. balandžio 24 d. sprendimu Nr. T-44-19</text:p>
      <text:p text:style-name="P52"/>
      <text:p text:style-name="P53"/>
      <text:p text:style-name="P54"><text:span text:style-name="T55">ASMENŲ NUKREIPIMO Į SAVIVALDYBĖS FINANSUOJAMAS SOCIALINĖS GLOBOS LOVAS VIEŠOJOJE ĮSTAIGOJE KALVARIJOS LIGONINĖJE<text:s/></text:span><text:span text:style-name="T56">TVARKOS APRAŠAS</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Asmenų nukreipimo į savivaldybės finansuojamas socialinės globos lovas viešojoje įstaigoje Kalvarijos ligoninėje tvarkos aprašas (toliau – Aprašas), reglamentuoja asmenų nukreipimo į savivaldybės finansuojamas socialinės globos lovas viešojoje įstaigoje Kalvarijos ligoninėje (toliau – Ligoninė) tvarką, mokėjimą už teikiamas socialines paslaugas, sprendimo priėmimą, nukreipimo išdavimą teikiant socialinės globos lovų paslaugas <text:s/>Kalvarijos savivaldybės gyventojams.</text:span></text:p>
      <text:p text:style-name="P67"><text:span text:style-name="T68">2</text:span><text:span text:style-name="T69">. Socialinės globos lovų paslaugų teikimo Ligoninėje tikslas – teikti kompleksines (medicininė, socialinė ir kt.) pagalbos bei slaugos paslaugas reikalingas suaugusiam asmeniui.</text:span></text:p>
      <text:p text:style-name="P70"><text:span text:style-name="T71">3</text:span><text:span text:style-name="T72">. Socialinių paslaugų poreikis nustatomas vadovaujantis Kalvarijos savivaldybės tarybos patvirtintu Asmens (šeimos) socialinių paslaugų poreikio nustatymo ir skyrimo Kalvarijos savivaldybėje tvarkos aprašu.</text:span></text:p>
      <text:p text:style-name="P73"><text:span text:style-name="T74">4</text:span><text:span text:style-name="T75">. Teikiamomis socialinės globos lovų paslaugomis gali naudotis Kalvarijos savivaldybės gyventojai deklaravę gyvenamąją vietą Kalvarijos savivaldybėje, kuriems yra nustatytas trumpalaikės socialinės globos poreikis:<text:s/></text:span></text:p>
      <text:p text:style-name="P76"><text:span text:style-name="T77">4.1</text:span><text:span text:style-name="T78">. <text:s/>kuriems dėl sunkios sveikatos būklės būtina teikti socialinės globos paslaugas, pasibaigus teritorinių ligonių kasų finansavimui po 120 gydymosi dienų, trukmė gali būti pratęsta ne ilgiau kaip iki 8 mėnesių per metus;</text:span></text:p>
      <text:p text:style-name="P79"><text:span text:style-name="T80">4.2</text:span><text:span text:style-name="T81">. vieniši asmenys.</text:span></text:p>
      <text:p text:style-name="P82"><text:span text:style-name="T83">5</text:span><text:span text:style-name="T84">. Šiuo Aprašu vadovaujasi Ligoninė, asmenys nukreipti į Ligoninę, jų globėjai ar rūpintojai, <text:s/>Kalvarijos savivaldybės administracijos Socialinių reikalų skyrius</text:span><text:span text:style-name="T85">.<text:s/></text:span></text:p>
      <text:p text:style-name="P86"/>
      <text:p text:style-name="P87"/>
      <text:p text:style-name="P88"><text:span text:style-name="T89">II</text:span><text:span text:style-name="T90">.<text:s/></text:span><text:span text:style-name="T91">NUKREIPIMAS Į<text:s/></text:span><text:span text:style-name="T92"><text:s/>SAVIVALDYBĖS FINANSUOJAMAS SOCIALINĖS GLOBOS LOVAS<text:s/></text:span><text:span text:style-name="T93"><text:s/></text:span></text:p>
      <text:p text:style-name="P94"/>
      <text:p text:style-name="P95"><text:span text:style-name="T96">6</text:span><text:span text:style-name="T97">. Asmuo (rūpintojas, įgaliotas asmuo, bendruomenės nariai ar kiti suinteresuoti asmenys, nurodę priežastį, dėl kurios asmuo (vienas iš suaugusių šeimos narių) negali to padaryti pats), pageidaujantis, kad jam būtų teikiamos socialinės globos lovų paslaugos Ligoninėje, kreipiasi į Kalvarijos savivaldybės administracijos Socialinių reikalų skyrių ir pateikia:</text:span></text:p>
      <text:p text:style-name="P98"><text:span text:style-name="T99">6.1</text:span><text:span text:style-name="T100">. užpildytą Prašymą-paraišką socialinėms paslaugoms gauti SP-8 formą, patvirtintą Socialinės apsaugos ir darbo ministro (toliau vadinama prašymas), kurį Socialinių reikalų skyrius užregistruoja;</text:span></text:p>
      <text:p text:style-name="P101"><text:span text:style-name="T102">6.2</text:span><text:span text:style-name="T103">. užpildytą (gali būti pildoma vietoje)</text:span><text:span text:style-name="T104"><text:s/></text:span><text:span text:style-name="T105">duomenų apie šeimos sudėtį, šeimos narių veiklos pobūdį ir jų socialinę padėtį formą (SP-1, SP-2 formos, patvirtintos Socialinės apsaugos ir darbo ministro);</text:span></text:p>
      <text:p text:style-name="P106"><text:span text:style-name="T107">6.3</text:span><text:span text:style-name="T108">.<text:s/></text:span><text:span text:style-name="T109">asmens tapatybę patvirtinantį dokumentą (pasą, asmens tapatybės kortelę, leidimą laikinai gyventi Lietuvoje (ne ES valstybių narių piliečiams),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110"><text:span text:style-name="T111">6.4</text:span><text:span text:style-name="T112">. socialinį statusą patvirtinantį dokumentą;</text:span></text:p>
      <text:p text:style-name="P113"><text:span text:style-name="T114">6.5</text:span><text:span text:style-name="T115">. neįgaliojo pažymėjimą (neįgalumo nustatymo pažymą ar specialiojo poreikio nustatymo pažymą);</text:span></text:p>
      <text:p text:style-name="P116"><text:span text:style-name="T117">6.6</text:span><text:span text:style-name="T118">. medicinos dokumentų išrašą (F 027/a) su gydytojų konsultacinės komisijos išvadomis;</text:span></text:p>
      <text:p text:style-name="P119"><text:span text:style-name="T120">6.7</text:span><text:span text:style-name="T121">. duomenis apie pajamas;</text:span></text:p>
      <text:p text:style-name="P122"><text:span text:style-name="T123">6.8</text:span><text:span text:style-name="T124">. gyvenamosios vietos deklaracijos pažymą (jei nėra duomenų registre);</text:span></text:p>
      <text:p text:style-name="P125"><text:span text:style-name="T126">6.9</text:span><text:span text:style-name="T127">. apylinkės teismo nutartį dėl rūpybos nustatymo (jei asmeniui nustatyta rūpyba);</text:span></text:p>
      <text:p text:style-name="P128"><text:span text:style-name="T129">6.10</text:span><text:span text:style-name="T130">. esant reikalui gali būti prašoma pateikti ir kitus dokumentus.</text:span></text:p>
      <text:p text:style-name="P131"><text:span text:style-name="T132">7</text:span><text:span text:style-name="T133">.</text:span><text:span text:style-name="T134"><text:s/></text:span><text:span text:style-name="T135">Socialinių reikalų skyriaus specialistas, nustatęs socialinės globos poreikį, asmens (šeimos) besikreipiančio dėl kompleksinių (medicininės, socialinės ir kt.) pagalbos bei slaugos paslaugų, išvadas pateikia Socialinių paslaugų asmeniui (šeimai) skyrimo, sustabdymo ir nutraukimo komisijai (toliau – Komisija), priimančiai sprendimą dėl socialinių paslaugų skyrimo.</text:span></text:p>
      <text:p text:style-name="P136"><text:span text:style-name="T137">8</text:span><text:span text:style-name="T138">. Kalvarijos savivaldybės administracijos Socialinių reikalų skyriaus vedėjas pasirašo sprendimą dėl socialinių paslaugų teikimo ir nukreipimą (1 priedas). Nukreipimo pranešimą Ligoninė grąžina Socialinių reikalų skyriui.</text:span></text:p>
      <text:p text:style-name="P139"/>
      <text:p text:style-name="P140"/>
      <text:p text:style-name="P141"><text:span text:style-name="T142">III</text:span><text:span text:style-name="T143">.<text:s/></text:span><text:span text:style-name="T144">MOKĖJIMAS UŽ SAVIVALDYBĖS FINANSUOJAMAS SOCIALINĖS GLOBOS LOVAS</text:span></text:p>
      <text:p text:style-name="P145"><text:span text:style-name="T146">9</text:span><text:span text:style-name="T147">.</text:span><text:span text:style-name="T148"><text:s/></text:span><text:span text:style-name="T149">Nustatant socialinės globos poreikį vertinamos asmens (šeimos) finansines galimybės. Asmens (šeimos) finansinės galimybės vertinamos vadovaujantis Lietuvos Respublikos Vyriausybės nutarimu patvirtintu Mokėjimo už socialines paslaugas tvarkos aprašu ir Kalvarijos savivaldybės tarybos patvirtintu Mokėjimo už socialines paslaugas Kalvarijos savivaldybėje tvarkos aprašu.</text:span></text:p>
      <text:p text:style-name="P150"><text:span text:style-name="T151">10</text:span><text:span text:style-name="T152">. Socialinės globos lovos Ligoninėje finansuojamos iš savivaldybės biudžeto lėšų. <text:s/></text:span></text:p>
      <text:p text:style-name="P153"><text:span text:style-name="T154">11</text:span><text:span text:style-name="T155">. Mokėjimo už suaugusio asmens socialinę globą dydis per mėnesį neturi viršyti 80 procentų asmens (šeimos) pajamų.</text:span></text:p>
      <text:p text:style-name="P156"><text:span text:style-name="T157">12</text:span><text:span text:style-name="T158">. Kalvarijos savivaldybės administracija su Ligonine sudaro socialinės globos lovų lėšų kompensavimo sutartį (2 priedas).</text:span></text:p>
      <text:p text:style-name="P159"><text:span text:style-name="T160">13</text:span><text:span text:style-name="T161">. Kalvarijos savivaldybės administracijos Socialinių reikalų skyrius pasirašo su asmeniu<text:s/></text:span><text:span text:style-name="T162">mokėjimo už <text:s/>socialinės globos lovų paslaugas sutartį (3 priedas).</text:span></text:p>
      <text:p text:style-name="P163"><text:span text:style-name="T164">14</text:span><text:span text:style-name="T165">. Asmuo, pageidaujantis pakartotinai gauti socialinės globos lovų paslaugas Ligoninėje, turi būti visiškai atsiskaitęs už anksčiau teiktas paslaugas.</text:span></text:p>
      <text:p text:style-name="P166"><text:span text:style-name="T167">15</text:span><text:span text:style-name="T168">. Pasikeitus asmens socialinių paslaugų poreikiui ar perkeliant į asmenį kitas socialinės globos įstaigas, Ligoninės socialiniai darbuotojai nustato socialinių paslaugų <text:s/>poreikį ir surenka reikalingus dokumentus, kuriuos pateikia Socialinių reikalų skyriui.</text:span></text:p>
      <text:p text:style-name="P169"/>
      <text:p text:style-name="P170"><text:span text:style-name="T171">IV</text:span><text:span text:style-name="T172">.<text:s/></text:span><text:span text:style-name="T173">ATSAKOMYBĖ</text:span></text:p>
      <text:p text:style-name="P174"/>
      <text:p text:style-name="P175"><text:span text:style-name="T176">16</text:span><text:span text:style-name="T177">. Už Ligoninės teikiamų socialinės <text:s/>globos lovų paslaugų kokybę ir ataskaitų pateikimą atsako Ligoninės vadovas.</text:span></text:p>
      <text:p text:style-name="P178"><text:span text:style-name="T179">17</text:span><text:span text:style-name="T180">. Paslaugos gavėjas privalo laikytis Ligoninės vidaus tvarkos taisyklių ir laiku atsiskaityti už gautas socialinės globos lovų paslaugas.</text:span></text:p>
      <text:p text:style-name="P181"/>
      <text:p text:style-name="P182"><text:span text:style-name="T183">V</text:span><text:span text:style-name="T184">. <text:s/></text:span><text:span text:style-name="T185">BAIGIAMOSIOS NUOSTATOS</text:span></text:p>
      <text:p text:style-name="P186"/>
      <text:p text:style-name="P187"><text:span text:style-name="T188">18</text:span><text:span text:style-name="T189">. Aprašo papildymus, pakeitimus ar naują redakciją tvirtina Kalvarijos savivaldybės taryba.</text:span></text:p>
      <text:p text:style-name="P190"><text:span text:style-name="T191">19</text:span><text:span text:style-name="T192">.</text:span><text:span text:style-name="T193"><text:s/>Jei šio Aprašo nuostatos tampa prieštaraujančiomis imperatyviosioms Lietuvos Respublikos teisės aktų nuostatoms, taikomos Lietuvos Respublikos teisės aktų nuostatos.</text:span></text:p>
      <text:p text:style-name="P194"><text:span text:style-name="T195">_________________________</text:span></text:p>
      <text:p text:style-name="P196"/>
      <text:p text:style-name="P197"/>
      <text:p text:style-name="P198"/>
      <text:p text:style-name="P199"/>
      <text:p text:style-name="P200"/>
      <text:p text:style-name="P201"><text:span text:style-name="T202">Asmenų nukreipimo į savivaldybės<text:s/></text:span></text:p>
      <text:p text:style-name="P203"><text:tab/>finansuojamas socialinės globos lovas<text:s/></text:p>
      <text:p text:style-name="P204"><text:tab/>viešojoje įstaigoje Kalvarijos ligoninėje</text:p>
      <text:p text:style-name="P205">tvarkos aprašo</text:p>
      <text:p text:style-name="P206"><text:span text:style-name="T207">2</text:span><text:span text:style-name="T208"><text:s/>priedas</text:span></text:p>
      <text:p text:style-name="P209"/>
      <text:p text:style-name="P210"><text:span text:style-name="T211">SOCIALINĖS GLOBOS LOVŲ LĖŠŲ KOMPENSAVIMO</text:span></text:p>
      <text:p text:style-name="P212"><text:span text:style-name="T213">SUTARTIS</text:span></text:p>
      <text:p text:style-name="P214"><text:span text:style-name="T215">20_ m. _______ <text:s/>d.</text:span><text:span text:style-name="T216"><text:s/></text:span><text:span text:style-name="T217">Nr.</text:span></text:p>
      <text:p text:style-name="P218">Kalvarija<text:s/></text:p>
      <text:p text:style-name="P219"><text:span text:style-name="T220">Kalvarijos savivaldybės administracija (toliau vadinama Savivaldybe), atstovaujama administracijos direktoriaus ____________________________________, veikiančio pagal Administracijos nuostatus,<text:s/></text:span><text:span text:style-name="T221">ir ________________________</text:span><text:span text:style-name="T222">(toliau - Ligoninė),<text:s/></text:span><text:span text:style-name="T223">atstovaujama</text:span><text:span text:style-name="T224">s</text:span><text:span text:style-name="T225"><text:s text:c="2"/>vyr. gydytojo ________________________,</text:span><text:span text:style-name="T226"><text:s/>veikiančios<text:s/></text:span><text:span text:style-name="T227">pagal __________________________________________________ stacionarios socialinės globos įstaigos nuostatus, toliau kartu vadinami šalimis,<text:s/></text:span><text:span text:style-name="T228">sudarė šią socialinės globos lėšų kompensavimo sutartį (toliau - sutartis):</text:span></text:p>
      <text:p text:style-name="P229"/>
      <text:p text:style-name="P230"><text:span text:style-name="T231">I</text:span><text:span text:style-name="T232">.<text:s/></text:span><text:span text:style-name="T233">SUTARTIES DALYKAS</text:span></text:p>
      <text:p text:style-name="P234"/>
      <text:p text:style-name="P235"><text:span text:style-name="T236"><text:tab/></text:span><text:span text:style-name="T237">1</text:span><text:span text:style-name="T238">. Ligoninė įsipareigoja teikti<text:s/></text:span><text:span text:style-name="T239">_____________________________</text:span><text:span text:style-name="T240"><text:s/></text:span><text:span text:style-name="T241">, <text:s/></text:span><text:span text:style-name="T242">gim. ___________________(toliau – Asmuo), deklaruota gyvenamoji vieta Kalvarijos sav. ________________________________________, teikti socialinės globos lovų paslaugas (toliau – socialinės globos), o savivaldybė įsipareigoja kompensuoti socialinės globos lėšas Ligoninei nuo Asmens apsigyvenimo Ligoninėje iki jis ten gyvens.</text:span></text:p>
      <text:p text:style-name="P243"><text:span text:style-name="T244">II</text:span><text:span text:style-name="T245">.<text:s/></text:span><text:span text:style-name="T246">SOCIALINĖS GLOBOS KAINA</text:span></text:p>
      <text:p text:style-name="P247"><text:span text:style-name="T248">2</text:span><text:span text:style-name="T249">. Socialinės globos kaina per mėnesį asmeniui Ligoninėje sutarties pasirašymo datai –<text:s/></text:span><text:span text:style-name="T250">____________<text:s/></text:span><text:span text:style-name="T251">Lt. (______ litų).</text:span></text:p>
      <text:p text:style-name="P252"><text:span text:style-name="T253">3</text:span><text:span text:style-name="T254">. Lėšos, skirtos kompensuoti socialinės globos kainą, sutarties pasirašymo datai susideda iš:</text:span></text:p>
      <text:p text:style-name="P255"><text:span text:style-name="T256">3.1</text:span><text:span text:style-name="T257">. savivaldybės biudžeto lėšų, kurios sudaro<text:s/></text:span><text:span text:style-name="T258"><text:s text:c="2"/>_________<text:s/></text:span><text:span text:style-name="T259">Lt. (___________litų);</text:span><text:span text:style-name="T260"><text:s text:c="983"/></text:span></text:p>
      <text:p text:style-name="P261"><text:span text:style-name="T262">3.2</text:span><text:span text:style-name="T263">. asmens mokėjimo dydžio lėšų, kurias sudaro:</text:span></text:p>
      <text:p text:style-name="P264"><text:span text:style-name="T265">3.2.1</text:span><text:span text:style-name="T266">. šalpos išmokos - _________Lt<text:s/></text:span><text:span text:style-name="T267">(___________litų);</text:span></text:p>
      <text:p text:style-name="P268"><text:span text:style-name="T269">3.2.2</text:span><text:span text:style-name="T270">. slaugos ar <text:s/>priežiūros (pagalbos) išlaidų tikslinės kompensacija<text:s/></text:span><text:span text:style-name="T271">–_______<text:s/></text:span><text:span text:style-name="T272">Lt<text:s/></text:span><text:span text:style-name="T273">(___________</text:span><text:span text:style-name="T274"><text:s text:c="2"/></text:span><text:span text:style-name="T275">litų);<text:s/></text:span></text:p>
      <text:p text:style-name="P276"><text:span text:style-name="T277">3.2.3</text:span><text:span text:style-name="T278">. valstybinio socialinio draudimo fondo skyriuje</text:span><text:span text:style-name="T279"><text:s text:c="2"/></text:span><text:span text:style-name="T280">gaunamos pajamos –</text:span><text:span text:style-name="T281"><text:s/>_______<text:s/></text:span><text:span text:style-name="T282">Lt</text:span></text:p>
      <text:p text:style-name="P283"><text:span text:style-name="T284">(___________</text:span><text:span text:style-name="T285"><text:s text:c="2"/></text:span><text:span text:style-name="T286">litų);<text:s/></text:span></text:p>
      <text:p text:style-name="P287"><text:span text:style-name="T288">3.2.4</text:span><text:span text:style-name="T289">. asmens lėšos, viršijančios jo gyvenamosios vietos savivaldybėje nustatytą turto vertės normatyvą,<text:s/></text:span><text:span text:style-name="T290">– _______<text:s/></text:span><text:span text:style-name="T291">Lt<text:s/></text:span><text:span text:style-name="T292">(_________ <text:s/>litų);</text:span></text:p>
      <text:p text:style-name="P293"><text:span text:style-name="T294">3.2.5</text:span><text:span text:style-name="T295">. kitų asmens lėšų - _________Lt (______litų).</text:span></text:p>
      <text:p text:style-name="P296"><text:span text:style-name="T297">4</text:span><text:span text:style-name="T298">. Pasikeitus socialinės globos kainai, kurios pakeitimas buvo suderintas su Ligoninės steigėju, Ligoninė per 5 darbo dienas raštu informuoja Savivaldybę apie socialinės globos kainos pasikeitimą ir Savivaldybė <text:s/>per 20 darbo</text:span><text:span text:style-name="T299"><text:s/></text:span><text:span text:style-name="T300"><text:s/>dienų nuo informacijos apie socialinės globos kainos pasikeitimą Ligoninėje gavimo dienos iš naujo nustato lėšas, skirtas kompensuoti socialinės globos kainą, nurodytas šios sutarties 3 punkte, ir Šalys pasirašo susitarimą dėl socialinės globos lėšų<text:s/></text:span><text:soft-page-break/><text:span text:style-name="T301">kompensavimo, pasikeitus socialinės globos kainai. Susitarimas įsigalioja nuo <text:s/>jo pasirašymo datos ir yra neatskiriama šios sutarties dalis.</text:span></text:p>
      <text:p text:style-name="P302"/>
      <text:p text:style-name="P303"><text:span text:style-name="T304">III</text:span><text:span text:style-name="T305">.<text:s/></text:span><text:span text:style-name="T306">LĖŠŲ KOMPENSAVIMO SĄLYGOS</text:span></text:p>
      <text:p text:style-name="P307"><text:span text:style-name="T308">5</text:span><text:span text:style-name="T309">. Socialinės globos lėšų kompensavimo pagrindas yra Asmenų, gyvenančių Ligoninėje, kuriems teikiamos socialinės globos paslaugos, lėšų kompensavimo pažyma, kurioje apskaičiuotos kompensavimui reikalingos lėšos, nurodant mokėjimo šaltinius ir sumas.</text:span></text:p>
      <text:p text:style-name="P310"><text:span text:style-name="T311">6</text:span><text:span text:style-name="T312">. Ligoninė Asmenų, esančių Ligoninėje, kuriems teikiamos socialinės globos paslaugos, lėšų kompensavimo pažymą <text:s/>už einamą mėnesį pateikia iki kito mėnesio 10 d.</text:span></text:p>
      <text:p text:style-name="P313"><text:span text:style-name="T314">7</text:span><text:span text:style-name="T315">. Savivaldybė kompensuoja lėšas, numatytas šios sutarties 3.1., 3.2., punktuose, per 10 darbo dienų nuo <text:s/>Asmenų, esančių ligoninėje, kuriems teikiamos socialinės globos paslaugos, lėšų kompensavimo pažymos gavimo dienos.</text:span></text:p>
      <text:p text:style-name="P316"><text:span text:style-name="T317">8</text:span><text:span text:style-name="T318">. Savivaldybė, gavusi informaciją apie Asmens pajamų pokyčius per socialinių paslaugų gavimo laiką, Asmens finansines galimybes mokėti už socialinę globą iš naujo įvertina ne vėliau kaip per 3 mėnesius nuo minėtos informacijos gavimo ir su Ligonine pasirašo susitarimą dėl Savivaldybės kompensuojamų lėšų. Susitarimas įsigalioja nuo <text:s/>jo pasirašymo dienos ir yra neatskiriama šios sutarties dalis.</text:span></text:p>
      <text:p text:style-name="P319"><text:span text:style-name="T320">9</text:span><text:span text:style-name="T321">. Savivaldybė, gavusi informaciją apie Asmens turto pokyčius, finansines jo galimybes iš naujo įvertina ne vėliau kaip per vienerius metus nuo paminėtos informacijos gavimo ir su Ligoninė pasirašo susitarimą dėl Savivaldybės kompensuojamų lėšų. Susitarimas įsigalioja nuo <text:s/>jo pasirašymo dienos ir yra neatskiriama šios sutarties dalis.<text:s/></text:span></text:p>
      <text:p text:style-name="P322"><text:span text:style-name="T323">10</text:span><text:span text:style-name="T324">. Po Asmens apgyvendinimo Ligoninėje Ligoninė per 5 darbo dienas pateikia Asmens prašymą Valstybinio socialinio draudimo fondo valdybos skyriui dėl Asmens mokėjimo dydžio lėšų, kurios nurodytos šios sutarties 3.2.3. punkte ir Ligoninės savivaldybės Socialinių reikalų skyriui dėl Asmens mokėjimo dydžio lėšų, kurios nurodytos šios sutarties3.2.1., 3.2.2. punktuose,</text:span><text:span text:style-name="T325"><text:s/></text:span><text:span text:style-name="T326">pervedimo Ligoninei už Asmeniui teikiamą socialinę globą.<text:s/></text:span></text:p>
      <text:p text:style-name="P327"><text:span text:style-name="T328">11</text:span><text:span text:style-name="T329">. Ligoninė, pasibaigus ataskaitiniam laikotarpiui (ketvirčiui, metams), per 10 kalendorinių dienų pateikia Savivaldybei biudžeto išlaidų sąmatos įvykdymo ataskaitą (Forma Nr. 2 patvirtinta Lietuvos Respublikos finansų ministro 2008 m. gruodžio 31 d. įsakymu Nr. 1K- 465 (Žin., 2009, Nr. 3-60).</text:span></text:p>
      <text:p text:style-name="P330"/>
      <text:p text:style-name="P331"><text:span text:style-name="T332">IV</text:span><text:span text:style-name="T333">.<text:s/></text:span><text:span text:style-name="T334">SAVIVALDYBĖS ĮSIPAREIGOJIMAI</text:span></text:p>
      <text:p text:style-name="P335"><text:span text:style-name="T336">12</text:span><text:span text:style-name="T337">. Savivaldybė privalo informuoti <text:s/>Asmens, kuris teismo sprendimu pripažintas neveiksniu/ribotai veiksniu, jam nustatyta globa ir paskirtas globėjas/rūpintojas, globėją/rūpintoją dėl privalomo dalyvavimo apgyvendinant globotinį Ligoninėje.<text:s/></text:span></text:p>
      <text:p text:style-name="P338"><text:span text:style-name="T339">13</text:span><text:span text:style-name="T340">. Ligoninei Savivaldybė suteikia visą Asmens apgyvendinimui ir socialinės globos teikimui reikalingą informaciją</text:span><text:span text:style-name="T341">.</text:span></text:p>
      <text:p text:style-name="P342"/>
      <text:p text:style-name="P343"><text:span text:style-name="T344">V</text:span><text:span text:style-name="T345">.<text:s/></text:span><text:span text:style-name="T346">LIGONINĖS ĮSIPAREIGOJIMAI</text:span></text:p>
      <text:p text:style-name="P347"><text:span text:style-name="T348">14</text:span><text:span text:style-name="T349">. Apgyvendinus Asmenį Ligoninėje per 5 darbo dienas pranešti apie Asmens apgyvendinimą <text:s/>Savivaldybei.</text:span></text:p>
      <text:p text:style-name="P350"><text:span text:style-name="T351">15</text:span><text:span text:style-name="T352">. Teikti Asmeniui socialinę globą, atitinkančią teisės aktais nustatytus reikalavimus.</text:span></text:p>
      <text:p text:style-name="P353"><text:span text:style-name="T354">16</text:span><text:span text:style-name="T355">. Gautas lėšas už Asmens socialinę globą naudoti pagal paskirtį ir teikti informaciją Savivaldybei apie lėšų Asmens socialinei globai panaudojimą</text:span><text:span text:style-name="T356">.</text:span></text:p>
      <text:p text:style-name="P357"><text:span text:style-name="T358">17</text:span><text:span text:style-name="T359">. Asmeniui atsisakius socialinės globos paslaugų, savo iniciatyva išvykus iš Ligoninės ar mirus, nedelsiant apie tai raštu informuoti Savivaldybę. Asmenį išregistruoti iš Ligoninės.</text:span></text:p>
      <text:p text:style-name="P360"><text:span text:style-name="T361">18</text:span><text:span text:style-name="T362">. Savivaldybės prašymu teikti informaciją apie Asmeniui, kuriam Savivaldybės sprendimu buvo skirta socialinė globa, suteiktas paslaugas.</text:span></text:p>
      <text:p text:style-name="P363"><text:span text:style-name="T364">19</text:span><text:span text:style-name="T365">. Teikti Savivaldybei informaciją apie socialinės globos kainos pasikeitimą.</text:span></text:p>
      <text:p text:style-name="P366"><text:span text:style-name="T367">20</text:span><text:span text:style-name="T368">. Teikti Savivaldybei informaciją apie realius Asmens pajamų ir turto pokyčius.</text:span></text:p>
      <text:p text:style-name="P369"><text:span text:style-name="T370">21</text:span><text:span text:style-name="T371">. Pasikeitus Asmens socialinių paslaugų poreikiui ar kitoms aplinkybėms, pervertinti socialinių paslaugų poreikį iš naujo ir teikti siūlymus Savivaldybei dėl Asmens socialinių paslaugų rūšies pakeitimo, sustabdymo ar nutraukimo.</text:span></text:p>
      <text:p text:style-name="P372"><text:span text:style-name="T373">22</text:span><text:span text:style-name="T374">. Užtikrinti informacijos, gautos vykdant Sutartį, konfidencialumą.</text:span></text:p>
      <text:p text:style-name="P375"><text:span text:style-name="T376">23</text:span><text:span text:style-name="T377">. Ligoninė privalo raštu pranešti savivaldybei apie Asmens daromus nuolatinius Ligoninės Vidaus tvarkos taisyklių pažeidinėjimus.</text:span></text:p>
      <text:p text:style-name="P378"/>
      <text:p text:style-name="P379"><text:span text:style-name="T380">VI</text:span><text:span text:style-name="T381">.<text:s/></text:span><text:span text:style-name="T382">ŠALIŲ ATSAKOMYBĖ IR GINČŲ SPRENDIMO TVARKA</text:span></text:p>
      <text:p text:style-name="P383"><text:span text:style-name="T384">24</text:span><text:span text:style-name="T385">. Už sutartinių įsipareigojimų nevykdymą arba netinkamą vykdymą šios sutarties šalys atsako Lietuvos Respublikos teisės aktų nustatyta tvarka.</text:span></text:p>
      <text:p text:style-name="P386"><text:span text:style-name="T387">25</text:span><text:span text:style-name="T388">. Ginčai ir nesutarimai, kurie gali kilti vykdant šią sutartį, sprendžiami šalių derybose, o nepavykus susitarti – Lietuvos Respublikos teisės aktų nustatyta tvarka.</text:span></text:p>
      <text:p text:style-name="P389"/>
      <text:p text:style-name="P390"><text:span text:style-name="T391">VII</text:span><text:span text:style-name="T392">.<text:s/></text:span><text:span text:style-name="T393">SUTARTIES KEITIMAS, PAPILDYMAS IR GALIOJIMAS</text:span></text:p>
      <text:p text:style-name="P394"/>
      <text:p text:style-name="P395"><text:span text:style-name="T396">26</text:span><text:span text:style-name="T397">. Sutartis įsigalioja nuo jos pasirašymo dienos ir galioja, kol Asmuo gyvens Ligoninėje.</text:span></text:p>
      <text:p text:style-name="P398"><text:span text:style-name="T399">27</text:span><text:span text:style-name="T400">. Susitarimo sąlygos privalomos abiems šios sutarties šalims.</text:span></text:p>
      <text:p text:style-name="P401"><text:span text:style-name="T402">28</text:span><text:span text:style-name="T403">. Sutarties Šalims galioja force majeure sąlygos.</text:span></text:p>
      <text:p text:style-name="P404"><text:span text:style-name="T405">29</text:span><text:span text:style-name="T406">. Sutartis, atsiradus naujoms aplinkybėms, gali būti keičiama arba papildoma šalių raštišku susitarimu. Visi sutarties pakeitimai ir papildymai yra neatskiriamos šios sutarties dalys.</text:span></text:p>
      <text:p text:style-name="P407"><text:span text:style-name="T408">30</text:span><text:span text:style-name="T409">. Sutartis nutraukiama:<text:s/></text:span></text:p>
      <text:p text:style-name="P410"><text:span text:style-name="T411">30.1</text:span><text:span text:style-name="T412">. vienos iš šalių iniciatyva prieš 1 (vieną) mėnesį raštu apie tai pranešus kitai sutarties šaliai, nurodant sutarties nutraukimo priežastis;</text:span></text:p>
      <text:p text:style-name="P413"><text:span text:style-name="T414">30.2</text:span><text:span text:style-name="T415">. kai nustatoma, kad viena iš šios sutarties šalių nevykdo sutartyje nustatytų sąlygų.</text:span></text:p>
      <text:p text:style-name="P416"><text:span text:style-name="T417">31</text:span><text:span text:style-name="T418">. Asmeniui mirus sutarties galiojimas pasibaigia.</text:span></text:p>
      <text:p text:style-name="P419"/>
      <text:p text:style-name="P420"><text:span text:style-name="T421">VIII</text:span><text:span text:style-name="T422">.<text:s/></text:span><text:span text:style-name="T423">KITOS SUTARTIES SĄLYGOS</text:span></text:p>
      <text:p text:style-name="P424"><text:span text:style-name="T425">32</text:span><text:span text:style-name="T426">. Vykdydamos šią Sutartį, šalys vadovaujasi Lietuvos Respublikos įstatymais, kitais teisės aktais.</text:span></text:p>
      <text:p text:style-name="P427"><text:span text:style-name="T428">33</text:span><text:span text:style-name="T429">. Sutartyje neaptarti klausimai sprendžiami Lietuvos Respublikos įstatymų arba kitų teisės aktų nustatyta tvarka.</text:span></text:p>
      <text:p text:style-name="P430"><text:span text:style-name="T431">34</text:span><text:span text:style-name="T432">. Sutartis surašyta dviem vienodą juridinę galią turinčiais egzemplioriais, po vieną kiekvienai Šaliai.</text:span></text:p>
      <text:p text:style-name="P433"><text:span text:style-name="T434">IX</text:span><text:span text:style-name="T435">.<text:s/></text:span><text:span text:style-name="T436">ŠALIŲ ADRESAI IR REKVIZITAI</text:span></text:p>
      <table:table table:style-name="Table437">
        <table:table-columns>
          <table:table-column table:style-name="TableColumn438"/>
          <table:table-column table:style-name="TableColumn439"/>
        </table:table-columns>
        <table:table-row table:style-name="TableRow440">
          <table:table-cell table:style-name="TableCell441">
            <text:p text:style-name="P442"/>
            <text:p text:style-name="P443">Savivaldybė</text:p>
            <text:p text:style-name="P444">Kalvarijos savivaldybės administracija</text:p>
            <text:p text:style-name="P445">Laisvės g. 2, LT- 69214 Kalvarija</text:p>
            <text:p text:style-name="P446"><text:span text:style-name="T447">Įstaigos kodas188751268<text:s/></text:span></text:p>
            <text:p text:style-name="P448">Bankas AB bankas „Swedbank“</text:p>
            <text:p text:style-name="P449"><text:span text:style-name="T450">Banko kodas 73000<text:s/></text:span></text:p>
            <text:p text:style-name="P451"><text:span text:style-name="T452">Atsisk. sąsk. Nr. LT 687300010093071302<text:s/></text:span></text:p>
            <text:p text:style-name="P453"><text:span text:style-name="T454">Tel./Faks. (8 ~ 343) 23 904</text:span></text:p>
            <text:p text:style-name="P455"/>
            <text:p text:style-name="P456">Direktorius</text:p>
            <text:p text:style-name="P457"/>
            <text:p text:style-name="P458">(Vardas, pavardė)</text:p>
            <text:p text:style-name="P459"><text:span text:style-name="T460">______________________</text:span><text:span text:style-name="T461"><text:tab/><text:s text:c="3"/></text:span></text:p>
            <text:p text:style-name="P462"><text:span text:style-name="T463">(parašas)</text:span></text:p>
            <text:p text:style-name="P464"/>
            <text:p text:style-name="P465">A.V.</text:p>
          </table:table-cell>
          <table:table-cell table:style-name="TableCell466">
            <text:p text:style-name="P467"/>
            <text:p text:style-name="P468">VšĮ Kalvarijos ligoninė</text:p>
            <text:p text:style-name="P469">Įstaigos adresas: Vytauto 9, Kalvarija</text:p>
            <text:p text:style-name="P470">Įstaigos kodas: 165802433</text:p>
            <text:p text:style-name="P471">Bankas AB bankas „Swedbank“</text:p>
            <text:p text:style-name="P472">Banko kodas 73000</text:p>
            <text:p text:style-name="P473">Atsisk. sąsk. Nr. LT 387300010002345414</text:p>
            <text:p text:style-name="P474">Tel./Faks.: (8-343) 23457<text:s/></text:p>
            <text:p text:style-name="P475"/>
            <text:p text:style-name="P476"/>
            <text:p text:style-name="P477"/>
            <text:p text:style-name="P478">Vyr. gydytojas</text:p>
            <text:p text:style-name="P479"/>
            <text:p text:style-name="P480">(vardas, pavardė)</text:p>
            <text:p text:style-name="P481">_________________________</text:p>
            <text:p text:style-name="P482">(parašas)</text:p>
            <text:p text:style-name="P483"/>
            <text:p text:style-name="Normal"><text:span text:style-name="T484">A.V.</text:span></text:p>
          </table:table-cell>
        </table:table-row>
      </table:table>
      <text:p text:style-name="P485">Sutarties vykdytojas__________________________________</text:p>
      <text:p text:style-name="P486">(Vardas Pavardė, parašas)</text:p>
      <text:p text:style-name="P487"/>
      <text:p text:style-name="P488"/>
      <text:p text:style-name="P489"/>
      <text:p text:style-name="P490"/>
      <text:p text:style-name="Normal"/>
      <text:p text:style-name="P491"><text:span text:style-name="T492">Asmenų nukreipimo į savivaldybės<text:s/></text:span></text:p>
      <text:p text:style-name="P493">finansuojamas socialinės globos lovas<text:s/></text:p>
      <text:p text:style-name="P494">viešojoje įstaigoje Kalvarijos ligoninėje</text:p>
      <text:p text:style-name="P495">tvarkos aprašo</text:p>
      <text:p text:style-name="P496"><text:span text:style-name="T497">3</text:span><text:span text:style-name="T498"><text:s/>priedas</text:span></text:p>
      <text:p text:style-name="P499"/>
      <text:p text:style-name="P500"/>
      <text:p text:style-name="P501"><text:span text:style-name="T502">MOKĖJIMO UŽ SOCIALINĖS GLOBOS LOVŲ PASLAUGAS SUTARTIS NR.</text:span></text:p>
      <text:p text:style-name="P503"/>
      <text:p text:style-name="P504">20__ m. ______ <text:s text:c="2"/>_ d.</text:p>
      <text:p text:style-name="P505">Kalvarija</text:p>
      <text:p text:style-name="P506"/>
      <text:p text:style-name="P507"/>
      <text:p text:style-name="P508">Kalvarijos savivaldybės administracijos Socialinių reikalų skyrius (toliau – Skyrius), atstovaujamas vedėjo_______________________, veikiančio pagal įgaliojimą, ir <text:s text:c="3"/>___________,</text:p>
      <text:p text:style-name="P509"><text:span text:style-name="T510">a. k</text:span><text:span text:style-name="T511">.</text:span><text:span text:style-name="T512">______________</text:span><text:span text:style-name="T513">,</text:span><text:span text:style-name="T514"><text:s text:c="2"/>gyv. ___________________, Kalvarijoje (toliau – Asmuo), sudarė šią sutartį:</text:span></text:p>
      <text:p text:style-name="P515"/>
      <text:p text:style-name="P516"><text:span text:style-name="T517">I</text:span><text:span text:style-name="T518">.<text:s/></text:span><text:span text:style-name="T519">SUTARTIES DALYKAS</text:span></text:p>
      <text:p text:style-name="P520"><text:span text:style-name="T521">1</text:span><text:span text:style-name="T522">. Šia sutartimi Skyrius įsipareigoja skirti trumpalaikės socialinės globos lovų (toliau – socialinės globos) paslaugas, o Asmuo mokėti už socialinės globos paslaugas sutartyje nustatyta tvarka ir sąlygomis.</text:span></text:p>
      <text:p text:style-name="P523"><text:span text:style-name="T524">2</text:span><text:span text:style-name="T525">. Juridinis pagrindas:</text:span></text:p>
      <text:p text:style-name="P526"><text:span text:style-name="T527">2.1</text:span><text:span text:style-name="T528">. Kalvarijos savivaldybės tarybos patvirtintas Mokėjimo už socialines paslaugas Kalvarijos savivaldybėje tvarkos aprašas;</text:span></text:p>
      <text:p text:style-name="P529"><text:span text:style-name="T530">2.2</text:span><text:span text:style-name="T531">. Skyriaus 20__ <text:s/>m. _________ __d. sprendimas dėl socialinių paslaugų ir specialiosios pagalbos priemonių asmeniui skyrimo Nr. ______. </text:span></text:p>
      <text:p text:style-name="P532"/>
      <text:p text:style-name="P533"/>
      <text:p text:style-name="P534"><text:span text:style-name="T535">II</text:span><text:span text:style-name="T536">.<text:s/></text:span><text:span text:style-name="T537">ŠALIŲ ĮSIPAREIGOJIMAI</text:span></text:p>
      <text:p text:style-name="P538"><text:span text:style-name="T539">3</text:span><text:span text:style-name="T540">. Skyrius įsipareigoja:</text:span></text:p>
      <text:p text:style-name="P541"><text:span text:style-name="T542">3.1</text:span><text:span text:style-name="T543">. Skirti socialinės globos paslaugas ir nustatyti mokėjimo dydį.</text:span></text:p>
      <text:p text:style-name="P544"><text:span text:style-name="T545">3.2</text:span><text:span text:style-name="T546">. Socialinės globos paslaugos pradedamos teikti Asmenį apgyvendinus Ligoninėje.</text:span></text:p>
      <text:p text:style-name="P547"><text:span text:style-name="T548">3.3</text:span><text:span text:style-name="T549">. Informuoti Asmenį apie nustatytą socialinės globos paslaugų teikimo ir mokėjimo tvarką ir jos pasikeitimus.</text:span></text:p>
      <text:p text:style-name="P550"><text:span text:style-name="T551">3.4</text:span><text:span text:style-name="T552">. Laikytis konfidencialumo apie Asmens pateiktą informaciją ir duomenis, reikalingus socialinės globos paslaugoms teikti, vadovautis bendradarbiavimo bei tarpusavio supratimo ir pagalbos principu.</text:span></text:p>
      <text:p text:style-name="P553"/>
      <text:p text:style-name="P554"><text:span text:style-name="T555">4</text:span><text:span text:style-name="T556">. Asmuo įsipareigoja:</text:span></text:p>
      <text:p text:style-name="P557"><text:span text:style-name="T558">4.1</text:span><text:span text:style-name="T559">. Mokėti už gaunamas socialinės globos paslaugas sutartyje nustatyta tvarka.</text:span></text:p>
      <text:p text:style-name="P560"><text:span text:style-name="T561">4.2</text:span><text:span text:style-name="T562">. Teikti Skyriui informaciją apie Asmens (šeimos) pajamų pasikeitimus, įvykusius per  socialinės globos paslaugų gavimo laiką.</text:span></text:p>
      <text:p text:style-name="P563"><text:span text:style-name="T564">4.3</text:span><text:span text:style-name="T565">. Laikytis socialinę globą teikiančios įstaigos Vidaus tvarkos taisyklių, neišvykti iš socialinės globos įstaigos nepranešus.<text:s/></text:span></text:p>
      <text:p text:style-name="P566"/>
      <text:p text:style-name="P567"><text:span text:style-name="T568">III</text:span><text:span text:style-name="T569">.<text:s/></text:span><text:span text:style-name="T570">ŠALIŲ TEISĖS</text:span></text:p>
      <text:p text:style-name="P571"/>
      <text:p text:style-name="P572"><text:span text:style-name="T573">5</text:span><text:span text:style-name="T574">. Skyrius turi teisę:</text:span></text:p>
      <text:p text:style-name="P575"><text:span text:style-name="T576">5.1</text:span><text:span text:style-name="T577">. Reikalauti, kad Asmuo pateiktų būtiną informaciją, reikalingą socialinės globos paslaugų teikimui organizuoti.</text:span></text:p>
      <text:p text:style-name="P578"><text:span text:style-name="T579">5.2</text:span><text:span text:style-name="T580">. Gavęs informaciją apie Asmens (šeimos) pajamų pokyčius per socialinės globos paslaugų gavimo laiką, finansines galimybes iš naujo įvertinti ne vėliau kaip per 3 mėnesius nuo minėtos informacijos gavimo dienos.</text:span></text:p>
      <text:p text:style-name="P581"><text:span text:style-name="T582">5.3</text:span><text:span text:style-name="T583">. Nutraukti socialinės globos paslaugų teikimą, jei Asmuo nevykdo šios sutarties reikalavimų</text:span><text:span text:style-name="T584">,<text:s/></text:span><text:span text:style-name="T585">nevykdo 4 p. nustatytų pareigų, nustatyta tvarka nemoka už suteiktas paslaugas globos  įstaigoje, pateikia neteisingą informaciją apie pajamų pokyčius.</text:span></text:p>
      <text:p text:style-name="P586"><text:span text:style-name="T587">6</text:span><text:span text:style-name="T588">. Asmuo turi teisę:</text:span></text:p>
      <text:p text:style-name="P589"><text:span text:style-name="T590">6.1</text:span><text:span text:style-name="T591">. Gauti socialinės globos paslaugas.</text:span></text:p>
      <text:p text:style-name="P592"><text:span text:style-name="T593">6.2</text:span><text:span text:style-name="T594">. Gauti informaciją apie  socialinės globos paslaugų skyrimą ir teikimą, mokėjimo už jas tvarką ir pasikeitimus.</text:span></text:p>
      <text:p text:style-name="P595"><text:span text:style-name="T596">6.3</text:span><text:span text:style-name="T597">. Informuoti Skyrių apie socialinės globos paslaugų įstaigos veikloje pastebėtus trūkumus ir nustatytos tvarkos pažeidimus.</text:span></text:p>
      <text:p text:style-name="P598"/>
      <text:p text:style-name="P599"/>
      <text:p text:style-name="P600"><text:span text:style-name="T601">IV</text:span><text:span text:style-name="T602">.<text:s/></text:span><text:span text:style-name="T603">MOKĖJIMAS UŽ PASLAUGAS</text:span></text:p>
      <text:p text:style-name="P604"/>
      <text:p text:style-name="P605"><text:span text:style-name="T606">7</text:span><text:span text:style-name="T607">. Šalims pasirašius šią sutartį, vadovaujantis Mokėjimo už socialines paslaugas tvarkos aprašo, patvirtinto Lietuvos Respublikos Vyriausybės 2006 m. birželio 14 d. nutarimu Nr. 583 „ Dėl mokėjimo už socialines paslaugas tvarkos aprašo patvirtinimo“ VII dalies 42 punktu už socialinės globos paslaugas Asmuo moka 80 procentų Asmens pajamų, jeigu asmens turto vertė mažesnė už jo gyvenamosios vietos savivaldybėje nustatytą turto vertės normatyvą. Jeigu suaugusio asmens turto vertė didesnė už jo gyvenamosios vietos savivaldybėje nustatytą turto vertės normatyvą, mokėjimo už ilgalaikę socialinę globą suaugusias asmeniui dydis per mėnesį padidėja vienu procentu, skaičiuojant nuo turto vertės, viršijančios normatyvą.</text:span></text:p>
      <text:p text:style-name="P608"><text:span text:style-name="T609">8</text:span><text:span text:style-name="T610">.<text:s/></text:span><text:span text:style-name="T611">Pasikeitus Asmens (šeimos) pajamoms, Socialinių reikalų skyrius apskaičiuoja ir informuoja ilgalaikę (trumpalaikę) socialinę globą Asmeniui teikiančią įstaigą apie naują mokėjimo dydį už socialinės globos paslaugas ir parengia susitarimą su Socialinės globos įstaiga, kuri privalo Asmenį supažindinti su nauju mokėjimu už jam teikiamas paslaugas.</text:span></text:p>
      <text:p text:style-name="P612"><text:span text:style-name="T613">9</text:span><text:span text:style-name="T614">. Asmuo mokestį už suteiktas socialinės globos paslaugas moka paslaugas teikiančiai globos  įstaigai kas mėnesį. Mokama ne vėliau kaip iki einamojo mėnesio 15 dienos.</text:span></text:p>
      <text:p text:style-name="P615"><text:span text:style-name="T616">10</text:span><text:span text:style-name="T617">. Mokestis skaičiuojamas nuo socialinės globos paslaugų gavimo dienos tol, kol Asmuo gauna socialinės globos paslaugas.</text:span></text:p>
      <text:p text:style-name="P618"/>
      <text:p text:style-name="P619"/>
      <text:p text:style-name="P620"><text:span text:style-name="T621">V</text:span><text:span text:style-name="T622">.<text:s/></text:span><text:span text:style-name="T623">SUTARTIES GALIOJIMAS</text:span></text:p>
      <text:p text:style-name="P624"/>
      <text:p text:style-name="P625"><text:span text:style-name="T626">11</text:span><text:span text:style-name="T627">. Sutartis įsigalioja nuo sutarties sudarymo dienos ir galioja socialinės globos paslaugų gavimo laikotarpiu. <text:s text:c="2"/></text:span></text:p>
      <text:p text:style-name="P628"><text:span text:style-name="T629">12</text:span><text:span text:style-name="T630">. Sutartis gali būti nutraukta:</text:span></text:p>
      <text:p text:style-name="P631"><text:span text:style-name="T632">12.1</text:span><text:span text:style-name="T633">.<text:s/></text:span><text:span text:style-name="T634">Asmens iniciatyva, prieš 5 darbo dienas iki sutarties nutraukimo raštu pranešus Skyriui;</text:span></text:p>
      <text:p text:style-name="P635"><text:span text:style-name="T636">12.2</text:span><text:span text:style-name="T637">. šalių susitarimu;</text:span></text:p>
      <text:p text:style-name="P638"><text:span text:style-name="T639">12.3</text:span><text:span text:style-name="T640">. įspėjus raštu kitą šalį ne vėliau kaip prieš 10 kalendorinių dienų, kai nustatoma, kad viena  šalių nevykdo sutartyje nustatytų sąlygų;</text:span></text:p>
      <text:p text:style-name="P641"><text:span text:style-name="T642">12.4</text:span><text:span text:style-name="T643">. kitais atvejais, informuojant kitą šalį prieš 5 darbo dienas iki sutarties nutraukimo.</text:span></text:p>
      <text:p text:style-name="P644"><text:span text:style-name="T645">13</text:span><text:span text:style-name="T646">. Sutartis gali būti keičiama arba papildoma šalių raštišku susitarimu. Visi sutarties pakeitimai ir papildymai yra neatskiriamos šios sutarties dalys. </text:span></text:p>
      <text:p text:style-name="P647"/>
      <text:p text:style-name="P648"><text:span text:style-name="T649">VI</text:span><text:span text:style-name="T650">.<text:s/></text:span><text:span text:style-name="T651">KITOS SĄLYGOS</text:span><text:span text:style-name="T652"> </text:span></text:p>
      <text:p text:style-name="P653"/>
      <text:p text:style-name="P654"><text:span text:style-name="T655">14</text:span><text:span text:style-name="T656">. Bet kokius iš sutarties kylančius ginčus šalys sprendžia bendru sutarimu. Jeigu jos per 3 mėnesius nesusitaria, ginčas sprendžiamas Lietuvos Respublikos įstatymų nustatyta tvarka teisme.</text:span></text:p>
      <text:p text:style-name="P657"><text:span text:style-name="T658">15</text:span><text:span text:style-name="T659">. Prieš pasirašydamos sutartį, šalys atidžiai perskaito sutarties tekstą ir savo parašais patvirtina, kad sutarties tekstas visais atžvilgiais atitinka jų valią. Pasirašydamos šalys patvirtina sutarties sąlygas ir įsipareigoja jas griežtai vykdyti.</text:span></text:p>
      <text:p text:style-name="P660"><text:span text:style-name="T661">16</text:span><text:span text:style-name="T662">. Pasirašius sutartį, visi šalių ir jų atstovų žodiniai susitarimai netenka galios.</text:span></text:p>
      <text:p text:style-name="P663"><text:span text:style-name="T664">17</text:span><text:span text:style-name="T665">. Už šios sutarties įsipareigojimų nevykdymą ar netinkamą vykdymą šalys atsako Lietuvos Respublikos įstatymų nustatyta tvarka.</text:span></text:p>
      <text:p text:style-name="P666"><text:span text:style-name="T667">18</text:span><text:span text:style-name="T668">. Sutartis sudaryta dviem egzemplioriais, turinčiais vienodą juridinę galią, po vieną egzempliorių kiekvienai šaliai.</text:span></text:p>
      <text:p text:style-name="P669"/>
      <text:p text:style-name="P670"/>
      <text:p text:style-name="P671"><text:line-break/></text:p>
      <text:p text:style-name="P672">Socialinių reikalų skyriaus vedėjas<text:s/><text:tab/><text:tab/><text:tab/><text:tab/>Asmuo<text:s/></text:p>
      <text:p text:style-name="P673">__________________________________<text:tab/><text:tab/><text:tab/>________________________________</text:p>
      <text:p text:style-name="P674">(parašas, vardas ir pavardė)<text:tab/><text:tab/><text:tab/><text:tab/><text:tab/>(parašas, vardas ir pavardė) </text:p>
      <text:p text:style-name="P675"/>
      <text:p text:style-name="P676"/>
      <text:p text:style-name="P677">A.V.</text:p>
      <text:p text:style-name="P678"/>
      <text:p text:style-name="P679"/>
      <text:p text:style-name="P680"/>
      <text:p text:style-name="P681"/>
      <text:p text:style-name="P682">Sutarties vykdytojas________________________________________</text:p>
      <text:p text:style-name="P683">(Vardas Pavardė, parašas)</text:p>
      <text:p text:style-name="P6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buotojas</meta:initial-creator>
    <dc:creator>SYSTEM</dc:creator>
    <meta:creation-date>2014-05-08T11:13:00Z</meta:creation-date>
    <dc:date>2014-05-08T11:13:00Z</dc:date>
    <meta:print-date>2014-04-30T11:19:00Z</meta:print-date>
    <meta:template xlink:href="Normal" xlink:type="simple"/>
    <meta:editing-cycles>2</meta:editing-cycles>
    <meta:editing-duration>PT0S</meta:editing-duration>
    <meta:document-statistic meta:page-count="9" meta:paragraph-count="244" meta:word-count="2940" meta:character-count="23749" meta:row-count="809" meta:non-whitespace-character-count="21053"/>
  </office:meta>
</office:document-meta>
</file>