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RUSIJOS FEDERACIJOS VYRIAUSYBĖS SUTARTIES DĖL INVESTICIJŲ SKATINIMO IR ABIPUSĖS APSAUGOS DENONS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4 m. rugsėjo 16 d.<text:s/></text:span><text:span text:style-name="T39">dekretą Nr. 1K-69 „Dėl teikimo Lietuv</text:span><text:span text:style-name="T40">os Respublikos Seimui denonsuoti Lietuvos Respublikos Vyriausybės ir Rusijos Federacijos Vyriausybės sutartį dėl investicijų skatinimo ir abipusės apsaugos“, denonsuoja 1999 m. birželio 29 d. Maskvoje pasirašytą Lietuvos Respublikos Vyriausybės ir Rusijos<text:s/></text:span><text:span text:style-name="T41">Federacijos Vyriausybės sutartį dėl investicijų skatinimo ir abipusės apsaugos, ratifikuotą Lietuvos Respublikos Vyriausybės ir Rusijos Federacijos Vyriausybės sutarties dėl investicijų skatinimo ir abipusės apsaugos ratifikavimo įstatymu.</text:span></text:p>
        <text:p text:style-name="P42"/>
        <text:p text:style-name="P43"><text:span text:style-name="T44">Skelbiu šį<text:s/></text:span><text:span text:style-name="T45">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06:48:00Z</meta:creation-date>
    <dc:date>2024-10-10T06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113" meta:row-count="26" meta:non-whitespace-character-count="988"/>
  </office:meta>
</office:document-meta>
</file>