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9 M. KOVO 18 D. ĮSAKYMO <text:s/>NR. V-328 „DĖL LIETUVOS RESPUBLIKOS SVEIKATOS APSAUGOS MINISTRO 2005 M. GRUODŽIO 22 D. ĮSAKYMO NR. V-1013 „DĖL LIETUVOS MEDICINOS NORMOS MN 14:2005 „ŠEIMOS GYDYTOJAS. TEISĖS, PAREIGOS, KOMPETENCIJA IR ATSAKOMYBĖ“ PATVIRTINIMO“ PAKEITIMO“ PAKEITIMO</text:p>
      <text:p text:style-name="P14"/>
      <text:p text:style-name="P15"><text:span text:style-name="T16">2024 m. gruodžio 12 d. Nr.<text:s/></text:span><text:span text:style-name="T17">V-1324</text:span></text:p>
      <text:p text:style-name="P18">Vilnius</text:p>
      <text:p text:style-name="P19"/>
      <text:p text:style-name="P20"/>
      <text:p text:style-name="P21"><text:span text:style-name="T22">P a k e i č i u Lietuvos Respublikos sveikatos apsaugos ministro<text:s/></text:span><text:span text:style-name="T23">2019 m. kovo 18 d. įsakymą Nr. V-328 „Dėl Lietuvos Respublikos sveikatos apsaugos ministro 2005 m. gruodžio 22 d. įsakymo Nr. V-1013 „Dėl Lietuvos medicinos normos MN 14:2005 „Šeimos gydytojas. Teisės, pareigos, kompetencija ir atsakomybė“ patvirtinimo“ pakeitimo“ ir pripažįstu<text:s/></text:span><text:span text:style-name="T24">netekusiu galios<text:s/></text:span><text:span text:style-name="T25">2.2 papunktį.</text:span></text:p>
      <text:p text:style-name="P26"/>
      <text:p text:style-name="P27"/>
      <text:p text:style-name="P28"/>
      <text:p text:style-name="P29">Laikinai einantis sveikatos apsaugos ministro pareigas<text:s/>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Kryžanauskas</meta:initial-creator>
    <dc:creator>adlibuser</dc:creator>
    <meta:creation-date>2024-12-12T09:19:00Z</meta:creation-date>
    <dc:date>2024-12-12T09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16" meta:row-count="22" meta:non-whitespace-character-count="804"/>
  </office:meta>
</office:document-meta>
</file>