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fo:language="en" fo:country="US"/>
    </style:style>
    <style:style style:name="P14" style:parent-style-name="Normal" style:family="paragraph">
      <style:paragraph-properties fo:text-align="justify"/>
      <style:text-properties style:font-size-complex="12pt" fo:language="en" fo:country="U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02in" style:font-size-complex="12pt"/>
    </style:style>
    <style:style style:name="T18" style:parent-style-name="DefaultParagraphFont" style:family="text">
      <style:text-properties fo:letter-spacing="-0.0902in" style:font-size-complex="12pt"/>
    </style:style>
    <style:style style:name="T19" style:parent-style-name="DefaultParagraphFont" style:family="text">
      <style:text-properties fo:letter-spacing="0.0208in" style:font-size-complex="12pt"/>
    </style:style>
    <style:style style:name="P20" style:parent-style-name="Normal" style:family="paragraph">
      <style:paragraph-properties fo:text-align="justify" fo:text-indent="0.5in">
        <style:tab-stops>
          <style:tab-stop style:type="righ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margin-left="0.4923in">
        <style:tab-stops>
          <style:tab-stop style:type="right" style:position="0.1972in"/>
          <style:tab-stop style:type="righ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righ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righ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right" style:position="0.6895in"/>
          <style:tab-stop style:type="righ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right" style:position="0.7875in"/>
          <style:tab-stop style:type="righ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righ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righ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righ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righ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righ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righ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righ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righ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righ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ab-stops>
          <style:tab-stop style:type="left" style:position="5.808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639in" svg:height="0.82986in" style:rel-width="scale" style:rel-height="scale"><draw:image xlink:href="media/image1.jpeg" xlink:type="simple" xlink:show="embed" xlink:actuate="onLoad"/><svg:title/><svg:desc>herbas</svg:desc></draw:frame></text:span></text:p>
      <text:p text:style-name="P6">KALVARIJOS SAVIVALDYBĖS TARYBA</text:p>
      <text:p text:style-name="P7"/>
      <text:p text:style-name="P8">SPRENDIMAS</text:p>
      <text:p text:style-name="P9">DĖL KALVARIJOS SAVIVALDYBĖS TARYBOS<text:s/>2012 M. KOVO 29 D. SPRENDIMO<text:s/>NR. T-16-14 „DĖL MAŽMENINĖS PREKYBOS ALKOHOLINIAIS GĖRIMAIS KALVARIJOS SAVIVALDYBĖS TERITORIJOJE LICENCIJAVIMO“ 1 PUNKTU PATVIRTINTOS MAŽMENINĖS PREKYBOS ALKOHOLINIAIS GĖRIMAIS KALVARIJOS SAVIVALDYBĖS TERITORIJOJE LICENCIJAVIMO TVARKOS PAKEITIMO</text:p>
      <text:p text:style-name="P10"/>
      <text:p text:style-name="P11">2015 m. rugpjūčio 27 d.<text:s/>Nr.<text:s/>T-108</text:p>
      <text:p text:style-name="P12">Kalvarija</text:p>
      <text:p text:style-name="P13"/>
      <text:p text:style-name="P14"/>
      <text:p text:style-name="P15"><text:span text:style-name="T16">Vadovaudamasi Lietuvos Respublikos vietos savivaldos įstatymo 18 str. 1 d., Didmeninės ir mažmeninės prekybos alkoholio produktais licencijavimo taisyklėmis, patvirtintomis Lietuvos Respublikos Vyriausybės 2004 m. gegužės 20 d. nutarimu Nr. 618, Lietuvos Respublikos alkoholio kontrolės įstatymo 16 str. 5 p., Kalvarijos savivaldybės taryba <text:s text:c="2"/></text:span><text:span text:style-name="T17">nusprendži</text:span><text:span text:style-name="T18">a</text:span><text:span text:style-name="T19">::</text:span></text:p>
      <text:p text:style-name="P20"><text:span text:style-name="T21">1</text:span><text:span text:style-name="T22">.</text:span><text:span text:style-name="T23"><text:tab/>Pakeisti Kalvarijos savivaldybės tarybos 2012 m. kovo 29 d. sprendimo Nr. T-16-14 „Dėl mažmeninės prekybos alkoholiniais gėrimais Kalvarijos savivaldybės teritorijoje licencijavimo“ 1 punktu patvirtintos Mažmeninės prekybos alkoholiniais gėrimais Kalvarijos savivaldybės teritorijoje licencijavimo tvarkos:</text:span></text:p>
      <text:p text:style-name="P24"/>
      <text:p text:style-name="P25"><text:span text:style-name="T26">1.1</text:span><text:span text:style-name="T27">. 4 punktą ir jį išdėstyti taip:<text:s/></text:span></text:p>
      <text:p text:style-name="P28"><text:span text:style-name="T29">„</text:span><text:span text:style-name="T30">4</text:span><text:span text:style-name="T31">. Išduodamos šios licencijos:</text:span></text:p>
      <text:p text:style-name="P32"><text:span text:style-name="T33">4.1</text:span><text:span text:style-name="T34">. verstis mažmenine prekyba alkoholiniais gėrimais;</text:span></text:p>
      <text:p text:style-name="P35"><text:span text:style-name="T36">4.2</text:span><text:span text:style-name="T37">. verstis mažmenine prekyba alkoholiniais gėrimais, kurių tūrinė etilo alkoholio koncentracija neviršija 22 procentų;</text:span></text:p>
      <text:p text:style-name="P38"><text:span text:style-name="T39">4.3</text:span><text:span text:style-name="T40">. verstis mažmenine prekyba alumi, alaus mišiniais su nealkoholiniais gėrimais, natūralios fermentacijos sidru, kurio tūrinė etilo alkoholio koncentracija neviršija 8,5 procento;</text:span></text:p>
      <text:p text:style-name="P41"><text:span text:style-name="T42">4.4</text:span><text:span text:style-name="T43">. verstis mažmenine prekyba alumi, alaus mišiniais su nealkoholiniais gėrimais, natūralios fermentacijos sidru, kurių tūrinė etilo alkoholio koncentracija neviršija 7,5 procento;</text:span></text:p>
      <text:p text:style-name="P44"><text:span text:style-name="T45">4.5</text:span><text:span text:style-name="T46">. verstis sezonine mažmenine prekyba alkoholiniais gėrimais, kurių tūrinė etilo alkoholio koncentracija neviršija 22 procentų, kurortinio, poilsio ir turizmo sezonų laikotarpiu;</text:span></text:p>
      <text:p text:style-name="P47"><text:span text:style-name="T48">4.6</text:span><text:span text:style-name="T49">. verstis sezonine mažmenine prekyba alumi, alaus mišiniais su nealkoholiniais gėrimais, natūralios fermentacijos sidru, kurio tūrinė etilo alkoholio koncentracija neviršija 7,5 procento, kurortinio, poilsio ir turizmo sezonų laikotarpiu;</text:span></text:p>
      <text:p text:style-name="P50"><text:span text:style-name="T51">4.7</text:span><text:span text:style-name="T52">. vienkartinės – verstis mažmenine prekyba natūralios fermentacijos alkoholiniais gėrimais, kurių tūrinė etilo alkoholio koncentracija neviršija 13 procentų, parodose;</text:span></text:p>
      <text:p text:style-name="P53"><text:span text:style-name="T54">4.8</text:span><text:span text:style-name="T55">. vienkartinės – verstis mažmenine prekyba alumi ir alaus mišiniais su nealkoholiniais gėrimais, kurių tūrinė etilo alkoholio koncentracija neviršija 13 procentų,</text:span><text:span text:style-name="T56"><text:s/></text:span><text:span text:style-name="T57">natūralios fermentacijos sidru, kurio tūrinė etilo alkoholio koncentracija neviršija 8,5 procento, parodose;</text:span></text:p>
      <text:p text:style-name="P58"><text:span text:style-name="T59">4.9</text:span><text:span text:style-name="T60">. vienkartinės – verstis mažmenine prekyba alkoholiniais gėrimais parodose ir mugėse, rengiamose stacionariuose pastatuose;</text:span></text:p>
      <text:p text:style-name="P61"><text:span text:style-name="T62">4.10</text:span><text:span text:style-name="T63">. vienkartinės – verstis mažmenine prekyba natūralios fermentacijos alkoholiniais gėrimais, kurių tūrinė etilo alkoholio koncentracija neviršija 6 procentų, masiniuose renginiuose ir mugėse;</text:span></text:p>
      <text:p text:style-name="P64"><text:span text:style-name="T65">4.11</text:span><text:span text:style-name="T66">. vienkartinės – verstis mažmenine prekyba alumi, alaus mišiniais su nealkoholiniais gėrimais ir natūralios fermentacijos sidru, kurių tūrinė etilo alkoholio koncentracija neviršija 6 procentų, masiniuose renginiuose ir mugėse.“</text:span></text:p>
      <text:p text:style-name="P67"><text:span text:style-name="T68">1.2</text:span><text:span text:style-name="T69">. 6 punktą ir jį išdėstyti taip:</text:span></text:p>
      <text:p text:style-name="P70"><text:span text:style-name="T71">„</text:span><text:span text:style-name="T72">6</text:span><text:span text:style-name="T73">. <text:s/>Administracijos direktorius, gavęs įmonės ar Europos juridinio asmens ar jo filialo (toliau kartu – licencijos prašytojas) paraišką išduoti licenciją:</text:span></text:p>
      <text:p text:style-name="P74"><text:span text:style-name="T75">6.1</text:span><text:span text:style-name="T76">. siekdamas nustatyti, ar nėra Lietuvos Respublikos alkoholio kontrolės įstatyme nustatytų aplinkybių, dėl kurių licencijos prašytojui</text:span><text:span text:style-name="T77"><text:s/></text:span><text:span text:style-name="T78">negalėtų būti išduota licencija (išskyrus Tvarkos 4.7–4.11 papunkčiuose nurodytas licencijas), raštu (elektroninėmis priemonėmis ar laišku) kreipiasi į:</text:span></text:p>
      <text:p text:style-name="P79"><text:span text:style-name="T80">6.1.1</text:span><text:span text:style-name="T81">. Valstybinę mokesčių inspekciją, prašydamas pateikti informaciją,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text:span><text:span text:style-name="T82"><text:s/></text:span><text:span text:style-name="T83">yra įsiteisėjusių Valstybinės mokesčių inspekcijos sprendimų</text:span><text:span text:style-name="T84"><text:s/></text:span><text:span text:style-name="T85">dėl nuobaudos skyrimo už alkoholio produktų kontrabandą, alkoholinių gėrimų be banderolių neteisėtą laikymą, gabenimą ar pardavimą, falsifikuotų alkoholio produktų pardavimą, gabenimą ar laikymą;</text:span></text:p>
      <text:p text:style-name="P86"><text:span text:style-name="T87">6.1.2</text:span><text:span text:style-name="T88">. Valstybinio socialinio draudimo fondo valdybos teritorinį skyrių, kurio teritorijoje yra įregistruota įmonė arba veiklą vykdo (ar nori vykdyti) Europos juridinis asmuo ar jo filialas,</text:span><text:span text:style-name="T89"><text:s/></text:span><text:span text:style-name="T90">prašydamas pateikti informaciją, ar licencijos prašytojas yra skolingas Valstybinio socialinio draudimo fondo biudžetui;</text:span></text:p>
      <text:p text:style-name="P91"><text:span text:style-name="T92">6.1.3</text:span><text:span text:style-name="T93">. teritorinę muitinę, kurios veiklos zonoje įregistruota įmonė</text:span><text:span text:style-name="T94"><text:s/></text:span><text:span text:style-name="T95">arba veiklą vykdo (ar nori vykdyti)</text:span><text:span text:style-name="T96"><text:s/></text:span><text:span text:style-name="T97">Europos juridinis asmuo ar jo filialas, prašydamas pateikti informaciją, ar licencijos prašytojas</text:span><text:span text:style-name="T98"><text:s/></text:span><text:span text:style-name="T99">vykdo įsipareigojimus muitinei, taip pat ar licencijos prašytojui</text:span><text:span text:style-name="T100"><text:s/></text:span><text:span text:style-name="T101">yra įsiteisėjusių muitinės nutarimų dėl nuobaudos skyrimo už alkoholio produktų kontrabandą (kai licencijos prašytojas nori įsigyti licenciją verstis mažmenine prekyba alkoholiniais gėrimais neapmuitinamoje parduotuvėje);</text:span></text:p>
      <text:p text:style-name="P102"><text:span text:style-name="T103">6.1.4</text:span><text:span text:style-name="T104">. Informatikos ir ryšių departamentą prie Lietuvos Respublikos vidaus reikalų ministerijos (toliau – Informatikos ir ryšių departamentas), prašydamas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05"><text:span text:style-name="T106">6.1.5</text:span><text:span text:style-name="T107">. Valstybinę maisto ir veterinarijos tarnybą, prašydamas pateikti informaciją, ar licencijos prašytojui</text:span><text:span text:style-name="T108"><text:s/></text:span><text:span text:style-name="T109">yra įsiteisėjusių Valstybinės maisto ir veterinarijos tarnybos nutarimų dėl nuobaudos skyrimo už alkoholinių gėrimų be banderolių neteisėtą laikymą, gabenimą ar pardavimą;<text:s/></text:span></text:p>
      <text:p text:style-name="P110"><text:span text:style-name="T111">6.2</text:span><text:span text:style-name="T112">. Ekonominės plėtros ir investicijų skyriui paveda patikrinti, ar negauta valstybinės priežiūros ir teisėsaugos institucijų (Narkotikų, tabako ir alkoholio departamento, Valstybinės mokesčių inspekcijos, muitinės, policijos, Valstybinės maisto ir veterinarijos tarnybos ir kitų) pranešimų dėl licencijuojamos veiklos pažeidimų, nustatytų Didmeninės ir mažmeninės prekybos alkoholio produktais licencijavimo taisyklių, patvirtintų Lietuvos Respublikos Vyriausybės 2004 m. gegužės 20 d. nutarimu Nr. 618, 51 punkte, taip pat ar<text:s/></text:span><text:span text:style-name="T113">licencijos prašytojui</text:span><text:span text:style-name="T114"><text:s/>išduotas maisto tvarkymo subjekto patvirtinimo pažymėjimas;</text:span></text:p>
      <text:p text:style-name="P115"><text:span text:style-name="T116">6.3</text:span><text:span text:style-name="T117">. Ekonominės plėtros ir investicijų skyriui paveda patikrinti</text:span><text:span text:style-name="T118"><text:s/>licencijos prašytojo</text:span><text:span text:style-name="T119"><text:s/>registravimo faktą patvirtinančius ir kitus jo registravimo duomenis (licencijos turėtojo pavadinimą, teisinę formą, kodą, buveinę)</text:span><text:span text:style-name="T120">;</text:span><text:span text:style-name="T121"><text:s/></text:span><text:span text:style-name="T122">įmonių duomenis Ekonominės plėtros ir investicijų skyrius patikrina</text:span><text:span text:style-name="T123"><text:s/>Juridinių asmenų registro tvarkytojo interneto svetainėje</text:span><text:span text:style-name="T124">, o Europos juridinio asmens ar jo filialo –<text:s/></text:span><text:span text:style-name="T125">jų registravimo Europos Sąjungos valstybės narės juridinių asmenų registro tvarkytojo interneto svetainėje, o jeigu atitinkamo registro Europos Sąjungos valstybėje narėje nėra arba registre pateikiamos informacijos nepakanka,<text:s/></text:span><text:span text:style-name="T126">kreipiasi su prašymu suteikti atitinkamą informaciją apie šiuos licencijų prašytojus į konkrečios Europos Sąjungos valstybės narės atsakingą instituciją Lietuvos Respublikos Vyriausybės<text:s/></text:span><text:soft-page-break/><text:span text:style-name="T127">2009 m. kovo 9 d. nutarimo Nr. 185 „Dėl Europos Sąjungos vidaus rinkos informacinės sistemos naudojimo Lietuvos Respublikoje“ nustatyta tvarka per Vidaus rinkos informacinę sistemą.“</text:span></text:p>
      <text:p text:style-name="P128"><text:span text:style-name="T129">1.3</text:span><text:span text:style-name="T130">. 7 punktą ir jį išdėstyti taip:</text:span></text:p>
      <text:p text:style-name="P131"><text:span text:style-name="T132">„</text:span><text:span text:style-name="T133">7</text:span><text:span text:style-name="T134">.</text:span><text:span text:style-name="T135"> Administracijos direktorius,<text:s/></text:span><text:span text:style-name="T136">gavęs licencijos prašytojo paraišką išduoti mažmeninės prekybos alkoholiniais gėrimais licenciją<text:s/></text:span><text:span text:style-name="T137">(išskyrus Tvarkos 4.7–4.11 papunkčiuose</text:span><text:span text:style-name="T138"><text:s/>nurodytas licencijas),</text:span><text:span text:style-name="T139"><text:s/>raštu kreipiasi į Narkotikų, tabako ir alkoholio d</text:span><text:span text:style-name="T140">epartamentą, prašydamas pateikti informaciją, ar licencijos prašytojui</text:span><text:span text:style-name="T141"><text:s/></text:span><text:span text:style-name="T142">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143">licencijos prašytojo<text:s/></text:span><text:span text:style-name="T144">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span text:style-name="T145"><text:s/></text:span></text:p>
      <text:p text:style-name="P146"><text:span text:style-name="T147">1.4</text:span><text:span text:style-name="T148">.</text:span><text:span text:style-name="T149"><text:tab/>19 punktą ir jį išdėstyti taip:</text:span></text:p>
      <text:p text:style-name="P150"><text:span text:style-name="T151">„</text:span><text:span text:style-name="T152">19</text:span><text:span text:style-name="T153">. Jeigu įmonė verčiasi mažmenine prekyba alumi, alaus mišiniais su nealkoholiniais gėrimais, natūralios fermentacijos sidru, kurių tūrinė etilo alkoholio koncentracija neviršija 7,5 procento, automobiliuose-parduotuvėse, aptarnaujančiose kaimo gyventojus, licencijos išduodamos kiekvienai jos automobiliui-parduotuvei, o aptarnaujamų kaimų pavadinimai įrašomi į licenciją.“</text:span></text:p>
      <text:p text:style-name="P154"><text:span text:style-name="T155">1.5</text:span><text:span text:style-name="T156">. <text:s/>21.1 papunktį ir jį išdėstyti taip:</text:span></text:p>
      <text:p text:style-name="P157"><text:span text:style-name="T158">„</text:span><text:span text:style-name="T159">21.1</text:span><text:span text:style-name="T160">. motyvuotą paraišką, kurioje nurodomi šie duomenys: įmonės pavadinimas, teisinė forma, kodas, buveinė (toliau vadinama – įmonės rekvizitai), telefono numeris, elektroninio pašto adresas (jeigu licencijos prašytojas jį turi), įmonės vadovų vardai, pavardės ir asmens kodai arba gimimo datos (jeigu vadovai neturi asmens kodų), kokiu būdu įmonė norėtų gauti licenciją,</text:span><text:span text:style-name="T161"><text:s/></text:span><text:span text:style-name="T162">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63"><text:span text:style-name="T164">1.6</text:span><text:span text:style-name="T165">.</text:span><text:span text:style-name="T166"><text:tab/>21.5 papunktį ir jį išdėstyti taip:</text:span></text:p>
      <text:p text:style-name="P167"><text:span text:style-name="T168">„</text:span><text:span text:style-name="T169">21.5</text:span><text:span text:style-name="T170">.<text:s/></text:span><text:span text:style-name="T171">daugiabučio gyvenamojo namo gyvenamosios paskirties patalpų savininkų ir neprivatizuotų butų nuomininkų daugumos sutikimą (kuriame turi būti nurodyta licencijos prašytojo numatoma vykdyti veiklos rūšis, o jį pasirašantys asmenys gali nurodyti prekybos alkoholiniais gėrimais laiką), jeigu alkoholiniais gėrimais bus prekiaujama daugiabučiame gyvenamajame name. Šis sutikimas nepateikiamas, jeigu prieš tai šiame daugiabučiame gyvenamajame name tose pačiose patalpose veikusi įmonė ar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72"><text:span text:style-name="T173">1.7</text:span><text:span text:style-name="T174">.</text:span><text:span text:style-name="T175"><text:tab/><text:s/>21.8 papunktį ir jį išdėstyti taip:</text:span></text:p>
      <text:p text:style-name="P176"><text:span text:style-name="T177">„</text:span><text:span text:style-name="T178">21.8</text:span><text:span text:style-name="T179">. transporto priemonės, kurioje įrengta parduotuvė, registracijos liudijimo kopiją (pateikiama tais atvejais, kai<text:s/></text:span><text:span text:style-name="T180">licencija verstis mažmenine prekyba alumi, alaus mišiniais su nealkoholiniais gėrimais, natūralios fermentacijos sidru, kurio tūrinė etilo alkoholio koncentracija neviršija 7,5 procento, išduodama įmonei, kuri nurodytais gėrimais prekiaus automobilyje-parduotuvėje);“</text:span></text:p>
      <text:p text:style-name="P181"><text:span text:style-name="T182">1.8</text:span><text:span text:style-name="T183">.</text:span><text:span text:style-name="T184"><text:tab/><text:s/>22 punktą ir jį išdėstyti taip:</text:span></text:p>
      <text:p text:style-name="P185"><text:span text:style-name="T186">„</text:span><text:span text:style-name="T187">22</text:span><text:span text:style-name="T188">.<text:s/></text:span><text:span text:style-name="T189">Licencijos verstis mažmenine prekyba alkoholiniais gėrimais išduodamos neterminuotam laikui. Licencijos verstis mažmenine prekyba alumi, alaus mišiniais su nealkoholiniais gėrimais, natūralios fermentacijos sidru, kurio tūrinė etilo alkoholio  koncentracija neviršija 7,5 procento, ar alkoholiniais gėrimais, kurių  tūrinė etilo alkoholio koncentracija neviršija 22 procentų, kurortinio, poilsio ir turizmo sezonų metu įmonėms išduodamos šių sezonų laikotarpiams. Vienkartinės licencijos išduodamos ne ilgesniam kaip renginio trukmės laikui.“</text:span></text:p>
      <text:p text:style-name="P190"><text:span text:style-name="T191">1.9</text:span><text:span text:style-name="T192">.</text:span><text:span text:style-name="T193"><text:tab/>33 punktą ir jį išdėstyti taip:</text:span></text:p>
      <text:p text:style-name="P194"><text:span text:style-name="T195">„</text:span><text:span text:style-name="T196">33</text:span><text:span text:style-name="T197">.<text:s/></text:span><text:span text:style-name="T198">Licencijos verstis mažmenine prekyba alumi, alaus mišiniais su nealkoholiniais gėrimais, natūralios fermentacijos sidru, kurio tūrinė etilo alkoholio koncentracija neviršija 7,5 procento, ar alkoholiniais gėrimais, kurių tūrinė etilo alkoholio koncentracija neviršija 22 procentų, kurortinio, poilsio ir turizmo sezonų metu įmonėms išduodamos šių sezonų laikotarpiams. Šios licencijos gali būti išduodamos ir nestacionarioms viešojo maitinimo įmonėms.“</text:span></text:p>
      <text:p text:style-name="P199"><text:span text:style-name="T200">1.10</text:span><text:span text:style-name="T201">.</text:span><text:span text:style-name="T202"><text:tab/>35 punkto pirmąją pastraipą ir ją išdėstyti taip:</text:span></text:p>
      <text:p text:style-name="P203"><text:span text:style-name="T204">„</text:span><text:span text:style-name="T205">35</text:span><text:span text:style-name="T206">.<text:s/></text:span><text:span text:style-name="T207">Įmonės, norinčios gauti šios Tvarkos 4.7–4.11 punktuose nurodytas vienkartines licencijas,<text:s/></text:span><text:span text:style-name="T208">raštu ar elektroninėmis priemonėmis per atstumą Ekonominės plėtros ir investicijų skyriui pateikia:“</text:span></text:p>
      <text:p text:style-name="P209"><text:span text:style-name="T210">1.11</text:span><text:span text:style-name="T211">.</text:span><text:span text:style-name="T212"><text:tab/>38 punktą ir jį išdėstyti taip:</text:span></text:p>
      <text:p text:style-name="P213"><text:span text:style-name="T214">„</text:span><text:span text:style-name="T215">38</text:span><text:span text:style-name="T216">. Vienkartinės licencijos neišduodamos norintiems prekiauti alkoholiniais gėrimais švenčių, masinių renginių, parodų, koncertų, teatro spektaklių, cirko ir kitų renginių, skirtų nepilnamečiams, metu.“</text:span></text:p>
      <text:p text:style-name="P217"><text:span text:style-name="T218">2</text:span><text:span text:style-name="T219">.</text:span><text:span text:style-name="T220"><text:tab/>Papildyti Kalvarijos savivaldybės tarybos 2012 m. kovo 29 d. sprendimo Nr. T-16-14 „Dėl mažmeninės prekybos alkoholiniais gėrimais Kalvarijos savivaldybės teritorijoje licencijavimo“ 1 punktu patvirtintos Mažmeninės prekybos alkoholiniais gėrimais Kalvarijos savivaldybės teritorijoje licencijavimo tvarkos:</text:span></text:p>
      <text:p text:style-name="P221"><text:span text:style-name="T222">2.1</text:span><text:span text:style-name="T223">.</text:span><text:span text:style-name="T224"><text:tab/>21 punktą 21.10 papunkčiu ir jį išdėstyti taip:</text:span></text:p>
      <text:p text:style-name="P225"><text:span text:style-name="T226">„</text:span><text:span text:style-name="T227">21.10</text:span><text:span text:style-name="T228">. licencijos verstis mažmenine prekyba alkoholiniais gėrimais arba licencijos verstis mažmenine prekyba alkoholiniais gėrimais kurortinio, poilsio ir turizmo sezonų metu kopiją, jeigu licencija išduota ne Kalvarijos savivaldybės administracijos direktoriaus (tais atvejais, kai įmonė pateikia paraišką gauti Tvarkos 4.7–4.11 papunkčiuose nurodytas licencijas).“</text:span></text:p>
      <text:p text:style-name="P229"><text:span text:style-name="T230">2.2</text:span><text:span text:style-name="T231">.</text:span><text:span text:style-name="T232"><text:tab/>39 punktą 39.13 papunkčiu ir jį išdėstyti taip:</text:span></text:p>
      <text:p text:style-name="P233"><text:span text:style-name="T234">„</text:span><text:span text:style-name="T235">39.13</text:span><text:span text:style-name="T236">.<text:s/></text:span><text:span text:style-name="T237">licencijos verstis mažmenine prekyba alkoholiniais gėrimais neišduodamos ir kitais Alkoholio kontrolės įstatymo 18</text:span><text:span text:style-name="T238">1</text:span><text:span text:style-name="T239"><text:s/>straipsnyje ir 18</text:span><text:span text:style-name="T240">2</text:span><text:span text:style-name="T241"><text:s/>straipsnio 3 dalyje nustatytais atvejais.“</text:span></text:p>
      <text:p text:style-name="P242"><text:span text:style-name="T243">Šis sprendimas<text:s/></text:span><text:span text:style-name="T244">gali būti skundžiamas Lietuvos Respublikos administracinių bylų teisenos įstatymo nustatyta tvarka.</text:span></text:p>
      <text:p text:style-name="P245"/>
      <text:p text:style-name="P246"/>
      <text:p text:style-name="P247"/>
      <text:p text:style-name="P248"><text:span text:style-name="T249">Meras</text:span><text:span text:style-name="T250"><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01</meta:initial-creator>
    <dc:creator>Adlib User</dc:creator>
    <meta:creation-date>2016-01-25T12:41:00Z</meta:creation-date>
    <dc:date>2016-01-25T12:41:00Z</dc:date>
    <meta:print-date>2015-08-27T11:55:00Z</meta:print-date>
    <meta:template xlink:href="Normal" xlink:type="simple"/>
    <meta:editing-cycles>2</meta:editing-cycles>
    <meta:editing-duration>PT0S</meta:editing-duration>
    <meta:document-statistic meta:page-count="4" meta:paragraph-count="63" meta:word-count="1691" meta:character-count="14183" meta:row-count="321" meta:non-whitespace-character-count="12555"/>
  </office:meta>
</office:document-meta>
</file>