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style:font-name="Arial" style:font-name-complex="Arial" fo:text-transform="uppercase" fo:color="#000000" fo:font-size="10pt" style:font-size-asian="10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letter-spacing="0.0277in"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margin-left="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031792122" text:anchor-type="as-char" svg:x="0in" svg:y="0in" svg:width="0.6in" svg:height="0.6166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socialinės apsaugos ir darbo ministras</text:p>
      <text:p text:style-name="P13"/>
      <text:p text:style-name="P14">ĮSAKYMAS</text:p>
      <text:p text:style-name="P15"><text:span text:style-name="T16">Dėl LIETUVOS RESPUBLIKOS SOCIALINĖS APSAUGOS IR DARBO MINISTRO 2008 M. LAPKRIČIO 28 D. ĮSAKYMO NR. A1-387 „Dėl<text:s/></text:span><text:span text:style-name="T17">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O PATVIRTINIMO</text:span><text:span text:style-name="T18">“</text:span></text:p>
      <text:p text:style-name="P19">pakeitimo</text:p>
      <text:p text:style-name="P20"/>
      <text:p text:style-name="P21"><text:span text:style-name="T22">2024 m. gruodžio 31 d. </text:span><text:span text:style-name="T23">Nr.</text:span><text:s/><text:span text:style-name="T24">A1-954</text:span></text:p>
      <text:p text:style-name="P25">Vilnius</text:p>
      <text:p text:style-name="P26"/>
      <text:p text:style-name="P27"><text:span text:style-name="T28">Pakeičiu<text:s/></text:span><text:span text:style-name="T29">Lietuvos Respublikos socialinės apsaugos ir darbo ministro 2008 m. lapkričio 28 d. įsakymą Nr. A1-387 „Dėl 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 aprašo patvirtinimo“:</text:span></text:p>
      <text:p text:style-name="P30"><text:span text:style-name="T31">1</text:span><text:span text:style-name="T32">. Pakeičiu preambulę ir ją išdėstau taip:</text:span></text:p>
      <text:p text:style-name="P33"><text:span text:style-name="T34">„</text:span><text:span text:style-name="T35">Vadovaudamasi Lietuvos Respublikos valstybės biudžeto ir savivaldybių biudžetų sudarymo ir vykdymo taisyklėmis, patvirtintomis Lietuvos Respublikos Vyriausybės 2001 m. gegužės 14 d. nutarimu Nr. 543<text:s/></text:span><text:span text:style-name="T36">„Dėl Lietuvos Respublikos biudžeto sandaros įstatymo įgyvendinimo“</text:span><text:span text:style-name="T37">, ir siekdama užtikrinti teisingą ir tikslingą Lietuvos Respublikos valstybės biudžeto lėšų, skirtų specialioms tikslinėms dotacijoms socialinėms išmokoms, kompensacijoms, socialinei paramai mokiniams,</text:span><text:span text:style-name="T38"><text:s/></text:span><text:span text:style-name="T39">užimtumo didinimo programoms</text:span><text:span text:style-name="T40"><text:s/>ir socialinėms paslaugoms administruoti, panaudojimą:“.</text:span></text:p>
      <text:p text:style-name="P41"><text:span text:style-name="T42">2</text:span><text:span text:style-name="T43">. Pakeičiu nurodytu įsakymu patvirtintą 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ą:</text:span></text:p>
      <text:p text:style-name="P44"><text:span text:style-name="T45">2.1</text:span><text:span text:style-name="T46">. Pakeičiu 1 punktą iki dvitaškio ir jį išdėstau taip:</text:span></text:p>
      <text:p text:style-name="P47"><text:span text:style-name="T48">„</text:span><text:span text:style-name="T49">1</text:span><text:span text:style-name="T50">. 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as (toliau – šis Aprašas) nustato šiuose Lietuvos Respublikos<text:s/></text:span><text:soft-page-break/><text:span text:style-name="T51">įstatymuose nustatytoms socialinėms išmokoms, kompensacijoms, socialinei paramai mokiniams, užimtumo didinimo programoms ir socialinėms paslaugoms (toliau – socialinė parama) administruoti skirtų lėšų naudojimo ir atsiskaitymo už jų panaudojimą tvarką:“.</text:span></text:p>
      <text:p text:style-name="P52"><text:span text:style-name="T53">2.2</text:span><text:span text:style-name="T54">. Pakeičiu 6 punktą ir jį išdėstau taip:<text:s/></text:span></text:p>
      <text:p text:style-name="P55"><text:span text:style-name="T56">„</text:span><text:span text:style-name="T57">6</text:span><text:span text:style-name="T58">. Šio Aprašo 5.4 papunktyje nurodytos socialinei paramai administruoti skirtos lėšos planuojamos ir naudojamos degalams įsigyti. Šio Aprašo 5.5 papunktyje nurodytos socialinei paramai administruoti skirtos lėšos planuojamos ir naudojamos tik komandiruotėms Lietuvos Respublikos teritorijoje. Šio Aprašo 5.6 papunktyje nurodytos išlaidos apima iš socialinei paramai administruoti skirtų lėšų įsigyto turto remonto ir priežiūros išlaidas. Šio Aprašo 5.8 papunktyje nurodytos socialinei paramai administruoti skirtos lėšos planuojamos ir naudojamos šildymo, elektros energijos, vandentiekio ir kanalizacijos paslaugų apmokėjimo išlaidoms. Socialinei paramai administruoti skirtos lėšos planuojamos ir naudojamos šio Aprašo 5.3 ir 5.8 papunkčiuose nurodytoms išlaidoms tik po to, kai<text:s/></text:span><text:span text:style-name="T59">savivaldybės meras ar jo įgaliotas<text:s/></text:span><text:span text:style-name="T60">savivaldybės administracijos direktorius patvirtina šių išlaidų apskaičiavimo tvarkos aprašą, parengtą atsižvelgiant į šias nuostatas:</text:span></text:p>
      <text:p text:style-name="P61"><text:span text:style-name="T62">6.1</text:span><text:span text:style-name="T63">. ryšių paslaugų apmokėjimo išlaidoms reikalingas lėšas (už telefono paslaugas) rekomenduotina apskaičiuoti atsižvelgiant į valstybės tarnautojų ir darbuotojų, dirbančių pagal darbo sutartis (toliau kartu – darbuotojai), kurių pareigybių aprašymuose<text:s/></text:span>i<text:span text:style-name="T64">r (ar) kituose savivaldybės institucijų priimtuose teisės aktuose</text:span><text:span text:style-name="T65"><text:s/>darbuotojams yra numatyta atitinkamos socialinės paramos administravimo funkcija ir kurie naudojasi jiems priskirtais telefonų numerių abonentais, skaičių ir į nustatytus telefoninių pokalbių limitus;</text:span></text:p>
      <text:p text:style-name="P66"><text:span text:style-name="T67">6.2</text:span><text:span text:style-name="T68">. šildymo ir elektros energijos paslaugų apmokėjimo išlaidoms reikalingas lėšas rekomenduotina apskaičiuoti atsižvelgiant į patalpų, kuriose dirba darbuotojai, kurių pareigybių aprašymuose<text:s/></text:span>i<text:span text:style-name="T69">r (ar) kituose savivaldybės institucijų priimtuose teisės aktuose</text:span><text:span text:style-name="T70"><text:s/>darbuotojams yra numatyta atitinkamos socialinės paramos administravimo funkcija, apšildymo bei apšvietimo plotą;</text:span></text:p>
      <text:p text:style-name="P71"><text:span text:style-name="T72">6.3</text:span><text:span text:style-name="T73">. vandentiekio ir kanalizacijos paslaugų apmokėjimo išlaidoms reikalingas lėšas rekomenduotina apskaičiuoti atsižvelgiant į darbuotojų, kurių pareigybių aprašymuose<text:s/></text:span>i<text:span text:style-name="T74">r (ar) kituose savivaldybės institucijų priimtuose teisės aktuose</text:span><text:span text:style-name="T75"><text:s/>darbuotojams yra numatyta atitinkamos socialinės paramos administravimo funkcija, skaičių.“</text:span></text:p>
      <text:p text:style-name="P76"><text:span text:style-name="T77">2.3</text:span><text:span text:style-name="T78">. Pakeičiu 7 punktą ir jį išdėstau taip:<text:s/></text:span></text:p>
      <text:p text:style-name="P79"><text:span text:style-name="T80">„</text:span><text:span text:style-name="T81">7</text:span><text:span text:style-name="T82">. Šio Aprašo 5.9 papunktyje nurodytos socialinei paramai administruoti skirtos lėšos planuojamos ir naudojamos kompiuterinės technikos ir kompiuterinės technikos dalių įsigijimo išlaidoms, monitorių, spausdintuvų, kopijavimo bei daugiafunkcių aparatų, spausdintuvų dažų, USB laikmenų, išmaniųjų telefonų ir kitų informacinių technologijų įsigijimo išlaidoms, informacinių technologijų prekių nuomos ir remonto išlaidoms, informacinių technologijų paslaugų įsigijimo išlaidoms bei programinės įrangos, skirtos socialinei paramai administruoti, licencijų priežiūros, palaikymo ir kitų panašių paslaugų įsigijimo bei licencijų nuomos (licencijų termino pratęsimo) (toliau kartu – programinė įranga, skirta socialinei paramai administruoti) priežiūros išlaidoms padengti. Programinės įrangos, skirtos socialinei paramai administruoti, priežiūros išlaidos turi būti suplanuotos ir naudojamos taip, kad nebūtų viršytas 290 eurų limitas, kaip nustatyta Lietuvos Respublikos valstybės biudžeto lėšų, skiriamų savivaldybių administracijoms išmokoms vaikams bei individualios pagalbos teikimo išlaidų 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tvarkos aprašo, patvirtinto Lietuvos Respublikos socialinės apsaugos ir darbo ministro 2008 m. gruodžio 4 d. įsakymu Nr. A1-402 „Dėl Lietuvos Respublikos valstybės biudžeto lėšų, skiriamų savivaldybių administracijoms išmokoms vaikams bei individualios pagalbos teikimo išlaidų kompensacijoms mokėti ir administruoti, asmens savarankiškumui kasdienėje veikloje vertinti ir dalyvauti sudarant pagalbos planą bei organizuoti ir užtikrinti pagalbos plane numatytų individualių pagalbos priemonių tenkinimą, paskirstymo, pervedimo, tikslinimo, naudojimo, atsiskaitymo už jas ir jų kontrolės“, 18 punkte. Šio Aprašo 5.10 papunktyje nurodytos socialinei paramai administruoti skirtos lėšos planuojamos ir naudojamos tik kanceliarinėms prekėms, spaudiniams ir prekėms darbo vietai steigti, atnaujinti ir papildyti įsigyti, pašto, banko, kitų kredito ar mokėjimo įstaigų paslaugų išlaidoms, blankų įsigijimo ir (ar) gamybos, leidybos, informacinių leidinių gamybos išlaidoms padengti, atsiskaityti su valstybės įmone Registrų centru už informaciją iš Nekilnojamojo turto kadastro ir registro, dokumentų, susijusių su Europos Sąjungos socialinės apsaugos sistemų koordinavimo reglamentų nuostatų įgyvendinimu, vertimo išlaidoms ir išlaidoms, susijusioms su socialinės paramos išieškojimu teismo tvarka, notarų paslaugomis, susijusiomis su neteisėtai gautos socialinės paramos susigrąžinimo iš mirusio asmens palikimą priėmusių įpėdinių administravimu, padengti. Šio Aprašo 5.12 papunktyje nurodytos socialinei paramai administruoti skirtos lėšos planuojamos ir naudojamos biuro, apskaitos įrangai ir baldams įsigyti. Šio Aprašo 5.14 papunktyje nurodytos socialinei paramai administruoti skirtos lėšos planuojamos ir naudojamos kompiuterinių darbo vietų įrangai įsigyti.“</text:span></text:p>
      <text:p text:style-name="P83"><text:span text:style-name="T84">2.4</text:span><text:span text:style-name="T85">. Pakeičiu 9 punktą ir jį išdėstau taip:</text:span></text:p>
      <text:p text:style-name="P86">„9. Lėšos, skirtos darbuotojų, kurių pareigybės aprašymuose i<text:span text:style-name="T87">r (ar) kituose savivaldybės institucijų priimtuose teisės aktuose darbuotojams<text:s/></text:span>yra numatyta atitinkamos socialinės paramos administravimo funkcija, darbo užmokesčiui, socialinio draudimo įmokoms ir vienkartinėms išmokoms, paskirstomos savivaldybės mero ar jo įgalioto savivaldybės administracijos valstybės tarnautojo sprendimu.“</text:p>
      <text:p text:style-name="P88"><text:span text:style-name="T89">2.5</text:span><text:span text:style-name="T90">. Papildau nauju 14 punktu:</text:span></text:p>
      <text:p text:style-name="P91"><text:span text:style-name="T92">„</text:span><text:span text:style-name="T93">14</text:span><text:span text:style-name="T94">. Jeigu socialinei paramai finansuoti Lietuvos Respublikos Vyriausybės nutarimu skiriamos lėšos iš Lietuvos Respublikos Vyriausybės rezervo ir (ar) iš valstybės vardu pasiskolintų lėšų, socialinei paramai administruoti skirtos lėšos naudojamos ir už jų panaudojimą atsiskaitoma šio Aprašo nustatyta tvarka.“</text:span></text:p>
      <text:p text:style-name="P95"/>
      <text:p text:style-name="P96"/>
      <text:p text:style-name="P97"/>
      <text:p text:style-name="Normal"><text:span text:style-name="T98">Socialinės apsaugos ir darbo ministrė</text:span><text:span text:style-name="T99"><text:tab/></text:span><text:span text:style-name="T100"><text:tab/></text:span><text:span text:style-name="T101"><text:tab/></text:span><text:span text:style-name="T102"><text:tab/></text:span><text:span text:style-name="T103"><text:tab/></text:span><text:span text:style-name="T104"><text:tab/><text:s text:c="11"/>Inga Ruginienė</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31T15:18:00Z</meta:creation-date>
    <dc:date>2024-12-31T15:18:00Z</dc:date>
    <meta:print-date>2010-05-10T06:39:00Z</meta:print-date>
    <meta:template xlink:href="Normal.dotm" xlink:type="simple"/>
    <meta:editing-cycles>2</meta:editing-cycles>
    <meta:editing-duration>PT0S</meta:editing-duration>
    <meta:document-statistic meta:page-count="3" meta:paragraph-count="115" meta:word-count="1163" meta:character-count="8776" meta:row-count="241" meta:non-whitespace-character-count="7728"/>
  </office:meta>
</office:document-meta>
</file>