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P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size="8pt" style:font-size-asian="8pt" style:font-size-complex="8pt" fo:hyphenate="false"/>
    </style:style>
    <style:style style:name="P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middle" fo:line-height="124%"/>
      <style:text-properties fo:hyphenate="false"/>
    </style:style>
    <style:style style:name="P44" style:parent-style-name="Normal" style:family="paragraph">
      <style:paragraph-properties style:vertical-align="middle" fo:line-height="124%"/>
      <style:text-properties fo:hyphenate="false"/>
    </style:style>
    <style:style style:name="P45" style:parent-style-name="Normal" style:family="paragraph">
      <style:paragraph-properties style:vertical-align="middle" fo:line-height="124%"/>
      <style:text-properties fo:hyphenate="false"/>
    </style:style>
    <style:style style:name="P46" style:parent-style-name="Normal" style:family="paragraph">
      <style:paragraph-properties style:vertical-align="middle" fo:line-height="124%"/>
      <style:text-properties fo:hyphenate="false"/>
    </style:style>
    <style:style style:name="P47" style:parent-style-name="Normal" style:family="paragraph">
      <style:paragraph-properties style:vertical-align="middle" fo:line-height="124%"/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ŪKIO MINISTRAS</text:p>
      <text:p text:style-name="P6"/>
      <text:p text:style-name="P7">įSAKYMAS</text:p>
      <text:p text:style-name="P8"><text:span text:style-name="T9">DĖL<text:s/></text:span><text:span text:style-name="T10">LIETUVOS RESPUBLIKOS ŪKIO MINISTRO 2012 M. kovo 30 D. ĮSAKYMO Nr. 4-299 „Dėl</text:span><text:span text:style-name="T11"><text:s/>BANKROTO ADMINISTRATORIŲ VEIKLOS PRIEŽIŪROS TAISYKLIŲ PATVIRTINIMO“ pakeitimo</text:span></text:p>
      <text:p text:style-name="P12"/>
      <text:p text:style-name="P13">2014 m. lapkričio 24 d. Nr. 4-845</text:p>
      <text:p text:style-name="P14">Vilnius</text:p>
      <text:p text:style-name="P15"/>
      <text:p text:style-name="P16"><text:span text:style-name="T17">1</text:span><text:span text:style-name="T18">. P a k e i č i u Bankroto administratorių veiklos priežiūros taisykles, patvirtintas Lietuvos Respublikos ūkio ministro 2012 m. kovo 30 d. įsakymu Nr. 4-299 „Dėl Bankroto administratorių veiklos priežiūros taisyklių patvirtinimo“:</text:span></text:p>
      <text:p text:style-name="P19"><text:span text:style-name="T20">1.1</text:span><text:span text:style-name="T21">. Pakeičiu 21 punkto pirmąją pastraipą ir ją išdėstau taip:</text:span></text:p>
      <text:p text:style-name="P22"><text:span text:style-name="T23">„</text:span><text:span text:style-name="T24">21</text:span><text:span text:style-name="T25">. Atliekant planinį administratoriaus veiklos patikrinimą tikrinama, ar administratorius atitinka Įmonių bankroto įstatymo 11</text:span><text:span text:style-name="T26">2</text:span><text:span text:style-name="T27"> straipsnio 3 dalies 1 punkte ir 5 dalies 1 punkte nustatytus reikalavimus ir kaip administratorius atlieka Įmonių bankroto įstatymo jam nustatytas pareigas, t. y. nustatoma, ar administratorius:“.</text:span></text:p>
      <text:p text:style-name="P28"><text:span text:style-name="T29">1.2</text:span><text:span text:style-name="T30">. Pakeičiu 44.2 papunktį ir jį išdėstau taip:</text:span></text:p>
      <text:p text:style-name="P31"><text:span text:style-name="T32">„</text:span><text:span text:style-name="T33">44.2</text:span><text:span text:style-name="T34">. periodiškai, bet ne rečiau kaip kas 3 mėnesius patikrina, ar administratoriai atitinka<text:s/></text:span><text:span text:style-name="T35">Įmonių bankroto įstatymo 11</text:span><text:span text:style-name="T36">2<text:s/></text:span><text:span text:style-name="T37">straipsnio 3 </text:span><text:span text:style-name="T38">dalies 1 punkte ir 5 dalies 1 punkte nustatytus reikalavimus</text:span><text:span text:style-name="T39">;“.</text:span></text:p>
      <text:p text:style-name="P40"><text:span text:style-name="T41">2</text:span><text:span text:style-name="T42">. N u s t a t a u, kad šis įsakymas įsigalioja 2015 m. sausio 1 dieną.</text:span></text:p>
      <text:p text:style-name="Normal"/>
      <text:p text:style-name="P43"/>
      <text:p text:style-name="P44"/>
      <text:p text:style-name="P45"/>
      <text:p text:style-name="P46"/>
      <text:p text:style-name="P47">Ūkio ministras<text:s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viciute Zivile</meta:initial-creator>
    <dc:creator>Adlib User</dc:creator>
    <meta:creation-date>2014-11-24T10:34:00Z</meta:creation-date>
    <dc:date>2014-11-24T10:34:00Z</dc:date>
    <meta:print-date>2014-11-24T07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254" meta:row-count="57" meta:non-whitespace-character-count="1083"/>
  </office:meta>
</office:document-meta>
</file>