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841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ab-stops>
          <style:tab-stop style:type="left" style:position="0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line-height="115%">
        <style:tab-stops>
          <style:tab-stop style:type="left" style:position="0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15%">
        <style:tab-stops>
          <style:tab-stop style:type="left" style:position="0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15%">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4" style:parent-style-name="Normal" style:family="paragraph">
      <style:paragraph-properties fo:text-align="center" fo:line-height="115%">
        <style:tab-stops>
          <style:tab-stop style:type="left" style:position="0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P19" style:parent-style-name="Normal" style:family="paragraph">
      <style:paragraph-properties fo:text-align="justify">
        <style:tab-stops>
          <style:tab-stop style:type="left" style:position="0.6333in"/>
        </style:tab-stops>
      </style:paragraph-properties>
      <style:text-properties fo:font-weight="bold" style:font-weight-asian="bold" style:font-size-complex="12pt"/>
    </style:style>
    <style:style style:name="P20" style:parent-style-name="Normal" style:family="paragraph">
      <style:paragraph-properties fo:text-align="justify">
        <style:tab-stops>
          <style:tab-stop style:type="left" style:position="0.6333in"/>
        </style:tab-stops>
      </style:paragraph-properties>
      <style:text-properties fo:font-weight="bold" style:font-weight-asian="bold" style:font-size-complex="12pt"/>
    </style:style>
    <style:style style:name="P21" style:parent-style-name="Normal" style:family="paragraph">
      <style:paragraph-properties fo:text-align="justify" fo:text-indent="0.5909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909in">
        <style:tab-stops>
          <style:tab-stop style:type="left" style:position="0.6333in"/>
        </style:tab-stops>
      </style:paragraph-properties>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9"><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
      <text:p text:style-name="P11">Kretingos rajono savivaldybės taryba</text:p>
      <text:p text:style-name="P12"/>
      <text:p text:style-name="P13">sprendimas</text:p>
      <text:p text:style-name="P14"><text:span text:style-name="T15">DĖL KRETINGOS RAJONO SAVIVALDYBĖS TARYBOS 2015 M. VASARIO 27 D. SPRENDIMO nR. t2-36 „Dėl PINIGINĖS SOCIALINĖS PARAMOS TEIKIMO NEPASITURINTIEMS kRETINGOS RAJONO SAVIVALDYBĖS GYVENTOJAMS TVARKOS APRAŠO PATVIRTINIMO“ pakeitimo</text:span></text:p>
      <text:p text:style-name="P16"/>
      <text:p text:style-name="P17">2023 m. balandžio 27 d. Nr. T2-126</text:p>
      <text:p text:style-name="P18">Kretinga</text:p>
      <text:p text:style-name="P19"/>
      <text:p text:style-name="P20"/>
      <text:p text:style-name="P21"><text:span text:style-name="T22">Kretingos rajono savivaldybės taryba<text:s/></text:span><text:span text:style-name="T23">nusprendži</text:span><text:span text:style-name="T24">a:</text:span></text:p>
      <text:p text:style-name="P25"><text:span text:style-name="T26">1</text:span><text:span text:style-name="T27">. Pakeisti<text:s/></text:span><text:span text:style-name="T28">2015 m. vasario 27 d. sprendimo Nr. T2-36 „Dėl piniginės socialinės paramos teikimo nepasiturintiems Kretingos rajono savivaldybės gyventojams tvarkos aprašo patvirtinimo“ preambulę ir ją išdėstyti taip:</text:span></text:p>
      <text:p text:style-name="P29"><text:span text:style-name="T30">„Vadovaudamasi Lietuvos Respublikos vietos savivaldos įstatymo 15 straipsnio 2 dalies 30 punktu, Lietuvos Respublikos piniginės socialinės paramos nepasiturintiems gyventojams įstatymo 4 straipsnio 2 dalimi, Kretingos rajono savivaldybės taryba n u s p r e n d ž i a“.<text:s/></text:span></text:p>
      <text:p text:style-name="P31"><text:span text:style-name="T32">2</text:span><text:span text:style-name="T33">.</text:span><text:span text:style-name="T34"><text:s/>Pakeisti Piniginės socialinės paramos teikimo nepasiturintiems Kretingos rajono<text:s/></text:span><text:soft-page-break/><text:span text:style-name="T35">savivaldybės gyventojams tvarkos aprašą, patvirtintą Kretingos rajono savivaldybės tarybos 2015 m. vasario 27 d. sprendimu Nr. T2-36 „Dėl piniginės socialinės paramos teikimo nepasiturintiems Kretingos rajono savivaldybės gyventojams tvarkos aprašo patvirtinimo“ 1 punktu:</text:span></text:p>
      <text:p text:style-name="P36"><text:span text:style-name="T37">2.1</text:span><text:span text:style-name="T38">.<text:s/></text:span><text:span text:style-name="T39">pakeisti 28.1 punktą ir jį išdėstyti taip:</text:span></text:p>
      <text:p text:style-name="P40"><text:span text:style-name="T41">„</text:span><text:span text:style-name="T42">28.1</text:span><text:span text:style-name="T43">. pensinio amžiaus ir neįgaliems asmenims, kuriems nustatytas netekto darbingumo lygis 60-100 procentų, parama gali būti skiriama ilgesniam negu 3 mėnesių laikotarpiui, jeigu yra žinoma, kad nesikeis nepasiturinčių gyventojų šeiminė padėtis, jų turtas ir pajamos.“;</text:span></text:p>
      <text:p text:style-name="P44"><text:span text:style-name="T45">2.2</text:span><text:span text:style-name="T46">. pakeisti 28.9. punktą ir jį išdėstyti taip:</text:span></text:p>
      <text:p text:style-name="P47"><text:span text:style-name="T48">„</text:span><text:span text:style-name="T49">28.9</text:span><text:span text:style-name="T50">. būstui šildyti ir karštam vandeniui ruošti naudojant kietąjį ar kitą kurą, kurio faktinės sąnaudos kiekvieną mėnesį nenustatomos, kompensacijos taikomos už praėjusį mėnesį arba iš karto už visą kompensacijos skyrimo laikotarpį. Apskaičiuotų kompensacijų sumos kompensacijų gavėjams (-ui) pervedamos į asmenų (-ens) atsiskaitomąsias sąskaitas bankuose.“;</text:span></text:p>
      <text:p text:style-name="P51"><text:span text:style-name="T52">2.3</text:span><text:span text:style-name="T53">. pakeisti 50 punktą ir jį išdėstyti taip:</text:span></text:p>
      <text:p text:style-name="P54"><text:span text:style-name="T55">„</text:span><text:span text:style-name="T56">50</text:span><text:span text:style-name="T57">. Dėl savivaldybės administracijos valstybės tarnautojų kaltės neteisėtai išmokėtos piniginės socialinės paramos lėšos išieškomos Lietuvos Respublikos įstatymų nustatyta tvarka.“;</text:span></text:p>
      <text:p text:style-name="P58"><text:span text:style-name="T59">2.4</text:span><text:span text:style-name="T60">. pakeisti 56 punktą ir jį išdėstyti taip:</text:span></text:p>
      <text:p text:style-name="P61"><text:span text:style-name="T62">„</text:span><text:span text:style-name="T63">56</text:span><text:span text:style-name="T64">. Sprendimą dėl piniginės socialinės paramos skyrimo (neskyrimo) šio Aprašo 55 punkte numatytais atvejais ir kitais šiame Apraše nenumatytais atvejais priima Socialinės paramos skyriaus vedėjas, seniūnijų seniūnai atsižvelgdami į seniūnijos Socialinių klausimų komisijos rekomendacijas. Esant ginčytinai situacijai – sprendimas dėl piniginės socialinės paramos skyrimo (neskyrimo) priimamas Kretingos rajono savivaldybės mero potvarkiu (toliau – mero potvarkiu), atsižvelgiant į Kretingos rajono savivaldybės Socialinių klausimų komisijos rekomendaciją.“;</text:span></text:p>
      <text:p text:style-name="P65"><text:span text:style-name="T66">2.5</text:span><text:span text:style-name="T67">. pakeisti 58 punktą ir jį išdėstyti taip:</text:span></text:p>
      <text:p text:style-name="P68"><text:span text:style-name="T69">„</text:span><text:span text:style-name="T70">58</text:span><text:span text:style-name="T71">. Vienkartinės, tikslinės, sąlyginės ir periodinės pašalpos skiriamos Kretingos rajono savivaldybės tarybos sudarytos Paramos teikimo komisijos (toliau – Komisija) siūlymu, mero<text:s/></text:span><text:soft-page-break/><text:span text:style-name="T72">potvarkiu. Komisijos sudėtį ir nuostatus tvirtina Kretingos rajono savivaldybės taryba, komisijos posėdžiai vyksta vieną kartą per mėnesį, esant poreikiui – dažniau.“;</text:span></text:p>
      <text:p text:style-name="P73"><text:span text:style-name="T74">2.6</text:span><text:span text:style-name="T75">. pakeisti 84 punktą ir jį išdėstyti taip:</text:span></text:p>
      <text:p text:style-name="P76"><text:span text:style-name="T77">„</text:span><text:span text:style-name="T78">84</text:span><text:span text:style-name="T79">. Klausimų dėl piniginės socialinės paramos skyrimo sprendimui mero potvarkiu kiekvienoje seniūnijoje sudaromos veikiančios Socialinių klausimų komisijos, į kurias įtraukiami bendruomeninių organizacijų ir (ar) gyvenamosios vietovės bendruomenės nariai, ir (ar) seniūnaičiai, ir (ar) kiti suinteresuoti asmenys (toliau – Atstovai).“</text:span></text:p>
      <text:p text:style-name="P80"><text:span text:style-name="T81">3</text:span><text:span text:style-name="T82">.<text:s/></text:span><text:span text:style-name="T83">Teisės aktą skelbti Teisės aktų registre (TAR) ir savivaldybės interneto svetainėje.</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text:span><text:span text:style-name="T93"><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tab/></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3-04-27T11:31:00Z</meta:creation-date>
    <dc:date>2023-04-27T11:31:00Z</dc:date>
    <meta:print-date>2023-04-14T09:52:00Z</meta:print-date>
    <meta:template xlink:href="Normal.dotm" xlink:type="simple"/>
    <meta:editing-cycles>2</meta:editing-cycles>
    <meta:editing-duration>PT0S</meta:editing-duration>
    <meta:document-statistic meta:page-count="3" meta:paragraph-count="40" meta:word-count="451" meta:character-count="3728" meta:row-count="97" meta:non-whitespace-character-count="3317"/>
  </office:meta>
</office:document-meta>
</file>