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margin-right="-0.0006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line-height-at-least="0.25in">
        <style:tab-stops>
          <style:tab-stop style:type="center" style:position="-5.4166in"/>
          <style:tab-stop style:type="left" style:position="5.0208in"/>
          <style:tab-stop style:type="right" style:position="5.768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87" style:parent-style-name="Normal" style:family="paragraph">
      <style:paragraph-properties style:line-height-at-least="0.2222in"/>
      <style:text-properties style:language-asian="lt" style:country-asian="LT"/>
    </style:style>
    <style:style style:name="P88" style:parent-style-name="Normal" style:family="paragraph">
      <style:paragraph-properties style:line-height-at-least="0.2222in">
        <style:tab-stops>
          <style:tab-stop style:type="left" style:position="0.6895in"/>
        </style:tab-stops>
      </style:paragraph-properties>
      <style:text-properties style:language-asian="lt" style:country-asian="LT"/>
    </style:style>
    <style:style style:name="P8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text:span><text:span text:style-name="T16">ĖL<text:s/></text:span><text:span text:style-name="T17">VALSTYBINĖS<text:s/></text:span><text:span text:style-name="T18">MIŠKO ŽEMĖS PAVERTIMO KITOMIS NAUDMENOMIS</text:span><text:span text:style-name="T19"><text:s/>ŽEMĖS SKLYPUOSE RADVILIŠKIO IR PANEVĖŽIO RAJONŲ SAVIVALDYBĖSE<text:s/></text:span></text:p>
      <text:p text:style-name="P20"/>
      <text:p text:style-name="P21">2022 m. balandžio 27 d. Nr. 443</text:p>
      <text:p text:style-name="P22">Vilnius</text:p>
      <text:p text:style-name="P23"/>
      <text:p text:style-name="P24"><text:span text:style-name="T25">Vadovaudamasi Lietuvos Respublikos miškų įstatymo 11 straipsnio 1 dalies 5 punktu, 8 ir 12 dalimis</text:span><text:span text:style-name="T26"><text:s/>ir</text:span><text:span text:style-name="T27"><text:s/></text:span><text:span text:style-name="T28">įgyvendindama<text:s/></text:span><text:span text:style-name="T29">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Lietuvos Respublikos Vyriausybė<text:s/></text:span><text:span text:style-name="T30">nutari</text:span><text:span text:style-name="T31">a</text:span><text:span text:style-name="T32">:</text:span></text:p>
      <text:p text:style-name="P33"><text:span text:style-name="T34">1</text:span><text:span text:style-name="T35">. Paversti kitomis naudmenomis valstybinę miško žemę Nacionalinės žemės tarnybos prie Žemės ūkio ministerijos patikėjimo teise valdomuose žemės sklypuose, kurių pagrindinė žemės naudojimo paskirtis – kita, naudojimo būdas – teritorijos krašto apsaugos tikslams, pagal pridedamas miško žemės plotų schemas:</text:span></text:p>
      <text:p text:style-name="P36"><text:span text:style-name="T37">1.1</text:span><text:span text:style-name="T38">.</text:span><text:span text:style-name="T39"><text:tab/><text:s/>žemės sklype (kadastro Nr. 7120/0010:33, plotas 58,9684<text:s/></text:span><text:span text:style-name="T40">hektaro</text:span><text:span text:style-name="T41">)</text:span><text:span text:style-name="T42"><text:s/>(neatlygintinai suteiktame naudotis Lietuvos kariuomenei)</text:span><text:span text:style-name="T43">, esančiame Radviliškio rajono savivaldybėje,<text:s/></text:span><text:soft-page-break/><text:span text:style-name="T44">Radviliškio seniūnijoje, Linkaičių kaime, Linkaičių g. 25, kitomis naudmenomis paverčiamos miško žemės plotas<text:s/></text:span><text:span text:style-name="T45">8,5056</text:span><text:span text:style-name="T46"><text:s/></text:span><text:span text:style-name="T47">hektaro</text:span><text:span text:style-name="T48"><text:s/>(1 priedas);</text:span></text:p>
      <text:p text:style-name="P49"><text:span text:style-name="T50">1.2</text:span><text:span text:style-name="T51">.</text:span><text:span text:style-name="T52"><text:tab/>žemės sklype (kadastro Nr. 7120/0010:153, plotas 1,0910 hektaro) (neatlygintinai suteiktame naudotis Lietuvos kariuomenei), esančiame Radviliškio rajono savivaldybėje, Radviliškio seniūnijoje, Linkaičių kaime, Linkaičių g. 25B, kitomis naudmenomis paverčiamos miško žemės plotas 0,1144 hektaro (1 priedas);</text:span></text:p>
      <text:p text:style-name="P53"><text:span text:style-name="T54">1.3</text:span><text:span text:style-name="T55">. žemės sklype (kadastro Nr. 7120/0010:146, plotas 70,7914 hektaro) (neatlygintinai suteiktame naudotis Lietuvos kariuomenei), esančiame Radviliškio rajono savivaldybėje, Radviliškio seniūnijoje, Linkaičių kaime, Arsenalo g. 7, kitomis naudmenomis paverčiamos miško žemės plotas<text:s/></text:span><text:span text:style-name="T56">8,23</text:span><text:span text:style-name="T57"><text:s/>hektaro (1 priedas);</text:span></text:p>
      <text:p text:style-name="P58"><text:span text:style-name="T59">1.4</text:span><text:span text:style-name="T60">. žemės sklype (kadastro Nr. 6613/0007:1, plotas 576,6200 hektaro) (neatlygintinai suteiktame naudotis Lietuvos Respublikos krašto apsaugos ministerijai), esančiame Panevėžio rajono savivaldybėje,<text:s/></text:span><text:span text:style-name="T61">Velžio</text:span><text:span text:style-name="T62"><text:s/>seniūnijoje,<text:s/></text:span><text:span text:style-name="T63">Pajuosčio kaime 1</text:span><text:span text:style-name="T64">, kitomis naudmenomis paverčiamos miško žemės plotas 7,96 hektaro (2 priedas).</text:span></text:p>
      <text:p text:style-name="P65"><text:span text:style-name="T66">2</text:span><text:span text:style-name="T67">.</text:span><text:span text:style-name="T68"><text:tab/>Nustatyti, kad už valstybinės miško žemės pavertimą kitomis naudmenomis kompensuojama pinigais:</text:span></text:p>
      <text:p text:style-name="P69"><text:span text:style-name="T70">2.1</text:span><text:span text:style-name="T71">. kompensacijos dydis už šio nutarimo 1.1, 1.2 ir 1.3 papunkčiuose nurodytą<text:s/></text:span><text:span text:style-name="T72">kitomis naudmenomis paverčiamos miško žemės<text:s/></text:span><text:span text:style-name="T73">16,85 hektaro plotą Radviliškio rajono savivaldybėje – 104 226,33 euro (vienas šimtas keturi tūkstančiai du šimtai dvidešimt šeši eurai trisdešimt trys centai);</text:span></text:p>
      <text:p text:style-name="P74"><text:span text:style-name="T75">2.2</text:span><text:span text:style-name="T76">. kompensacijos dydis už šio nutarimo 1.4 papunktyje nurodytą</text:span><text:span text:style-name="T77"><text:s/>kitomis naudmenomis paverčiamos miško žemės<text:s/></text:span><text:span text:style-name="T78">7,96 hektaro plotą Panevėžio rajono savivaldybėje – 36 056,28 euro (trisdešimt šeši tūkstančiai penkiasdešimt šeši eurai dvidešimt aštuoni centai).</text:span></text:p>
      <text:p text:style-name="P79"/>
      <text:p text:style-name="P80"/>
      <text:p text:style-name="P81"><text:span text:style-name="T82">Ministrė Pirmininkė</text:span><text:span text:style-name="T83"><text:tab/></text:span><text:span text:style-name="T84"><text:tab/>Ingrida Šimonytė</text:span></text:p>
      <text:p text:style-name="P85"/>
      <text:p text:style-name="P86"/>
      <text:p text:style-name="P87">Vidaus reikalų ministrė,</text:p>
      <text:p text:style-name="P88">pavaduojanti krašto apsaugos ministrą<text:tab/><text:tab/><text:tab/><text:tab/><text:tab/>Agnė Bilotai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9T18:23:00Z</meta:creation-date>
    <dc:date>2022-04-29T18:23:00Z</dc:date>
    <meta:print-date>2017-06-01T05:28:00Z</meta:print-date>
    <meta:template xlink:href="Normal.dotm" xlink:type="simple"/>
    <meta:editing-cycles>2</meta:editing-cycles>
    <meta:editing-duration>PT0S</meta:editing-duration>
    <meta:document-statistic meta:page-count="3" meta:paragraph-count="43" meta:word-count="390" meta:character-count="3109" meta:row-count="83" meta:non-whitespace-character-count="2762"/>
  </office:meta>
</office:document-meta>
</file>