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fo:font-size="8pt" style:font-size-asian="8pt" style:font-size-complex="8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tyle-complex="italic"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tyle-complex="italic"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font-size="10pt" style:font-size-asian="10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2" style:parent-style-name="Normal" style:family="paragraph">
      <style:paragraph-properties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3" style:parent-style-name="Normal" style:family="paragraph">
      <style:paragraph-properties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4" style:parent-style-name="Normal" style:family="paragraph">
      <style:paragraph-properties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5" style:parent-style-name="Normal" style:family="paragraph">
      <style:paragraph-properties fo:text-indent="0.2083in"/>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fo:line-height="117%"/>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name="TimesLT" style:font-style-complex="italic"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tyle-complex="italic"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fo:language="en" fo:country="US"/>
    </style:style>
    <style:style style:name="T72" style:parent-style-name="DefaultParagraphFont" style:family="text">
      <style:text-properties style:font-name="TimesLT"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395in"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margin-right="0.0395in"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right="0.0395in"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margin-right="0.0395in"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widows="0" fo:orphans="0"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DĖL energijos išteklių RINKos TYRIMo taisyklių PATVIRTINIMO</text:p>
      <text:p text:style-name="P15"/>
      <text:p text:style-name="P16">2014 m. spalio 30 d. Nr. O3-873</text:p>
      <text:p text:style-name="P17">Vilnius</text:p>
      <text:p text:style-name="P18"/>
      <text:p text:style-name="P19"><text:span text:style-name="T20">Vadovaudamasi Lietuvos Respublikos energijos išteklių rinkos įstatymo<text:s/></text:span><text:span text:style-name="T21">8 straipsnio 1 dalies 3 punktu,<text:s/></text:span><text:span text:style-name="T22">Įmonių, veikiančių energetikos srityje, energijos ar kuro, kurių reikia elektros ir šilumos energijai gaminti, pirkimų taisyklėmis, patvirtintomis Lietuvos Respublikos Vyriausybės 2003 m. kovo 3 d. nutarimu Nr. 277 „Dėl<text:s/></text:span><text:span text:style-name="T23"><text:s/></text:span><text:span text:style-name="T24">Įmonių, veikiančių energetikos srityje, energijos ar kuro, kurių reikia elektros ir šilumos energijai gaminti, pirkimų taisyklių patvirtinimo“</text:span><text:span text:style-name="T25"><text:s/></text:span><text:span text:style-name="T26">bei atsižvelgdama į Valstybinės kainų ir energetikos kontrolės komisijos (toliau ‒ Komisija)<text:s/></text:span><text:span text:style-name="T27">Šilumos gamintojų ir konkurencijos skyriaus</text:span><text:span text:style-name="T28"><text:s/>2014 m. spalio 22 d. pažymą Nr. O5-292 „Dėl Energijos išteklių rinkos tyrimo taisyklių patvirtinimo“, Komisija n u t a r i a:</text:span></text:p>
      <text:p text:style-name="P29"><text:span text:style-name="T30">Patvirtinti Energijos išteklių rinkos tyrimo taisykles (pridedama).</text:span></text:p>
      <text:p text:style-name="Normal"/>
      <text:p text:style-name="Normal"/>
      <text:p text:style-name="Normal"/>
      <text:p text:style-name="Normal"/>
      <text:p text:style-name="Normal"><text:span text:style-name="T31">Komisijos pirminink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Diana Korsakaitė</text:span></text:p>
      <text:p text:style-name="P41"/>
      <text:soft-page-break/>
      <text:p text:style-name="P42">PATVIRTINTA</text:p>
      <text:p text:style-name="P43">Valstybinės kainų ir energetikos kontrolės<text:s/></text:p>
      <text:p text:style-name="P44">komisijos 2014 m. spalio 30 d. nutarimu Nr. O3-873 <text:s text:c="14"/></text:p>
      <text:p text:style-name="P45"/>
      <text:p text:style-name="P46"/>
      <text:p text:style-name="P47"><text:span text:style-name="T48">ENERGIJOS IŠTEKLIŲ RINKos TYR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nergijos išteklių rinkos tyrimo taisyklėmis (toliau – Taisyklės) siekiama užkirsti kelią energijos išteklių rinkos dalyviams piktnaudžiauti rinka, prekiaujant energijos išteklių biržoje ar (ir) prekiaujant pagal dvišales sutartis, sudaromas ne biržoje; nevykdyti teisės aktų įpareigojimo atliekant energijos išteklių pirkimus pirmenybę teikti biržai; sukurti prielaidas ir sąlygas sąžiningai ir veiksmingai konkurencijai energijos išteklių rinkoje bei išvengti kainų ir tiekimo sąlygų iškraipymo.<text:s/></text:span></text:p>
      <text:p text:style-name="P60"><text:span text:style-name="T61">2</text:span><text:span text:style-name="T62">. Šios Taisyklės nustato energijos išteklių rinkos tyrimo tvarką ir sąlygas.</text:span></text:p>
      <text:p text:style-name="P63"><text:span text:style-name="T64">3</text:span><text:span text:style-name="T65">. Šios Taisyklės parengtos vadovaujantis Lietuvos Respublikos energijos išteklių rinkos įstatymo<text:s/></text:span><text:span text:style-name="T66">(toliau – Įstatymas) 8 straipsnio 1 dalies 3 punktu,<text:s/></text:span><text:span text:style-name="T67">Lietuvos Respublikos energetikos įstatymo 8 straipsnio 9 dalies 19 punktu,<text:s/></text:span><text:span text:style-name="T68">Įmonių, veikiančių energetikos srityje, energijos ar kuro, kurių reikia elektros ir šilumos energijai gaminti, pirkimų taisyklėmis, patvirtintomis Lietuvos Respublikos Vyriausybės 2003 m. kovo 3 d. nutarimu Nr. 277 „Dėl<text:s/></text:span><text:span text:style-name="T69"><text:s/></text:span><text:span text:style-name="T70">Įmonių, veikiančių energetikos srityje, energijos ar kuro, kurių reikia elektros ir šilumos energijai gaminti, pirkimų taisyklių patvirtinimo“ (toliau – Pirkimų taisyklės)</text:span><text:span text:style-name="T71"><text:s/></text:span><text:span text:style-name="T72">ir atsižvelgiant į 2011 m. spalio 25 d. Europos Parlamento ir Tarybos reglamentą Nr. 1227/2011 dėl didmeninės energijos rinkos vientisumo ir skaidrumo</text:span><text:span text:style-name="T73">.</text:span></text:p>
      <text:p text:style-name="P74"><text:span text:style-name="T75">4</text:span><text:span text:style-name="T76">. Šiose Taisyklėse vartojamos sąvokos suprantamos taip, kaip jos apibrėžtos Įstatyme, Lietuvos Respublikos energetikos įstatyme, Lietuvos Respublikos konkurencijos įstatyme, Energijos išteklių rinkos priežiūros taisyklėse, patvirtintose Valstybinės kainų ir energetikos kontrolės komisijos 2013 m. gruodžio 17 d. nutarimu Nr. O3-744 „Dėl energijos išteklių rinkos priežiūros taisyklių patvirtinimo“, Pirkimų taisyklėse.</text:span></text:p>
      <text:p text:style-name="Normal"/>
      <text:p text:style-name="P77"><text:span text:style-name="T78">II</text:span><text:span text:style-name="T79"><text:s/>SKYRIUS</text:span></text:p>
      <text:p text:style-name="P80"><text:span text:style-name="T81">Energijos išteklių Rinkos tyrimo organizavimas</text:span></text:p>
      <text:p text:style-name="P82"/>
      <text:p text:style-name="P83"><text:span text:style-name="T84">5</text:span><text:span text:style-name="T85">. Valstybinė kainų ir energetikos kontrolės komisija (toliau – Komisija) atlieka energijos išteklių rinkos tyrimą vadovaudamasi Įstatymu, Energijos išteklių rinkos priežiūros taisyklėmis, kitais Lietuvos Respublikos teisės aktais ir šiomis Taisyklėmis.<text:s/></text:span></text:p>
      <text:p text:style-name="P86"><text:span text:style-name="T87">6</text:span><text:span text:style-name="T88">. Rinkos tyrimas atliekamas:</text:span></text:p>
      <text:p text:style-name="P89"><text:span text:style-name="T90">6.1</text:span><text:span text:style-name="T91">. energijos išteklių biržos operatoriaus teikimu, įtariant, kad buvo piktnaudžiauta rinka, prekiaujant energijos išteklių biržoje;</text:span></text:p>
      <text:p text:style-name="P92"><text:span text:style-name="T93">6.2</text:span><text:span text:style-name="T94">. gavus Viešųjų pirkimų tarnybos išvadą, kad biokuro pirkimo sutartis tarp įsigyjančios organizacijos ir tiekėjo sudaryta nesilaikant Pirkimų taisyklių;</text:span></text:p>
      <text:p text:style-name="P95"><text:span text:style-name="T96">6.3</text:span><text:span text:style-name="T97">. energijos išteklių rinkos dalyvio teikimu, įtariant, kad buvo padaryta pažeidimų prekiaujant energijos išteklių rinkoje;</text:span></text:p>
      <text:p text:style-name="P98"><text:span text:style-name="T99">6.4</text:span><text:span text:style-name="T100">. Komisijos iniciatyva, nustačius, kad įsigyjančioji organizacija nevykdė teisės aktuose numatyto įpareigojimo atliekant energijos išteklių pirkimus pirmenybę teikti biržai;</text:span></text:p>
      <text:p text:style-name="P101"><text:span text:style-name="T102">6.5</text:span><text:span text:style-name="T103">. esant kitiems pagrindams.</text:span></text:p>
      <text:p text:style-name="P104"><text:span text:style-name="T105">7</text:span><text:span text:style-name="T106">. Energijos išteklių rinkos tyrimas pradedamas Komisijos sprendimu</text:span><text:span text:style-name="T107"><text:s/></text:span><text:span text:style-name="T108">pradėti rinkos tyrimą. Komisijos sprendime nurodomas Taisyklių 6 punkte numatytas rinkos tyrimo pagrindas, gali būti<text:s/></text:span><text:soft-page-break/><text:span text:style-name="T109">nurodoma pradinė geografinė teritorija (jei pradinė geografinė teritorija nenurodoma, laikoma, kad ji atitinka Lietuvos Respublikos teritoriją).<text:s/></text:span></text:p>
      <text:p text:style-name="P110"><text:span text:style-name="T111">8</text:span><text:span text:style-name="T112">. Rinkos tyrimo procedūrą sudaro šie etapai:<text:s/></text:span></text:p>
      <text:p text:style-name="P113"><text:span text:style-name="T114">8.1</text:span><text:span text:style-name="T115">. rinkos apibrėžimas (paslaugos ir geografinės teritorijos apibrėžimas);</text:span></text:p>
      <text:p text:style-name="P116"><text:span text:style-name="T117">8.2</text:span><text:span text:style-name="T118">.  piktnaudžiavimo rinka, prekiaujant energijos išteklių biržoje ar (ir) prekiaujant pagal dvišales sutartis, sudaromas ne biržoje tyrimas ar tyrimas dėl teisės aktų įpareigojimo atliekant energijos išteklių pirkimus pirmenybę teikiant biržai nevykdymo;</text:span></text:p>
      <text:p text:style-name="P119"><text:span text:style-name="T120">8.3</text:span><text:span text:style-name="T121">. pažeidimų nustatymas;</text:span></text:p>
      <text:p text:style-name="P122"><text:span text:style-name="T123">8.4</text:span><text:span text:style-name="T124">. sprendimo taikyti atitinkamas poveikio priemones ar jų netaikyti arba nutraukti tyrimą priėmimas. <text:s/></text:span></text:p>
      <text:p text:style-name="P125"><text:span text:style-name="T126">9</text:span><text:span text:style-name="T127">.<text:s/></text:span><text:span text:style-name="T128">Komisija turi teisę atlikti ne visą rinkos tyrimo procedūrą, bet tik atskiras jos dalis, jeigu motyvuotai ir pagrįstai mano, kad, nepasikeitus ankstesnių rinkų tyrimų duomenims, kitas dalis atlikti nėra tikslinga.<text:s/></text:span><text:span text:style-name="T129">Tokio sprendimo motyvai išdėstomi Komisijos sprendime pradėti rinkos tyrimą ir (arba) Komisijos sprendime dėl rinkos tyrimo rezultatų, jei neatlikti atskirų rinkos tyrimo procedūros dalių nusprendžiama jau pradėjus rinkos tyrimą.</text:span></text:p>
      <text:p text:style-name="P130"><text:span text:style-name="T131">10</text:span><text:span text:style-name="T132">. Komisija, atlikdama rinkos tyrimą, gali naudotis bet kuria turima ar prieinama informacija apie rinką ir (ar) veikiančius atitinkamoje rinkoje asmenis, taip pat ir kitų rinkos tyrimų metu surinkta informacija, asmenų pagrįstais vertinimais.</text:span></text:p>
      <text:p text:style-name="P133"><text:span text:style-name="T134">11</text:span><text:span text:style-name="T135">. Atlikdama rinkos tyrimą, Komisija turi teisę gauti informaciją ir dokumentus iš asmenų, veikiančių energijos išteklių rinkoje, kurie privalo pateikti Komisijos prašomą informaciją ne vėliau kaip per 30 kalendorinių dienų nuo Komisijos prašymo pateikti informaciją gavimo dienos, jei Komisija nenurodo trumpesnio termino.<text:s/></text:span></text:p>
      <text:p text:style-name="P136"><text:span text:style-name="T137">12</text:span><text:span text:style-name="T138">. Atlikdama rinkos tyrimą, Komisija turi teisė atlikti patikrinimus vietoje.</text:span></text:p>
      <text:p text:style-name="P139"><text:span text:style-name="T140">13</text:span><text:span text:style-name="T141">. Rinkos tyrimas atliekamas per 60 kalendorinių dienų nuo Komisijos nutarimo inicijuoti energijos išteklių rinkos tyrimą dienos. Šis terminas gali būti pratęstas motyvuotu Komisijos sprendimu ne daugiau kaip 3 kartus, kiekvieną kartą pratęsiant rinkos tyrimo terminą ne ilgiau kaip 3 mėnesiams.</text:span></text:p>
      <text:p text:style-name="P142"><text:span text:style-name="T143">14</text:span><text:span text:style-name="T144">. Energijos išteklių rinkos tyrimas baigiamas Komisijos sprendimu dėl energijos išteklių rinkos tyrimo rezultatų. Sprendime išdėstomi visų atliktų rinkos tyrimo etapų rezultatai.<text:s/></text:span></text:p>
      <text:p text:style-name="P145"><text:span text:style-name="T146">15</text:span><text:span text:style-name="T147">. Komisijos sprendimai įforminami nutarimu.</text:span></text:p>
      <text:p text:style-name="P148"><text:span text:style-name="T149">16</text:span><text:span text:style-name="T150">. Komisija turi teisę motyvuotai bet kuriuo metu nutraukti rinkos tyrimą.</text:span></text:p>
      <text:p text:style-name="P151"><text:span text:style-name="T152">17</text:span><text:span text:style-name="T153">. Komisija, atlikdama rinkos tyrimą, konsultuojasi su Lietuvos Respublikos viešųjų pirkimų tarnyba, Lietuvos Respublikos konkurencijos taryba.</text:span></text:p>
      <text:p text:style-name="P154"/>
      <text:p text:style-name="P155"><text:span text:style-name="T156">III</text:span><text:span text:style-name="T157"><text:s/>SKYRIUS</text:span></text:p>
      <text:p text:style-name="P158"><text:span text:style-name="T159">Energijos išteklių Rinkos Tyrimas</text:span></text:p>
      <text:p text:style-name="P160"/>
      <text:p text:style-name="P161"><text:span text:style-name="T162">18</text:span><text:span text:style-name="T163">. Komisija energijos išteklių rinką apibrėžia apibūdindama ją sudarančias paslaugas ir įvertindama rinkos geografinę aprėptį, atsižvelgdama į pradines paslaugas ir pradinę geografinę teritoriją.<text:s/></text:span></text:p>
      <text:p text:style-name="P164"><text:span text:style-name="T165">19</text:span><text:span text:style-name="T166">. Atliekant rinkos tyrimą, energijos išteklių rinkos dalyvis kartu su susijusiais asmenimis yra laikomas vienu asmeniu (vienu energijos išteklių rinkos dalyviu).</text:span></text:p>
      <text:p text:style-name="P167"><text:span text:style-name="T168">20</text:span><text:span text:style-name="T169">. Susiję asmenys apibrėžiami kaip asmenys:</text:span></text:p>
      <text:p text:style-name="P170"><text:span text:style-name="T171">20.1</text:span><text:span text:style-name="T172">. kuriuose, kaip ir tiriamo energijos išteklių rinkos dalyvio atveju, tas pats asmuo arba tie patys asmenys turi akcijų dalį, kuri sudaro 1/3 ar daugiau įstatinio kapitalo, arba turi teises į 1/3 ar daugiau visų balsų;</text:span></text:p>
      <text:p text:style-name="P173"><text:span text:style-name="T174">20.2</text:span><text:span text:style-name="T175">. kurie su tiriamu energijos išteklių rinkos dalyviu yra bendrai valdomi ar turi bendrą administracinį padalinį, arba kurių stebėtojų taryboje, valdyboje ar kitame valdymo ar priežiūros organe yra pusė ar daugiau tų pačių narių, kaip ir tiriamo asmens valdymo ar priežiūros organuose;</text:span></text:p>
      <text:p text:style-name="P176"><text:span text:style-name="T177">20.3</text:span><text:span text:style-name="T178">. kuriuose tiriamas asmuo turi akcijų dalį, sudarančią 1/3 ar daugiau įstatinio kapitalo, arba turi teises į 1/3 ar daugiau visų balsų, arba kurie yra įsipareigoję derinti savo ūkinės veiklos sprendimus su tiriamu asmeniu, arba už kurių prievolių tretiesiems asmenims įvykdymą yra<text:s/></text:span><text:soft-page-break/><text:span text:style-name="T179">įsipareigojęs atsakyti tiriamas asmuo, arba kurie yra įsipareigoję perduoti visą arba dalį pelno ar suteikę teisę naudoti 1/3 ar daugiau savo turto tiriamam asmeniui;</text:span></text:p>
      <text:p text:style-name="P180"><text:span text:style-name="T181">20.4</text:span><text:span text:style-name="T182">. kurie tiriamame juridiniame asmenyje turi akcijų dalį, sudarančią 1/3 ar daugiau įstatinio kapitalo, arba turi teises į 1/3 ar daugiau visų balsų, arba su kuriais tiriamas asmuo yra įsipareigojęs derinti savo ūkinės veiklos sprendimus, arba kurie yra įsipareigoję atsakyti už tiriamo asmens prievolių tretiesiems asmenims įvykdymą, arba kuriems tiriamas asmuo yra įsipareigojęs perduoti visą arba dalį pelno ar suteikęs teisę naudoti 1/3 ar daugiau savo turto;</text:span></text:p>
      <text:p text:style-name="P183"><text:span text:style-name="T184">20.5</text:span><text:span text:style-name="T185">. kurie tiesiogiai ar netiesiogiai, per kitus asmenis, yra susiję su šių Taisyklių 20.1, 20.2, 20.3 ir 20.4 punktuose nurodytais asmenimis bet kuriuo iš šių Taisyklių 20.1, 20.2, 20.3 ir 20.4 punktuose nurodytų būdų;</text:span></text:p>
      <text:p text:style-name="P186"><text:span text:style-name="T187">20.6</text:span><text:span text:style-name="T188">. tiriamo asmens Lietuvos Respublikoje veikiančias dukterines ar patronuojančias bendroves, susijusias su tiriamu asmeniu per kitose valstybėse veikiančias bendroves, arba tiriamo asmens patronuojančių bendrovių Lietuvos Respublikoje veikiančias dukterines bendroves Lietuvos Respublikos akcinių bendrovių įstatymo prasme.</text:span></text:p>
      <text:p text:style-name="P189"><text:span text:style-name="T190">21</text:span><text:span text:style-name="T191">. Po energijos išteklių rinkos tyrimo atlikimo atskleidus tyrimo atlikimo metu nežinotą informaciją apie susijusius asmenis, naujas energijos išteklių rinkos tyrimas neatliekamas, išskyrus atvejus, kai Komisija pagrįstai mano, kad pateikta nauja informacija iš esmės gali keisti jau priimtą sprendimą dėl energijos išteklių rinkos tyrimo.</text:span></text:p>
      <text:p text:style-name="P192"><text:span text:style-name="T193">22</text:span><text:span text:style-name="T194">. Energijos išteklių rinka tiriama, vadovaujantis ir atsižvelgiant į Energijos išteklių rinkos įstatymą, kitus<text:s/></text:span><text:span text:style-name="T195">energijos išteklių rinkos veiklą reglamentuojančius<text:s/></text:span><text:span text:style-name="T196">teisės aktus ir šias Taisykles.</text:span></text:p>
      <text:p text:style-name="P197"><text:span text:style-name="T198">23</text:span><text:span text:style-name="T199">. Atlikdama energijos išteklių rinkos tyrimą dėl piktnaudžiavimo rinka ar teisės aktų įpareigojimo atliekant energijos išteklių pirkimus pirmenybę teikti biržai nevykdymo, Komisija vertina:</text:span></text:p>
      <text:p text:style-name="P200"><text:span text:style-name="T201">23.1</text:span><text:span text:style-name="T202">. pažeidimo pobūdį;<text:s/></text:span></text:p>
      <text:p text:style-name="P203"><text:span text:style-name="T204">23.2</text:span><text:span text:style-name="T205">. pažeidimo trukmę ir sunkumą;</text:span></text:p>
      <text:p text:style-name="P206"><text:span text:style-name="T207">23.3</text:span><text:span text:style-name="T208">. pažeidimo vartotojams galimą padaryti ar padarytą žalą;</text:span></text:p>
      <text:p text:style-name="P209"><text:span text:style-name="T210">23.4</text:span><text:span text:style-name="T211">. dėl pažeidimo galimą gauti pelną.</text:span></text:p>
      <text:p text:style-name="P212"/>
      <text:p text:style-name="P213"><text:span text:style-name="T214">IV</text:span><text:span text:style-name="T215"><text:s/>SKYRIUS</text:span></text:p>
      <text:p text:style-name="P216"><text:span text:style-name="T217">poveikio priemonių NUSTATYMAS</text:span></text:p>
      <text:p text:style-name="P218"/>
      <text:p text:style-name="P219"><text:span text:style-name="T220">24</text:span><text:span text:style-name="T221">. Energijos išteklių rinkos tyrimo metu nustačiusi pažeidimus, Komisija pažeidimą <text:s/>atlikusio energijos išteklių rinkos dalyvio (ar vienu energijos išteklių rinkos dalyviu pripažintos asmenų grupės) atžvilgiu, priklausomai nuo atlikto pažeidimo pobūdžio imasi veiksmų teisės aktų nustatyta tvarka:</text:span></text:p>
      <text:p text:style-name="P222"><text:span text:style-name="T223">24.1</text:span><text:span text:style-name="T224">. skiriama piniginė bauda Energetikos įstatyme nustatyta tvarka už pažeidimus vykdant reguliuojamą energetikos veiklą;</text:span></text:p>
      <text:p text:style-name="P225"><text:span text:style-name="T226">24.2</text:span><text:span text:style-name="T227">. skiriama piniginė bauda iki 10 procentų bendrųjų metinių pajamų praėjusiais finansiniais metais už draudimo naudotis viešai neatskleista prekybos energijos ištekliais informacija ir užsiimti arba bandyti užsiimti manipuliavimu energijos išteklių rinkoje pažeidimus;</text:span></text:p>
      <text:p text:style-name="P228"><text:span text:style-name="T229">24.3</text:span><text:span text:style-name="T230">. tyrimo medžiaga perduodama Konkurencijos tarybai, jei tyrimo metu įtariami sąžiningos konkurencijos pažeidimai, už kuriuos energijos išteklių rinkos dalyviams sankcijos taikytinos pagal Konkurencijos įstatymą.</text:span></text:p>
      <text:p text:style-name="P231"><text:span text:style-name="T232">25</text:span><text:span text:style-name="T233">. Atliekant energijos išteklių rinkos tyrimą ir atlikus rinkos tyrimą bei nustačius, kad energijos išteklių rinkos dalyvių pasiūlymai apsimestiniai, tokie sandoriai<text:s/></text:span><text:span text:style-name="T234">Komisijos sprendimu nėra įtraukiami į energijos išteklių biržoje nusistovėjusių kainų skaičiavimus.</text:span></text:p>
      <text:p text:style-name="P235"><text:span text:style-name="T236">26</text:span><text:span text:style-name="T237">. Atlikus energijos išteklių rinkos tyrimą ir nustačius, kad įsigyjančioji organizacija nevykdė<text:s/></text:span><text:span text:style-name="T238">teisės aktais nustatyto įpareigojimo atliekant energijos išteklių pirkimus pirmenybę teikti biržai, gali būti priimamas sprendimas nepripažinti įsigyjančiosios organizacijos išlaidų, skirtų biokurui įsigyti, pagrįstomis sąnaudomis, nustatant šilumos kainą.</text:span></text:p>
      <text:p text:style-name="P239"><text:span text:style-name="T240">27</text:span><text:span text:style-name="T241">. Energijos išteklių rinkos dalyviai už tuos pačius pažeidimus atsako tik pagal Energetikos išteklių rinkos įstatymą, Energetikos įstatymą arba Konkurencijos įstatymą, atsižvelgiant į įstatymais nustatytą Komisijos ar Konkurencijos tarybos kompetenciją.</text:span></text:p>
      <text:p text:style-name="P242"/>
      <text:p text:style-name="P243"><text:span text:style-name="T244">V</text:span><text:span text:style-name="T245"><text:s/>SKYRIUS</text:span></text:p>
      <text:p text:style-name="P246"><text:span text:style-name="T247">SPRENDIMO PRIĖMIMAS</text:span></text:p>
      <text:p text:style-name="P248"/>
      <text:p text:style-name="P249"><text:span text:style-name="T250">28</text:span><text:span text:style-name="T251">. Visų energijos išteklių rinkos tyrimo etapų rezultatai yra išdėstomi Komisijos sprendime dėl energijos išteklių rinkos tyrimo rezultatų. Jeigu rinkos tyrimo rezultatai turi įtakos keliems asmenims (t. y. jei sprendimas turi būti priimtas kelių asmenų atžvilgiu), Komisija turi teisę priimti vieną sprendimą visų asmenų atžvilgiu arba atskirus sprendimus dėl vieno ar kelių asmenų.</text:span></text:p>
      <text:p text:style-name="P252"><text:span text:style-name="T253">29</text:span><text:span text:style-name="T254">. Komisijos sprendime dėl energijos išteklių rinkos tyrimo rezultatų, atsižvelgiant į tai, kurios energijos išteklių rinkos tyrimo procedūros dalys atliktos, taip pat atsižvelgiant į energijos išteklių rinkos tyrimo eigą, nurodoma:</text:span></text:p>
      <text:p text:style-name="P255"><text:span text:style-name="T256">29.1</text:span><text:span text:style-name="T257">. faktinės aplinkybės, kuriomis grindžiamas sprendimas;</text:span></text:p>
      <text:p text:style-name="P258"><text:span text:style-name="T259">29.2</text:span><text:span text:style-name="T260">. sprendimo atlikti ne visą energijos išteklių rinkos tyrimo procedūrą, bet atskiras jos dalis, motyvai;</text:span></text:p>
      <text:p text:style-name="P261"><text:span text:style-name="T262">29.3</text:span><text:span text:style-name="T263">. energijos išteklių rinkos apibrėžimas ir tokio apibrėžimo motyvai;</text:span></text:p>
      <text:p text:style-name="P264"><text:span text:style-name="T265">29.4</text:span><text:span text:style-name="T266">. nustatyti pažeidimai;</text:span></text:p>
      <text:p text:style-name="P267"><text:span text:style-name="T268">29.5</text:span><text:span text:style-name="T269">. nustatomos poveikio priemonės bei tokių poveikio priemonių taikymo pagrindimas;</text:span></text:p>
      <text:p text:style-name="P270"><text:span text:style-name="T271">29.6</text:span><text:span text:style-name="T272">. esminiai asmenų Komisijai pateikti paaiškinimai ir jų įvertinimas;</text:span></text:p>
      <text:p text:style-name="P273"><text:span text:style-name="T274">29.7</text:span><text:span text:style-name="T275">. sprendimo pagrindimas teisės normomis;</text:span></text:p>
      <text:p text:style-name="P276"><text:span text:style-name="T277">29.8</text:span><text:span text:style-name="T278">. Komisijos išvados ir priimti sprendimai dėl energijos išteklių rinkos tyrimo (kurie nėra įforminti atskirais nutarimais) bei jo rezultatų;</text:span></text:p>
      <text:p text:style-name="P279"><text:span text:style-name="T280">29.9</text:span><text:span text:style-name="T281">. sprendimo apskundimo tvarka;</text:span></text:p>
      <text:p text:style-name="P282"><text:span text:style-name="T283">29.10</text:span><text:span text:style-name="T284">. kita, Komisijos nuomone, reikalinga informacija.<text:s/></text:span></text:p>
      <text:p text:style-name="P285"><text:span text:style-name="T286">30</text:span><text:span text:style-name="T287">. Priėmus Komisijos sprendimą dėl energijos išteklių rinkos tyrimo rezultatų baigiamas energijos išteklių rinkos tyrimas.</text:span></text:p>
      <text:p text:style-name="P288"><text:span text:style-name="T289">31</text:span><text:span text:style-name="T290">. Galutinį sprendimą dėl energijos išteklių rinkos tyrimo rezultatų Komisija teisės aktų nustatyta tvarka pateikia energijos išteklių rinkos dalyviui, dėl kurio priimamas sprendimas.<text:s/></text:span></text:p>
      <text:p text:style-name="P291"><text:span text:style-name="T292">32</text:span><text:span text:style-name="T293">. Komisija savo interneto svetainėje skelbia galutinius sprendimus dėl energijos išteklių rinkos tyrimo rezultatų ar jų dalis be konfidencialios informacijos.</text:span></text:p>
      <text:p text:style-name="P294"/>
      <text:p text:style-name="P295"><text:span text:style-name="T296">VI</text:span><text:span text:style-name="T297"><text:s/>SKYRIUS</text:span></text:p>
      <text:p text:style-name="P298"><text:span text:style-name="T299">KONFIDENCIALIOS INFORMACIJOS APSAUGA</text:span></text:p>
      <text:p text:style-name="P300"/>
      <text:p text:style-name="P301"><text:span text:style-name="T302">33</text:span><text:span text:style-name="T303">. Jei Komisijai pateikiama konfidenciali informacija, ją pateikiantis asmuo privalo konkrečiai tai nurodyti, aiškiai nurodydamas, kuri informacija yra konfidenciali.<text:s/></text:span></text:p>
      <text:p text:style-name="P304"><text:span text:style-name="T305">34</text:span><text:span text:style-name="T306">. Informacijos, kurią ją pateikiantis asmuo nenurodo esant konfidencialia, Komisija, jei Lietuvos Respublikos įstatymai nenustato kitaip, negali jos tokia laikyti.<text:s/></text:span></text:p>
      <text:p text:style-name="P307"><text:span text:style-name="T308">35</text:span><text:span text:style-name="T309">. Konfidencialia negali būti laikoma informacija, kurią teisės aktai nustato kaip nekonfidencialią ir (ar) kuri nebuvo konfidenciali, ar nebuvo nurodyta kaip konfidenciali Komisijai, kai ji šią informaciją sužinojo.</text:span></text:p>
      <text:p text:style-name="P310"><text:span text:style-name="T311">36</text:span><text:span text:style-name="T312">. Komisija užtikrina gautos konfidencialios informacijos konfidencialumą.<text:s/></text:span></text:p>
      <text:p text:style-name="P313"><text:span text:style-name="T314">37</text:span><text:span text:style-name="T315">. Institucijos ir asmenys, kuriems pateikiama su energijos išteklių rinkos tyrimu susijusi konfidenciali informacija, įskaitant konfidencialią informaciją, nurodytą Komisijos nutarimuose,</text:span><text:span text:style-name="T316"><text:s/></text:span><text:span text:style-name="T317">užtikrina tinkamą tokios konfidencialios informacijos apsaugą.</text:span></text:p>
      <text:p text:style-name="P318"/>
      <text:p text:style-name="P319"><text:span text:style-name="T320">VII</text:span><text:span text:style-name="T321"><text:s/>SKYRIUS</text:span></text:p>
      <text:p text:style-name="P322"><text:span text:style-name="T323">BAIGIAMOSIOS NUOSTATOS</text:span></text:p>
      <text:p text:style-name="P324"/>
      <text:p text:style-name="P325"><text:span text:style-name="T326">38</text:span><text:span text:style-name="T327">.<text:s/></text:span><text:span text:style-name="T328">Asmenys, pažeidę šių Taisyklių nuostatas, atsako Lietuvos Respublikos įstatymų nustatyta<text:s/></text:span><text:soft-page-break/><text:span text:style-name="T329">tvarka.</text:span></text:p>
      <text:p text:style-name="P330"><text:span text:style-name="T331">39</text:span><text:span text:style-name="T332">. Komisijos veiksmai ar neveikimas, atliekant energijos išteklių rinkos tyrimą, gali būti skundžiami teisės aktų nustatyta tvarka.</text:span></text:p>
      <text:p text:style-name="P333"><text:span text:style-name="T3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irlauk</meta:initial-creator>
    <dc:creator>Adlib User</dc:creator>
    <meta:creation-date>2016-02-12T11:51:00Z</meta:creation-date>
    <dc:date>2016-02-12T11:51:00Z</dc:date>
    <meta:print-date>2014-10-30T07:08:00Z</meta:print-date>
    <meta:template xlink:href="Normal" xlink:type="simple"/>
    <meta:editing-cycles>2</meta:editing-cycles>
    <meta:editing-duration>PT0S</meta:editing-duration>
    <meta:user-defined meta:name="ContentTypeId">0x0101008CB496B0C076984283272B1C06F9FFD5</meta:user-defined>
    <meta:document-statistic meta:page-count="6" meta:paragraph-count="115" meta:word-count="1911" meta:character-count="15081" meta:row-count="428" meta:non-whitespace-character-count="13285"/>
  </office:meta>
</office:document-meta>
</file>