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etter-spacing="0.0138in" fo:font-size="8pt" style:font-size-asian="8pt"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style:font-size-complex="12pt"/>
    </style:style>
    <style:style style:name="P20" style:parent-style-name="Normal" style:family="paragraph">
      <style:text-properties style:font-weight-complex="bold" style:font-size-complex="12pt"/>
    </style:style>
    <style:style style:name="P21" style:parent-style-name="Normal" style:family="paragraph">
      <style:paragraph-properties fo:text-align="center"/>
      <style:text-properties style:font-weight-complex="bold" style:font-size-complex="12pt"/>
    </style:style>
    <style:style style:name="P22" style:parent-style-name="Normal" style:family="paragraph">
      <style:paragraph-properties fo:text-align="center" fo:text-indent="0.043in"/>
      <style:text-properties style:font-weight-complex="bold" style:font-size-complex="12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24" style:parent-style-name="Normal" style:family="paragraph">
      <style:paragraph-properties fo:text-align="justify">
        <style:tab-stops>
          <style:tab-stop style:type="left" style:position="0.5909in"/>
          <style:tab-stop style:type="left" style:position="0.8861in"/>
        </style:tab-stops>
      </style:paragraph-properties>
      <style:text-properties style:font-size-complex="12pt"/>
    </style:style>
    <style:style style:name="P25"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4923in">
        <style:tab-stops>
          <style:tab-stop style:type="left" style:position="0in"/>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64792in" svg:height="0.718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TELŠIŲ RAJONO SAVIVALDYBĖS<text:s/></text:p>
      <text:p text:style-name="P12">TARYBA</text:p>
      <text:p text:style-name="P13"/>
      <text:p text:style-name="P14"/>
      <text:p text:style-name="P15">SPRENDIMAS</text:p>
      <text:p text:style-name="P16"><text:span text:style-name="T17">DĖL PRITARIMO PROJEKTO „</text:span><text:span text:style-name="T18">PAPLIENIJOS PILIAKALNIO SU GYVENVIETE PILIAKALNIO, VAD. PLINIJA ( UNIKALUS<text:s/></text:span><text:span text:style-name="T19">KODAS KULTŪROS VERTYBIŲ REGISTRE 3490) PRITAIKYMAS LANKYMUI“ ĮGYVENDINIMUI</text:span></text:p>
      <text:p text:style-name="P20"/>
      <text:p text:style-name="P21">2020 m. balandžio 16 d. Nr. T1-79<text:s/></text:p>
      <text:p text:style-name="P22">Telšiai </text:p>
      <text:p text:style-name="P23"/>
      <text:p text:style-name="P24"/>
      <text:p text:style-name="P25"><text:span text:style-name="T26">Vadovaudamasi Vietos projektų, įgyvendinamų bendruomenių inicijuotos vietos plėtros būdu, administravimo taisyklių, patvirtintų Lietuvos Respublikos žemės ūkio ministro 2016 m. rugsėjo 21 d. įsakymu Nr. 3D-544 „Dėl vietos projektų, įgyvendinamų bendruomenių inicijuotos vietos plėtros būdu, administravimo taisyklių patvirtinimo“, 32.2 punktu ir Vietos projektų finansavimo sąlygų aprašo, patvirtinto Telšių rajono vietos veiklos grupės 2018 m. spalio 26 d. visuotinio narių susirinkimo sprendimu Nr. 3 „Vietos projektų finansavimo sąlygų aprašas“, 1.14 punktu, Telšių rajono savivaldybės taryba <text:s/>n u s p r e n d ž i a: <text:s/></text:span></text:p>
      <text:p text:style-name="P27"><text:span text:style-name="T28">1</text:span><text:span text:style-name="T29">.</text:span><text:span text:style-name="T30"><text:tab/>Pritarti projekto „Paplienijos piliakalnio su gyvenviete piliakalnio, vad. Plinija (unikalus kodas Kultūros vertybių registre 3490) pritaikymas lankymui“ (toliau – Projektas) paraiškos teikimui ir Projekto įgyvendinimui pagal Telšių ir Rietavo savivaldybių vietos plėtros 2014–2020 metų strategijos priemonės „Infrastruktūros atnaujinimas ir pritaikymas“ veiklos sritį „Parama investicijoms į kaimo kultūros ir gamtos paveldą, kraštovaizdį“.</text:span></text:p>
      <text:p text:style-name="P31"><text:span text:style-name="T32">2</text:span><text:span text:style-name="T33">.</text:span><text:span text:style-name="T34"><text:tab/><text:s/>Įpareigoti Telšių rajono savivaldybės administracijos direktorių pasirašyti jungtinės veiklos sutartis su galimais Projekto įgyvendinimo partneriais.<text:s/></text:span></text:p>
      <text:p text:style-name="P35"><text:span text:style-name="T36">3</text:span><text:span text:style-name="T37">. Įpareigoti Telšių rajono savivaldybės administraciją parengti ir pateikti Projekto paraišką ir su ja susijusius dokumentus bei vykdyti Projekto įgyvendinimą.</text:span></text:p>
      <text:p text:style-name="P38"><text:span text:style-name="T39">4</text:span><text:span text:style-name="T40">.</text:span><text:span text:style-name="T41"><text:tab/>Prisidėti prie Projekto įgyvendinimo tinkamu nuosavu indėliu, t. y. 20 proc. Telšių rajono savivaldybės nuosavomis piniginėmis lėšomis.</text:span></text:p>
      <text:p text:style-name="Normal"/>
      <text:p text:style-name="Normal"/>
      <text:p text:style-name="Normal"/>
      <text:p text:style-name="Normal"><text:span text:style-name="T42">Savivaldybės meras</text:span><text:span text:style-name="T43"><text:tab/></text:span><text:span text:style-name="T44"><text:tab/></text:span><text:span text:style-name="T45"><text:tab/></text:span><text:span text:style-name="T46"><text:tab/></text:span><text:span text:style-name="T47"><text:tab/></text:span><text:span text:style-name="T48"><text:tab/></text:span><text:span text:style-name="T49"><text:tab/><text:s text:c="4"/></text:span><text:span text:style-name="T50"><text:tab/>Kęstutis Gusaro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0.8861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text:s/></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vartotojas</meta:initial-creator>
    <dc:creator>adlibuser</dc:creator>
    <meta:creation-date>2020-04-20T06:51:00Z</meta:creation-date>
    <dc:date>2020-04-20T06:51:00Z</dc:date>
    <meta:print-date>2020-03-12T13:26:00Z</meta:print-date>
    <meta:template xlink:href="Normal.dotm" xlink:type="simple"/>
    <meta:editing-cycles>2</meta:editing-cycles>
    <meta:editing-duration>PT0S</meta:editing-duration>
    <meta:document-statistic meta:page-count="1" meta:paragraph-count="11" meta:word-count="253" meta:character-count="1882" meta:row-count="36" meta:non-whitespace-character-count="1640"/>
  </office:meta>
</office:document-meta>
</file>