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fo:margin-left="0.075in">
        <style:tab-stops/>
      </style:paragraph-properties>
      <style:text-properties fo:font-size="14pt" style:font-size-asian="14pt" style:font-size-complex="12pt"/>
    </style:style>
    <style:style style:name="P9" style:parent-style-name="Normal" style:family="paragraph">
      <style:paragraph-properties fo:keep-with-next="always" fo:text-align="center" fo:margin-left="0.075in">
        <style:tab-stops/>
      </style:paragraph-properties>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margin-left="0.075in">
        <style:tab-stops/>
      </style:paragraph-properties>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keep-with-next="always" fo:text-align="center" fo:margin-left="0.075in">
        <style:tab-stops/>
      </style:paragraph-properties>
      <style:text-properties fo:text-transform="uppercase" fo:font-size="14pt" style:font-size-asian="14pt" style:font-size-complex="14pt"/>
    </style:style>
    <style:style style:name="P14" style:parent-style-name="Normal" style:family="paragraph">
      <style:paragraph-properties fo:text-align="center" fo:margin-left="0.075in">
        <style:tab-stops/>
      </style:paragraph-properties>
      <style:text-properties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paragraph-properties fo:text-align="center" fo:margin-left="0.075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3.1576in"/>
    </style:style>
    <style:style style:name="TableColumn29" style:family="table-column">
      <style:table-column-properties style:column-width="3.3381in"/>
    </style:style>
    <style:style style:name="Table27" style:family="table">
      <style:table-properties style:width="6.4958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left="-0.0729in">
        <style:tab-stops/>
      </style:paragraph-properties>
      <style:text-properties style:font-size-complex="12pt"/>
    </style:style>
    <style:style style:name="P33" style:parent-style-name="Normal" style:family="paragraph">
      <style:paragraph-properties fo:text-align="justify" fo:margin-left="-0.0729in">
        <style:tab-stops/>
      </style:paragraph-properties>
      <style:text-properties style:font-size-complex="12pt"/>
    </style:style>
    <style:style style:name="P34" style:parent-style-name="Normal" style:family="paragraph">
      <style:paragraph-properties fo:text-align="justify" fo:margin-left="-0.0729in">
        <style:tab-stops/>
      </style:paragraph-properties>
      <style:text-properties style:font-size-complex="12pt"/>
    </style:style>
    <style:style style:name="P35" style:parent-style-name="Normal" style:family="paragraph">
      <style:paragraph-properties fo:text-align="justify" fo:text-indent="-0.0729in"/>
      <style:text-properties style:font-size-complex="12pt"/>
    </style:style>
    <style:style style:name="P36" style:parent-style-name="Normal" style:family="paragraph">
      <style:paragraph-properties fo:text-align="justify" fo:margin-left="-0.0729in">
        <style:tab-stops/>
      </style:paragraph-properties>
      <style:text-properties style:font-size-complex="12pt"/>
    </style:style>
    <style:style style:name="P37" style:parent-style-name="Normal" style:family="paragraph">
      <style:paragraph-properties fo:text-align="justify" fo:margin-left="-0.0729in">
        <style:tab-stops/>
      </style:paragraph-properties>
      <style:text-properties style:font-size-complex="12pt"/>
    </style:style>
    <style:style style:name="P38" style:parent-style-name="Normal" style:family="paragraph">
      <style:paragraph-properties fo:text-align="justify" fo:margin-left="-0.0729in">
        <style:tab-stops/>
      </style:paragraph-properties>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Row48" style:family="table-row">
      <style:table-row-properties style:min-row-height="0.8826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margin-left="-0.0729in">
        <style:tab-stops/>
      </style:paragraph-properties>
      <style:text-properties style:font-size-complex="12pt"/>
    </style:style>
    <style:style style:name="P51" style:parent-style-name="Normal" style:family="paragraph">
      <style:paragraph-properties fo:text-align="justify" fo:margin-left="-0.0729in">
        <style:tab-stops/>
      </style:paragraph-properties>
      <style:text-properties style:font-size-complex="12pt"/>
    </style:style>
    <style:style style:name="P52" style:parent-style-name="Normal" style:family="paragraph">
      <style:paragraph-properties fo:text-align="justify" fo:margin-left="-0.0729in">
        <style:tab-stops/>
      </style:paragraph-properties>
      <style:text-properties style:font-size-complex="12pt"/>
    </style:style>
    <style:style style:name="P53" style:parent-style-name="Normal" style:family="paragraph">
      <style:paragraph-properties fo:text-align="justify" fo:margin-left="-0.0729in">
        <style:tab-stops/>
      </style:paragraph-properties>
      <style:text-properties style:font-size-complex="12pt"/>
    </style:style>
    <style:style style:name="P54" style:parent-style-name="Normal" style:family="paragraph">
      <style:paragraph-properties fo:text-align="justify" fo:margin-left="-0.0729in">
        <style:tab-stops/>
      </style:paragraph-properties>
      <style:text-properties style:font-size-complex="12pt"/>
    </style:style>
    <style:style style:name="P55" style:parent-style-name="Normal" style:family="paragraph">
      <style:paragraph-properties fo:text-align="justify" fo:margin-left="-0.0729in">
        <style:tab-stops/>
      </style:paragraph-properties>
      <style:text-properties style:font-size-complex="12pt"/>
    </style:style>
    <style:style style:name="P56" style:parent-style-name="Normal" style:family="paragraph">
      <style:paragraph-properties fo:text-align="justify" fo:margin-left="-0.0729in">
        <style:tab-stops/>
      </style:paragraph-properties>
      <style:text-properties style:font-size-complex="12pt"/>
    </style:style>
    <style:style style:name="P57" style:parent-style-name="Normal" style:family="paragraph">
      <style:paragraph-properties fo:text-align="justify" fo:margin-left="-0.0729in">
        <style:tab-stops/>
      </style:paragraph-properties>
      <style:text-properties style:font-size-complex="12pt" fo:language="en" fo:country="US"/>
    </style:style>
    <style:style style:name="P58" style:parent-style-name="Normal" style:family="paragraph">
      <style:paragraph-properties fo:text-align="justify" fo:margin-left="-0.0729in">
        <style:tab-stops/>
      </style:paragraph-properties>
      <style:text-properties style:font-size-complex="12pt" fo:language="en" fo:country="US"/>
    </style:style>
    <style:style style:name="P59" style:parent-style-name="Normal" style:family="paragraph">
      <style:paragraph-properties fo:text-align="justify" fo:margin-left="-0.0729in">
        <style:tab-stops/>
      </style:paragraph-properties>
      <style:text-properties style:font-size-complex="12pt" fo:language="en" fo:country="US"/>
    </style:style>
    <style:style style:name="P60" style:parent-style-name="Normal" style:family="paragraph">
      <style:paragraph-properties fo:text-align="justify" fo:margin-left="-0.0729in">
        <style:tab-stops/>
      </style:paragraph-properties>
      <style:text-properties style:font-size-complex="12pt" fo:language="en" fo:country="US"/>
    </style:style>
    <style:style style:name="P61" style:parent-style-name="Normal" style:family="paragraph">
      <style:paragraph-properties fo:text-align="justify" fo:margin-left="-0.0729in">
        <style:tab-stops/>
      </style:paragraph-properties>
      <style:text-properties style:font-size-complex="12pt" fo:language="en" fo:country="US"/>
    </style:style>
    <style:style style:name="P62" style:parent-style-name="Normal" style:family="paragraph">
      <style:paragraph-properties fo:text-align="justify" fo:margin-left="-0.0729in">
        <style:tab-stops/>
      </style:paragraph-properties>
      <style:text-properties style:font-size-complex="12pt" fo:language="en" fo:country="US"/>
    </style:style>
    <style:style style:name="P63" style:parent-style-name="Normal" style:family="paragraph">
      <style:paragraph-properties fo:text-align="justify" fo:margin-left="-0.0729in">
        <style:tab-stops/>
      </style:paragraph-properties>
      <style:text-properties style:font-size-complex="12pt" fo:language="en" fo:country="US"/>
    </style:style>
    <style:style style:name="P64" style:parent-style-name="Normal" style:family="paragraph">
      <style:paragraph-properties fo:text-align="justify" fo:margin-left="-0.0729in">
        <style:tab-stops/>
      </style:paragraph-properties>
      <style:text-properties style:font-size-complex="12pt" fo:language="en" fo:country="US"/>
    </style:style>
    <style:style style:name="P65" style:parent-style-name="Normal" style:family="paragraph">
      <style:paragraph-properties fo:text-align="justify" fo:margin-left="-0.0729in">
        <style:tab-stops/>
      </style:paragraph-properties>
      <style:text-properties style:font-size-complex="12pt" fo:language="en" fo:country="US"/>
    </style:style>
    <style:style style:name="P66" style:parent-style-name="Normal" style:family="paragraph">
      <style:paragraph-properties fo:text-align="justify" fo:margin-left="-0.0729in">
        <style:tab-stops/>
      </style:paragraph-properties>
      <style:text-properties style:font-size-complex="12pt" fo:language="en" fo:country="US"/>
    </style:style>
    <style:style style:name="P67" style:parent-style-name="Normal" style:family="paragraph">
      <style:paragraph-properties fo:text-align="justify" fo:margin-left="-0.0729in">
        <style:tab-stops/>
      </style:paragraph-properties>
      <style:text-properties style:font-size-complex="12pt" fo:language="en" fo:country="US"/>
    </style:style>
    <style:style style:name="P68" style:parent-style-name="Normal" style:family="paragraph">
      <style:paragraph-properties fo:text-align="justify" fo:margin-left="-0.0729in">
        <style:tab-stops/>
      </style:paragraph-properties>
      <style:text-properties style:font-size-complex="12pt" fo:language="en" fo:country="US"/>
    </style:style>
    <style:style style:name="P69" style:parent-style-name="Normal" style:family="paragraph">
      <style:paragraph-properties fo:text-align="justify" fo:margin-left="-0.0729in">
        <style:tab-stops/>
      </style:paragraph-properties>
      <style:text-properties style:font-size-complex="12pt" fo:language="en" fo:country="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fo:line-height="115%" fo:text-indent="0.65in"/>
      <style:text-properties fo:font-size="11pt" style:font-size-asian="11pt" style:font-size-complex="11pt"/>
    </style:style>
    <style:style style:name="P90" style:parent-style-name="Normal" style:master-page-name="MPF1" style:family="paragraph">
      <style:paragraph-properties fo:break-before="page" fo:line-height="115%" fo:text-indent="3.6423in" style:page-number="1"/>
      <style:text-properties style:font-size-complex="12pt"/>
    </style:style>
    <style:style style:name="P95" style:parent-style-name="Normal" style:family="paragraph">
      <style:paragraph-properties fo:line-height="115%" fo:text-indent="3.6423in"/>
      <style:text-properties style:font-size-complex="12pt"/>
    </style:style>
    <style:style style:name="P96" style:parent-style-name="Normal" style:family="paragraph">
      <style:paragraph-properties fo:line-height="115%" fo:text-indent="3.6423in"/>
      <style:text-properties style:font-size-complex="12pt"/>
    </style:style>
    <style:style style:name="P97" style:parent-style-name="Normal" style:family="paragraph">
      <style:paragraph-properties fo:line-height="115%" fo:text-indent="3.6423in"/>
      <style:text-properties style:font-size-complex="12pt"/>
    </style:style>
    <style:style style:name="P98" style:parent-style-name="Normal" style:family="paragraph">
      <style:paragraph-properties fo:line-height="115%" fo:text-indent="3.6423in"/>
      <style:text-properties fo:font-weight="bold" style:font-weight-asian="bold" style:font-weight-complex="bold" style:font-size-complex="12pt"/>
    </style:style>
    <style:style style:name="P99" style:parent-style-name="Normal" style:family="paragraph">
      <style:paragraph-properties fo:text-align="center" fo:line-height="115%" fo:text-indent="0.65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65in"/>
      <style:text-properties style:font-size-complex="12pt"/>
    </style:style>
    <style:style style:name="P102" style:parent-style-name="Normal" style:family="paragraph">
      <style:paragraph-properties fo:line-height="115%" fo:text-indent="0.3937in"/>
    </style:style>
    <style:style style:name="T10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P105" style:parent-style-name="Normal" style:family="paragraph">
      <style:paragraph-properties fo:line-height="115%" fo:text-indent="0.3937in"/>
      <style:text-properties style:font-size-complex="12pt"/>
    </style:style>
    <style:style style:name="P106" style:parent-style-name="Normal" style:family="paragraph">
      <style:paragraph-properties fo:text-align="justify" fo:line-height="115%" fo:text-indent="0.3937in"/>
      <style:text-properties style:font-size-complex="12pt"/>
    </style:style>
    <style:style style:name="P107" style:parent-style-name="Normal" style:family="paragraph">
      <style:paragraph-properties fo:text-align="justify" fo:line-height="115%" fo:text-indent="0.3937in"/>
      <style:text-properties style:font-size-complex="12pt"/>
    </style:style>
    <style:style style:name="P108" style:parent-style-name="Normal" style:family="paragraph">
      <style:paragraph-properties fo:line-height="115%" fo:text-indent="0.3937in"/>
    </style:style>
    <style:style style:name="T1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110" style:parent-style-name="Normal" style:family="paragraph">
      <style:paragraph-properties fo:text-align="justify" fo:line-height="115%" fo:text-indent="0.3937in"/>
      <style:text-properties style:font-size-complex="12pt"/>
    </style:style>
    <style:style style:name="P111" style:parent-style-name="Normal" style:family="paragraph">
      <style:paragraph-properties fo:text-align="justify" fo:line-height="115%" fo:text-indent="0.3937in"/>
      <style:text-properties style:font-size-complex="12pt"/>
    </style:style>
    <style:style style:name="P112" style:parent-style-name="Normal" style:family="paragraph">
      <style:paragraph-properties fo:text-align="justify" fo:line-height="115%" fo:text-indent="0.3937in"/>
      <style:text-properties style:font-size-complex="12pt"/>
    </style:style>
    <style:style style:name="P113" style:parent-style-name="Normal" style:family="paragraph">
      <style:paragraph-properties fo:text-align="justify" fo:line-height="115%" fo:text-indent="0.3937in"/>
      <style:text-properties style:font-size-complex="12pt"/>
    </style:style>
    <style:style style:name="P114" style:parent-style-name="Normal" style:family="paragraph">
      <style:paragraph-properties fo:line-height="115%" fo:text-indent="0.3937in"/>
      <style:text-properties style:font-size-complex="12pt" style:text-underline-type="single" style:text-underline-style="solid" style:text-underline-width="auto" style:text-underline-mode="continuous" fo:language="en" fo:country="US"/>
    </style:style>
    <style:style style:name="P115" style:parent-style-name="Normal" style:family="paragraph">
      <style:paragraph-properties fo:text-align="justify" fo:line-height="115%" fo:text-indent="0.3937in"/>
      <style:text-properties style:font-size-complex="12pt"/>
    </style:style>
    <style:style style:name="P116" style:parent-style-name="Normal" style:family="paragraph">
      <style:paragraph-properties fo:text-align="justify" fo:line-height="115%" fo:text-indent="0.3937in"/>
      <style:text-properties style:font-size-complex="12pt"/>
    </style:style>
    <style:style style:name="P117" style:parent-style-name="Normal" style:family="paragraph">
      <style:paragraph-properties fo:text-align="justify" fo:line-height="115%" fo:text-indent="0.3937in"/>
      <style:text-properties style:font-size-complex="12pt"/>
    </style:style>
    <style:style style:name="P118" style:parent-style-name="Normal" style:family="paragraph">
      <style:paragraph-properties fo:text-align="justify" fo:line-height="115%" fo:text-indent="0.3937in"/>
      <style:text-properties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ext-properties style:font-size-complex="12pt"/>
    </style:style>
    <style:style style:name="P125" style:parent-style-name="Normal" style:family="paragraph">
      <style:paragraph-properties fo:text-align="justify" fo:line-height="115%" fo:margin-left="0.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6" style:parent-style-name="Normal" style:family="paragraph">
      <style:paragraph-properties fo:text-align="justify" fo:line-height="115%" fo:text-indent="0.3937in"/>
      <style:text-properties style:font-size-complex="12pt"/>
    </style:style>
    <style:style style:name="P127" style:parent-style-name="Normal" style:family="paragraph">
      <style:paragraph-properties fo:text-align="justify" fo:line-height="115%" fo:text-indent="0.3937in"/>
      <style:text-properties style:font-size-complex="12pt"/>
    </style:style>
    <style:style style:name="P128" style:parent-style-name="Normal" style:family="paragraph">
      <style:paragraph-properties fo:text-align="justify" fo:line-height="115%" fo:text-indent="0.3937in"/>
      <style:text-properties style:font-size-complex="12pt"/>
    </style:style>
    <style:style style:name="P129" style:parent-style-name="Normal" style:family="paragraph">
      <style:paragraph-properties fo:text-align="justify" fo:line-height="115%" fo:text-indent="0.3937in"/>
      <style:text-properties style:font-size-complex="12pt"/>
    </style:style>
    <style:style style:name="P130"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style>
    <style:style style:name="P131" style:parent-style-name="Normal" style:family="paragraph">
      <style:paragraph-properties fo:text-align="justify" fo:line-height="115%" fo:text-indent="0.8937in"/>
      <style:text-properties style:font-size-complex="12pt"/>
    </style:style>
    <style:style style:name="P132" style:parent-style-name="Normal" style:family="paragraph">
      <style:paragraph-properties fo:text-align="justify" fo:line-height="115%" fo:text-indent="0.8937in"/>
      <style:text-properties style:font-size-complex="12pt"/>
    </style:style>
    <style:style style:name="P133" style:parent-style-name="Normal" style:family="paragraph">
      <style:paragraph-properties fo:text-align="justify" fo:line-height="115%" fo:text-indent="0.8937in"/>
      <style:text-properties style:font-size-complex="12pt"/>
    </style:style>
    <style:style style:name="P134" style:parent-style-name="Normal" style:family="paragraph">
      <style:paragraph-properties fo:text-align="justify" fo:line-height="115%" fo:text-indent="0.8937in"/>
    </style:style>
    <style:style style:name="T135" style:parent-style-name="DefaultParagraphFont" style:family="text">
      <style:text-properties style:font-size-complex="12pt"/>
    </style:style>
    <style:style style:name="P136" style:parent-style-name="Normal" style:master-page-name="MP2" style:family="paragraph">
      <style:paragraph-properties fo:break-before="page" fo:line-height="115%" fo:text-indent="0.65in"/>
    </style:style>
    <style:style style:name="T1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P142" style:parent-style-name="Normal" style:family="paragraph">
      <style:paragraph-properties fo:text-align="center" fo:line-height="115%" fo:text-indent="0.65in"/>
      <style:text-properties style:font-size-complex="12pt" style:text-underline-type="single" style:text-underline-style="solid" style:text-underline-width="auto" style:text-underline-mode="continuous" fo:language="en" fo:country="US"/>
    </style:style>
    <style:style style:name="TableColumn144" style:family="table-column">
      <style:table-column-properties style:column-width="1.0513in"/>
    </style:style>
    <style:style style:name="TableColumn145" style:family="table-column">
      <style:table-column-properties style:column-width="1.8215in"/>
    </style:style>
    <style:style style:name="TableColumn146" style:family="table-column">
      <style:table-column-properties style:column-width="1.5645in"/>
    </style:style>
    <style:style style:name="TableColumn147" style:family="table-column">
      <style:table-column-properties style:column-width="1.8125in"/>
    </style:style>
    <style:style style:name="TableColumn148" style:family="table-column">
      <style:table-column-properties style:column-width="1.9715in"/>
    </style:style>
    <style:style style:name="TableColumn149" style:family="table-column">
      <style:table-column-properties style:column-width="1.2486in"/>
    </style:style>
    <style:style style:name="Table143" style:family="table">
      <style:table-properties style:width="9.4701in" fo:margin-left="0.4687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fo:text-indent="0.6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font-weight="bold" style:font-weight-asian="bold" style:font-weight-complex="bold" style:font-size-complex="12pt"/>
    </style:style>
    <style:style style:name="P160" style:parent-style-name="Normal" style:family="paragraph">
      <style:paragraph-properties fo:line-height="115%"/>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weight="bold" style:font-weight-asian="bold" style:font-weight-complex="bold" style:font-size-complex="12pt"/>
    </style:style>
    <style:style style:name="P165" style:parent-style-name="Normal" style:family="paragraph">
      <style:paragraph-properties fo:line-height="115%"/>
      <style:text-properties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fo:text-indent="0.65in"/>
      <style:text-properties fo:font-weight="bold" style:font-weight-asian="bold" style:font-weight-complex="bold"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fo:text-indent="0.0027in"/>
      <style:text-properties fo:font-weight="bold" style:font-weight-asian="bold" style:font-weight-complex="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fo:text-indent="0.65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fo:text-indent="0.0145in"/>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line-height="115%"/>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size-complex="12pt"/>
    </style:style>
    <style:style style:name="P183" style:parent-style-name="Normal" style:family="paragraph">
      <style:paragraph-properties fo:line-height="115%"/>
      <style:text-properties style:font-size-complex="12pt"/>
    </style:style>
    <style:style style:name="P184" style:parent-style-name="Normal" style:family="paragraph">
      <style:paragraph-properties fo:line-height="115%"/>
      <style:text-properties style:font-size-complex="12pt"/>
    </style:style>
    <style:style style:name="P185" style:parent-style-name="Normal" style:family="paragraph">
      <style:paragraph-properties fo:line-height="115%"/>
      <style:text-properties style:font-size-complex="12pt"/>
    </style:style>
    <style:style style:name="P186" style:parent-style-name="Normal" style:family="paragraph">
      <style:paragraph-properties fo:line-height="115%"/>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fo:text-indent="0.65in"/>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fo:text-indent="0.0145in"/>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size-complex="12pt"/>
    </style:style>
    <style:style style:name="P198" style:parent-style-name="Normal" style:family="paragraph">
      <style:paragraph-properties fo:line-height="115%"/>
      <style:text-properties style:font-size-complex="12pt"/>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size-complex="12pt"/>
    </style:style>
    <style:style style:name="P202" style:parent-style-name="Normal" style:family="paragraph">
      <style:paragraph-properties fo:line-height="115%"/>
      <style:text-properties style:font-size-complex="12pt"/>
    </style:style>
    <style:style style:name="P203" style:parent-style-name="Normal" style:family="paragraph">
      <style:paragraph-properties fo:line-height="115%"/>
      <style:text-properties style:font-size-complex="12pt"/>
    </style:style>
    <style:style style:name="P204" style:parent-style-name="Normal" style:family="paragraph">
      <style:paragraph-properties fo:text-align="center" fo:line-height="115%" fo:text-indent="0.65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fo:text-indent="0.65in"/>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fo:text-indent="0.0027in"/>
      <style:text-properties fo:font-weight="bold" style:font-weight-asian="bold" style:font-weight-complex="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fo:text-indent="0.65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fo:text-indent="0.0145in"/>
      <style:text-properties style:font-size-complex="12pt"/>
    </style:style>
    <style:style style:name="P219" style:parent-style-name="Normal" style:family="paragraph">
      <style:paragraph-properties fo:line-height="115%" fo:text-indent="0.0145in"/>
      <style:text-properties style:font-size-complex="12pt"/>
    </style:style>
    <style:style style:name="P220" style:parent-style-name="Normal" style:family="paragraph">
      <style:paragraph-properties fo:line-height="115%" fo:text-indent="0.0145in"/>
      <style:text-properties style:font-size-complex="12pt"/>
    </style:style>
    <style:style style:name="P221" style:parent-style-name="Normal" style:family="paragraph">
      <style:paragraph-properties fo:line-height="115%" fo:text-indent="0.0145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size-complex="12pt"/>
    </style:style>
    <style:style style:name="P226" style:parent-style-name="Normal" style:family="paragraph">
      <style:paragraph-properties fo:text-align="center" fo:line-height="115%" fo:text-indent="0.65in"/>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fo:text-indent="0.65in"/>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fo:text-indent="0.0145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style:font-size-complex="12pt"/>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text-properties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fo:text-indent="0.65in"/>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fo:text-indent="0.0145in"/>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fo:text-indent="0.65in"/>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fo:text-indent="0.0145in"/>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fo:text-indent="0.65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fo:text-indent="0.0145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fo:text-indent="0.65in"/>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fo:text-indent="0.0145in"/>
      <style:text-properties style:font-size-complex="12pt"/>
    </style:style>
    <style:style style:name="P295" style:parent-style-name="Normal" style:family="paragraph">
      <style:paragraph-properties fo:line-height="115%" fo:text-indent="0.0145in"/>
      <style:text-properties style:font-size-complex="12pt"/>
    </style:style>
    <style:style style:name="P296" style:parent-style-name="Normal" style:family="paragraph">
      <style:paragraph-properties fo:line-height="115%" fo:text-indent="0.0145in"/>
      <style:text-properties style:font-size-complex="12pt"/>
    </style:style>
    <style:style style:name="P297" style:parent-style-name="Normal" style:family="paragraph">
      <style:paragraph-properties fo:line-height="115%" fo:text-indent="0.0145in"/>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fo:text-indent="0.65in"/>
      <style:text-properties fo:font-weight="bold" style:font-weight-asian="bold" style:font-weight-complex="bold" style:font-size-complex="12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font-weight="bold" style:font-weight-asian="bold" style:font-weight-complex="bold"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fo:text-indent="0.65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fo:text-indent="0.0145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fo:text-indent="0.65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fo:text-indent="0.0145in"/>
      <style:text-properties style:font-size-complex="12pt"/>
    </style:style>
    <style:style style:name="P331" style:parent-style-name="Normal" style:family="paragraph">
      <style:paragraph-properties fo:line-height="115%" fo:text-indent="0.0145in"/>
      <style:text-properties style:font-size-complex="12pt"/>
    </style:style>
    <style:style style:name="P332" style:parent-style-name="Normal" style:family="paragraph">
      <style:paragraph-properties fo:line-height="115%" fo:text-indent="0.0145in"/>
      <style:text-properties style:font-size-complex="12pt"/>
    </style:style>
    <style:style style:name="P333" style:parent-style-name="Normal" style:family="paragraph">
      <style:paragraph-properties fo:line-height="115%" fo:text-indent="0.0145in"/>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fo:text-indent="0.65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fo:text-indent="0.0145in"/>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fo:text-indent="0.65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fo:text-indent="0.0145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size-complex="12pt"/>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P369" style:parent-style-name="Normal" style:family="paragraph">
      <style:paragraph-properties fo:line-height="115%"/>
      <style:text-properties style:font-size-complex="12pt"/>
    </style:style>
    <style:style style:name="P370" style:parent-style-name="Normal" style:family="paragraph">
      <style:paragraph-properties fo:line-height="115%"/>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fo:text-indent="0.65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fo:text-indent="0.0145in"/>
      <style:text-properties style:font-size-complex="12pt"/>
    </style:style>
    <style:style style:name="P380" style:parent-style-name="Normal" style:family="paragraph">
      <style:paragraph-properties fo:line-height="115%" fo:text-indent="0.0145in"/>
      <style:text-properties style:font-size-complex="12pt"/>
    </style:style>
    <style:style style:name="P381" style:parent-style-name="Normal" style:family="paragraph">
      <style:paragraph-properties fo:line-height="115%" fo:text-indent="0.0145in"/>
      <style:text-properties style:font-size-complex="12pt"/>
    </style:style>
    <style:style style:name="P382" style:parent-style-name="Normal" style:family="paragraph">
      <style:paragraph-properties fo:line-height="115%" fo:text-indent="0.0145in"/>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fo:text-indent="0.65in"/>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fo:text-indent="0.0145in"/>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fo:text-indent="0.65in"/>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fo:text-indent="0.0027in"/>
      <style:text-properties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fo:text-indent="0.65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fo:text-indent="0.0145in"/>
      <style:text-properties style:font-size-complex="12pt"/>
    </style:style>
    <style:style style:name="P414" style:parent-style-name="Normal" style:family="paragraph">
      <style:paragraph-properties fo:text-align="center" fo:line-height="115%" fo:text-indent="0.65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fo:text-indent="0.65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fo:text-indent="0.0145in"/>
      <style:text-properties style:font-size-complex="12pt"/>
    </style:style>
    <style:style style:name="P428" style:parent-style-name="Normal" style:family="paragraph">
      <style:paragraph-properties fo:line-height="115%" fo:text-indent="0.0145in"/>
      <style:text-properties style:font-size-complex="12pt"/>
    </style:style>
    <style:style style:name="P429" style:parent-style-name="Normal" style:family="paragraph">
      <style:paragraph-properties fo:line-height="115%" fo:text-indent="0.0145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size-complex="12pt"/>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text-indent="0.65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fo:text-indent="0.0145in"/>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size-complex="12pt"/>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line-height="115%"/>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size-complex="12pt"/>
    </style:style>
    <style:style style:name="P453" style:parent-style-name="Normal" style:family="paragraph">
      <style:paragraph-properties fo:line-height="115%"/>
      <style:text-properties style:font-size-complex="12pt"/>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fo:text-indent="0.65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fo:text-indent="0.0145in"/>
      <style:text-properties style:font-size-complex="12pt"/>
    </style:style>
    <style:style style:name="P465" style:parent-style-name="Normal" style:family="paragraph">
      <style:paragraph-properties fo:line-height="115%" fo:text-indent="0.0145in"/>
      <style:text-properties style:font-size-complex="12pt"/>
    </style:style>
    <style:style style:name="P466" style:parent-style-name="Normal" style:family="paragraph">
      <style:paragraph-properties fo:line-height="115%" fo:text-indent="0.0145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text-indent="0.65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fo:text-indent="0.0145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size-complex="12pt"/>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style>
    <style:style style:name="P489" style:parent-style-name="Normal" style:family="paragraph">
      <style:paragraph-properties fo:line-height="115%" fo:text-indent="0.65in"/>
      <style:text-properties style:font-size-complex="12pt"/>
    </style:style>
    <style:style style:name="P490" style:parent-style-name="Normal" style:family="paragraph">
      <style:paragraph-properties fo:line-height="115%" fo:text-indent="0.65in"/>
      <style:text-properties style:font-size-complex="12pt"/>
    </style:style>
    <style:style style:name="P491" style:parent-style-name="Normal" style:family="paragraph">
      <style:paragraph-properties fo:line-height="115%" fo:text-indent="0.65in"/>
      <style:text-properties style:font-size-complex="12pt"/>
    </style:style>
    <style:style style:name="P492" style:parent-style-name="Normal" style:family="paragraph">
      <style:paragraph-properties fo:line-height="115%" fo:text-indent="0.65in"/>
      <style:text-properties style:font-size-complex="12pt"/>
    </style:style>
    <style:style style:name="P493" style:parent-style-name="Normal" style:family="paragraph">
      <style:paragraph-properties fo:text-align="center" fo:line-height="115%" fo:text-indent="0.65in"/>
      <style:text-properties style:font-size-complex="12pt"/>
    </style:style>
    <style:style style:name="P494" style:parent-style-name="Normal" style:family="paragraph">
      <style:paragraph-properties fo:line-height="115%" fo:text-indent="0.65in"/>
      <style:text-properties style:font-size-complex="12pt"/>
    </style:style>
    <style:style style:name="P495" style:parent-style-name="Normal" style:family="paragraph">
      <style:paragraph-properties fo:line-height="115%" fo:text-indent="0.65in"/>
      <style:text-properties style:font-size-complex="12pt"/>
    </style:style>
    <style:style style:name="P496" style:parent-style-name="Normal" style:family="paragraph">
      <style:paragraph-properties fo:line-height="115%" fo:text-indent="0.65in"/>
      <style:text-properties style:font-size-complex="12pt"/>
    </style:style>
    <style:style style:name="P497" style:parent-style-name="Normal" style:family="paragraph">
      <style:paragraph-properties fo:line-height="115%" fo:text-indent="0.65in"/>
      <style:text-properties style:font-size-complex="12pt"/>
    </style:style>
    <style:style style:name="P498" style:parent-style-name="Normal" style:family="paragraph">
      <style:paragraph-properties fo:line-height="115%" fo:text-indent="0.65in"/>
      <style:text-properties style:font-size-complex="12pt"/>
    </style:style>
    <style:style style:name="P499" style:parent-style-name="Normal" style:family="paragraph">
      <style:paragraph-properties fo:line-height="115%" fo:text-indent="0.65in"/>
      <style:text-properties style:font-size-complex="12pt"/>
    </style:style>
    <style:style style:name="P500" style:parent-style-name="Normal" style:family="paragraph">
      <style:paragraph-properties fo:line-height="115%" fo:text-indent="0.65in"/>
      <style:text-properties style:font-size-complex="12pt"/>
    </style:style>
    <style:style style:name="P501" style:parent-style-name="Normal" style:family="paragraph">
      <style:paragraph-properties fo:line-height="115%" fo:text-indent="0.65in"/>
      <style:text-properties style:font-size-complex="12pt"/>
    </style:style>
    <style:style style:name="P502" style:parent-style-name="Normal" style:family="paragraph">
      <style:paragraph-properties fo:line-height="115%" fo:text-indent="0.65in"/>
      <style:text-properties style:font-size-complex="12pt"/>
    </style:style>
    <style:style style:name="P503" style:parent-style-name="Normal" style:family="paragraph">
      <style:paragraph-properties fo:line-height="115%" fo:text-indent="0.65in"/>
    </style:style>
    <style:style style:name="T5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Sutartinių, lietuvių polifoninių dainų, išsaugojimo veiksmų plano 2024–2027 mETAMS tvirtinimo</text:p>
      <text:p text:style-name="P13"/>
      <text:p text:style-name="P14">2024 m. gruodžio 12 d. Nr.<text:s/>ĮV-1020</text:p>
      <text:p text:style-name="P15">Vilnius</text:p>
      <text:p text:style-name="P16"/>
      <text:p text:style-name="P17"/>
      <text:p text:style-name="P18"><text:span text:style-name="T19">Įgyvendindamas Kultūros paveldo išsaugojimo ir aktualizavimo politikos koncepciją, patvirtintą Lietuvos Respublikos kultūros ministro 2020 m. birželio 15 d. įsakymu Nr. ĮV-735 „Dėl Kultūros paveldo išsaugojimo ir aktualizavimo politikos koncepcijos patvirtinimo“, ir Kultūros paveldo išsaugojimo ir aktualizavimo politikos koncepcijos 2020–2024 metų veiksmų plano, patvirtinto Lietuvos Respublikos kultūros ministro 2020 m. lapkričio 16 d. įsakymu Nr. ĮV-1374 „Dėl kultūros paveldo išsaugojimo ir aktualizavimo politikos 2020–2024 metų veiksmų plano tvirtinimo“, 1.4 uždavinio „Stiprinti materialaus ir nematerialaus kultūros paveldo vertės suvokimą, jo įvairovę, savitą skirtingų kultūrinių tradicijų sąveiką, pasireiškiančią per kultūros raiškos įvairovę“ 1.4.1 veiksmą „Parengti ir patvirtinti Lietuvos nematerialaus kultūros paveldo vertybių, įtrauktų į UNESCO reprezentatyvųjį žmonijos nematerialaus paveldo sąrašą – kryždirbystės ir kryžių simbolikos bei polifoninių dainų „sutartinių“ – tradicijų išsaugojimo veiksmų planus, kuriais užtikrinamas šių vertybių tęstinumas ir sklaida (vienetai)“,</text:span></text:p>
      <text:p text:style-name="P20"><text:span text:style-name="T21">t v i r t i n u Sutartinių, lietuvių polifoninių dainų, išsaugojimo veiksmų planą 2024–2027 metams (pridedama).</text:span></text:p>
      <text:p text:style-name="P22"/>
      <text:p text:style-name="P23"/>
      <text:p text:style-name="P24"/>
      <text:p text:style-name="P25">Laikinai einantis kultūros ministro pareigas<text:tab/><text:tab/><text:tab/>Simonas Kairy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s/></text:p>
            <text:p text:style-name="P33">Etninės kultūros globos tarybos</text:p>
            <text:p text:style-name="P34">2024 m. spalio 22 d. raštu Nr. S-229</text:p>
            <text:p text:style-name="P35"/>
            <text:p text:style-name="P36">SUDERINTA<text:s/></text:p>
            <text:p text:style-name="P37">Lietuvos kultūros tyrimų instituto</text:p>
            <text:p text:style-name="P38">2024 m. kovo 22 d. raštu Nr. IS-29</text:p>
          </table:table-cell>
          <table:table-cell table:style-name="TableCell39">
            <text:p text:style-name="P40">SUDERINTA<text:s/></text:p>
            <text:p text:style-name="P41">Valstybinės saugomų teritorijų tarnybos</text:p>
            <text:p text:style-name="P42">2024 m. gruodžio 11 d. raštu Nr. V3-2748</text:p>
            <text:p text:style-name="P43"/>
            <text:p text:style-name="P44">SUDERINTA<text:s/></text:p>
            <text:p text:style-name="P45">Lietuvos muzikos ir teatro akademijos</text:p>
            <text:p text:style-name="P46">2024 m. gegužės 2 d. raštu Nr. SD-221</text:p>
            <text:p text:style-name="P47"/>
          </table:table-cell>
        </table:table-row>
        <table:table-row table:style-name="TableRow48">
          <table:table-cell table:style-name="TableCell49">
            <text:p text:style-name="P50">SUDERINTA</text:p>
            <text:p text:style-name="P51">Lietuvių literatūros ir tautosakos instituto</text:p>
            <text:p text:style-name="P52">2024 m. spalio 21 d. raštu Nr. R5-222</text:p>
            <text:p text:style-name="P53"/>
            <text:p text:style-name="P54">SUDERINTA</text:p>
            <text:p text:style-name="P55">Lietuvos nacionalinės Martyno Mažvydo bibliotekos</text:p>
            <text:p text:style-name="P56">2024 m. lapkričio 21 d. raštu Nr. SD-24-640</text:p>
            <text:p text:style-name="P57"/>
            <text:p text:style-name="P58"/>
            <text:p text:style-name="P59">SUDERINTA</text:p>
            <text:p text:style-name="P60">Vilniaus etninės kultūros centro</text:p>
            <text:p text:style-name="P61">2024 m. gruodžio 5 d. raštu Nr. 1-112</text:p>
            <text:p text:style-name="P62"/>
            <text:p text:style-name="P63">SUDERINTA</text:p>
            <text:p text:style-name="P64">Biržų rajono savivaldybės administracijos</text:p>
            <text:p text:style-name="P65">2024 m. spalio 21 d. raštu Nr. SN-1875</text:p>
            <text:p text:style-name="P66"/>
            <text:p text:style-name="P67">SUDERINTA</text:p>
            <text:p text:style-name="P68">Lietuvos savivaldybių viešųjų bibliotekų asociacijos</text:p>
            <text:p text:style-name="P69">2024 m. kovo 22 d. raštu Nr. S-85</text:p>
          </table:table-cell>
          <table:table-cell table:style-name="TableCell70">
            <text:p text:style-name="P71">SUDERINTA</text:p>
            <text:p text:style-name="P72">Lietuvos nacionalinio kultūros centro</text:p>
            <text:p text:style-name="P73">2024 m. lapkričio 7 d. raštu Nr. R1-2024/503</text:p>
            <text:p text:style-name="P74"/>
            <text:p text:style-name="P75">SUDERINTA</text:p>
            <text:p text:style-name="P76">Lietuvos nacionalinės UNESCO komisijos sekretoriato</text:p>
            <text:p text:style-name="P77">2024 m. spalio 28 d. raštu Nr. 4S- 94-(1.17 Mr)</text:p>
            <text:p text:style-name="P78"/>
            <text:p text:style-name="P79"/>
            <text:p text:style-name="P80">SUDERINTA</text:p>
            <text:p text:style-name="P81">Lietuvos savivaldybių asociacijos</text:p>
            <text:p text:style-name="P82">2024 m. spalio 21 d. raštu Nr. SD-2024/745</text:p>
            <text:p text:style-name="P83"/>
            <text:p text:style-name="P84">SUDERINTA</text:p>
            <text:p text:style-name="P85">Lietuvos kultūros centrų asociacijos<text:s/></text:p>
            <text:p text:style-name="P86">2024 m. kovo 21 d. raštu Nr. 24-4</text:p>
            <text:p text:style-name="P87"/>
            <text:p text:style-name="P88"/>
          </table:table-cell>
        </table:table-row>
      </table:table>
      <text:p text:style-name="P89"/>
      <text:p text:style-name="Normal"/>
      <text:p text:style-name="P90">PATVIRTINTA</text:p>
      <text:p text:style-name="P95">Lietuvos Respublikos kultūros ministro</text:p>
      <text:p text:style-name="P96">2024 m. gruodžio 12 d. įsakymu<text:s/></text:p>
      <text:p text:style-name="P97">Nr.<text:s/>ĮV-1020</text:p>
      <text:p text:style-name="P98"/>
      <text:p text:style-name="P99"><text:span text:style-name="T100">SUTARTINIŲ, LIETUVIŲ POLIFONINIŲ DAINŲ, IŠSAUGOJIMO VEIKSMŲ PLANAS 2024–2027 METAMS</text:span></text:p>
      <text:p text:style-name="P101"/>
      <text:p text:style-name="P102"><text:span text:style-name="T103">1.<text:s/></text:span><text:span text:style-name="T104">Vertybės, įrašytos į UNESCO Reprezentatyvųjį žmonijos nematerialaus kultūros paveldo sąrašą, būklė</text:span></text:p>
      <text:p text:style-name="P105"/>
      <text:p text:style-name="P106">2010 m. Lietuvių polifoninės dainos – sutartinės – buvo įrašytos į UNESCO Reprezentatyvųjį žmonijos nematerialaus kultūros paveldo sąrašą. 2017 m. sutartinės, lietuvių polifoninės dainos buvo įtrauktos į nacionalinį Nematerialaus kultūros vertybių sąvadą. Paraiškos įtraukti sutartines į tarptautinį UNESCO sąrašą rengėjas buvo dalyvaujanti kompetentinga institucija – Lietuvos nacionalinis kultūros centras, o ją teikė Lietuvos Respublikos kultūros ministerija. Ta pati paraiška buvo teikta įrašant sutartines į Lietuvos Nematerialųjį kultūros vertybių sąvadą, neįvardijant vertybės saugotojų. 2018 m. į Nematerialaus kultūros paveldo vertybių sąvadą buvo įrašytos Biržų krašto sutartinės ir jų atlikimas, paraiškos teikėjas buvo Pabiržės tautinės kultūros draugija, o nematerialaus kultūros paveldo vertybės saugotojais sąvade buvo įvardinti Biržų krašto sutartinių atlikėjai.</text:p>
      <text:p text:style-name="P107"/>
      <text:p text:style-name="P108"><text:span text:style-name="T109">1.1. Vertybės socialinė ir kultūrinė funkcijos</text:span></text:p>
      <text:p text:style-name="P110"/>
      <text:p text:style-name="P111">Sutartinų tradicija savo ritualinius aspektus išlaikė iki šių dienų. Jos atliekamos kalendorinių, etnokultūrinių, tautinių švenčių ir festivalių metu, siekiant akcentuoti iškilmingas akimirkas ir pabrėžti kultūrinio tapatumo svarbą. Jos taip pat tarnauja kaip įkvėpimo šaltinis, liudijantis tradicijos gyvybingumą, interpretavimą šiuolaikinėje kultūroje. Perdavimo procesai, sąveika tarp kartų, mokinių ir mokytojų vystosi atlikėjų bendruomenėse ir kituose kultūriniuose susibūrimuose.</text:p>
      <text:p text:style-name="P112">Socialinės ir kultūrinės sutartinų funkcijos išlaikomos ne tik krašte, kur sutartinės paplitusios (Šiaurės rytų Lietuvoje), bet ir visoje Lietuvoje. Sutartinės yra atliekamos ne tik tradicinėse bendruomenėse ir atlikėjų kolektyvuose, bet ir platesniuose socialiniuose ir kultūriniuose kontekstuose. Periodiškai vykstantys kultūros renginiai ir festivaliai, kuriuose yra atliekamos sutartinės, yra svarbi išsaugojimo praktika (pvz. tarptautinis folkloro festivalis „Skamba skamba kankliai“ Vilniuje, Aukštaitijos sutartinių šventė „Sutarjėla“, vykstanti skirtingose regiono vietose, nematerialaus kultūros paveldo festivalis „Lauksnos“ Klaipėdoje, tarptautinis festivalis „Atataria lamzdžiai“ Kaune). Atsirado naujų kultūrinių renginių (pvz. sutartinių maratonas „Suburtynė“ Kaune, vykęs 2020–2023 m., respublikinis sutartinių festivalis „Sutarysma“ Jonavoje, vykęs 2018–2023 m.), įskaitant įvairius tarpdisciplininius projektus (pvz., „Šalavija“, „Girių dvasios“, „Virtuali sodų galerija“ , „Ant sidabrinio tilto: polifoninės improvizacijos“, „Protėvių audos“ ir kt.). Šiuolaikinės ir alternatyviosios muzikos festivaliuose – „Mėnuo juodaragis“ (Zarasai), „Kilkim žaibu“ (Varniai), „Suklegos“ (Kaunas), „Gaida“ (Vilnius) – yra dažnos modernios sutartinių interpretacijos.</text:p>
      <text:p text:style-name="P113"/>
      <text:p text:style-name="P114">1.2 Vertybės gyvybingumo ir esamų rizikų įvertinimas</text:p>
      <text:p text:style-name="P115"/>
      <text:p text:style-name="P116">Sutartinų tradicijos išsaugojimu užsiima maždaug 1000 žmonių, daugiausiai iš didžiųjų Lietuvos miestų – Vilniaus, Kauno ir Šiaulių – taip pat Šiaurės rytų Lietuvos. Įvairius atvirus susitikimus organizuoja sutartinių atlikėjų grupės, siekiančios plėsti sutartinių mylėtojų bendruomenes (pvz., sutartinių giedotojų grupės „Ūtara“ susitikimas „Sutartinės bendruomenėje ir manyje“ Vilniuje, „Sutartinių vakarai“ Kaune).</text:p>
      <text:p text:style-name="P117">Sutartinės taip pat padeda kurti naujas sutartinų giedotojų bendruomenes mažuose miesteliuose (Zapyškyje, Kauno raj., Valakėliuose, Pasvalio raj., Adutiškyje, Švenčionių raj.) ir didžiuosiuose miestuose (Vilniaus miesto Antakalnio rajone). Nuo 2017 m. kelios nevyriausybinės organizacijos kūrė ir plėtojo vadinamuosius „sutartinių ratus“. Tai nauja reguliarios veiklos forma, suburianti įgudusius ir pradedančius atlikėjus, kuria siekiama populiarinti sutartines visoje Lietuvoje.</text:p>
      <text:p text:style-name="P118">Sutartinių mokymo veikla ir kursai periodiškai vyksta visoje šalyje, pvz. Sutartinų mokykla (Vilnius), „Sutartinės gyvai“ (Kaunas), „Sutartinių klubas“ (Kaunas), stovykla „Sutartinės – darnos mokykla“ (Ukmergės raj.), seminarai Antano ir Jono Juškų etninės kultūros muziejuje (Vilkija, Kauno raj.), „Promočių giesmės“ (Vilnius), „Sutartinų ratas“ (Vilnius), „Sutartinių magija“ (Panevėžys), sutartinių mokomi įvairių mokyklų moksleiviai (pvz. Kupiškyje, Biržuose, Vilniuje, Kaune, Švenčionyse, Ignalinoje ir kt.). Lietuvos vaikų ir moksleivių – lietuvių liaudies kūrybos atlikėjų – konkursas „Tramtatulis“ turi atskirą sutartinų (instrumentinio ir vokalo) konkurso kategoriją atlikėjams vaikams.</text:p>
      <text:p text:style-name="P119">Lietuvos muzikos ir teatro akademija (LMTA) vykdo tęstines aukštojo mokslo programas, kuriose daug dėmesio skiriama sutartinių teorijai ir praktikai, taip pat vykdomi sutartinių mokymo užsiėmimai (ar vedamas sutartinių mokymo kursas). Kai kuriuose festivaliuose vyksta seminarai (pvz., vaikų ir jaunimo folkloro festivalyje „Zalvynė“, Aukštaitijos sutartinių šventėje „Sutarjėla“, tarptautinėje tradicinių šokių stovykloje). Tradicija išsaugoma įvairiose atlikėjų grupėse, kuriose dalyvauja skirtingos kartos. Pastebimas jaunų atlikėjų skaičiaus augimas, ypač krašte, kur sutartinės paplitusios – Šiaurės rytų Lietuvoje.</text:p>
      <text:p text:style-name="P120"><text:span text:style-name="T121">Nepaisant to, specialistai pastebi tam tikrą sutartinų atlikimo tradicine forma nuosmukį, o tam tikra prasme – ir regioninių bei vietinių ypatumų praradimus. Kai kurie atlikėjai yra atviresni populiarėjančiam naujam reiškiniui – masiniam ir mišrių lyčių dainavimui (20–100 asmenų grupėse), nei išlaikant senąją tradicijos praktiką, kuomet sutartines, priklausomai nuo jų tipo, gieda 2–4 moterys. Atliekant sutartines kartais integruojami būgnai, tačiau pagal susiformavusią senąją tradicijos praktiką sutartinės giedamos<text:s/></text:span><text:span text:style-name="T122">a capella</text:span><text:span text:style-name="T123"><text:s/>arba pramaišiui su skudučiais, daudytėmis ir kt. Yra tendencija pirmenybę teikti keletui vyraujančių giedojimo būdų, o ne bandyti išsaugoti ir praktikuoti apie 30 skirtingų giedojimo tipų. Vieną balsą dažnai gieda didesnės nei senąjai tradicijos praktikai įprasta žmonių grupės (5 ir daugiau, kartais net iki 50 žmonių), todėl sutartinės skirtingų balsų melodijos skamba pernelyg tolygiai, nebeišryškinami būdingi sąskambiai, skirtingų balsų tembrai, nebegirdėti atlikimo stiliaus savitumų.</text:span></text:p>
      <text:p text:style-name="P124"/>
      <text:p text:style-name="P125">2. Sutartinių, lietuvių polifoninių dainų, išsaugojimo veiksmų plano tikslai ir uždaviniai</text:p>
      <text:p text:style-name="P126"/>
      <text:p text:style-name="P127">Sutartinių, lietuvių polifoninių dainų, išsaugojimo veiksmų planas 2024–2027 m. (toliau – Planas) nustato veiksmus ir priemones, skirtas sutartinių, įtrauktų į UNESCO Reprezentatyviojo žmonijos nematerialaus kultūros paveldo sąrašą ir įtrauktų į nacionalinį Nematerialaus kultūros paveldo vertybių sąvadą, tradicijos išsaugojimui kaip tą numato UNESCO 2003 m. Nematerialaus kultūros paveldo konvencijos 2 straipsnio 3 dalis. Planą parengė Lietuvos Respublikos kultūros ministerija kartu su Lietuvos nacionaliniu kultūros centru, bendradarbiaudami su Lietuvos nacionalinės UNESCO komisijos sekretoriatu ir sutartinių tradicijos tyrėjais bei puoselėtojais.</text:p>
      <text:p text:style-name="P128">Plano tikslas – <text:s/>numatyti priemones, skirtas užtikrinti sutartinių, lietuvių polifoninių dainų, gyvybingumą.</text:p>
      <text:p text:style-name="P129"/>
      <text:p text:style-name="P130">Plano uždaviniai:</text:p>
      <text:p text:style-name="P131">1. Numatyti veiksmų kryptis sutartinių – lietuvių polifoninių dainų – tradicijos, raiškos formų ir būdų nustatymui, dokumentavimui ir moksliniams tyrimams.</text:p>
      <text:p text:style-name="P132">2. Numatyti veiksmų kryptis sutartinių, lietuvių polifoninių dainų, tradicijos puoselėjimui, išsaugojimui, turtinimui, įvairių tokio paveldo aspektų atgaivinimui.</text:p>
      <text:p text:style-name="P133">3. Numatyti veiksmų kryptis sutartinių, lietuvių polifoninių dainų, tradicijos ir įvairių jos raiškos formų propagavimui ir populiarinimui.</text:p>
      <text:p text:style-name="P134"><text:span text:style-name="T135">4. Numatyti veiksmų kryptis sutartinių, lietuvių polifoninių dainų, perdavimui per formalųjį ir neformalųjį švietimą.</text:span></text:p>
      <text:p text:style-name="P136"><text:span text:style-name="T139">Sutartini</text:span><text:span text:style-name="T140">ų, lietuvių polifoninių dainų i</text:span><text:span text:style-name="T141">šsaugojimo veiksmai ir įgyvendinimo rodikliai</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Nr.</text:span></text:p>
          </table:table-cell>
          <table:table-cell table:style-name="TableCell154">
            <text:p text:style-name="P155">Uždavinys, veiksmas</text:p>
          </table:table-cell>
          <table:table-cell table:style-name="TableCell156">
            <text:p text:style-name="P157">Dalyvaujančios institucijos</text:p>
          </table:table-cell>
          <table:table-cell table:style-name="TableCell158">
            <text:p text:style-name="P159">Siekiamas rezultatas</text:p>
            <text:p text:style-name="P160"/>
          </table:table-cell>
          <table:table-cell table:style-name="TableCell161">
            <text:p text:style-name="P162">Ataskaitoje už Konvencijos įgyvendinimą Lietuvos Respublikoje fiksuojami rodikliai</text:p>
          </table:table-cell>
          <table:table-cell table:style-name="TableCell163">
            <text:p text:style-name="P164">Įgyvendinimo</text:p>
            <text:p text:style-name="P165">terminas</text:p>
          </table:table-cell>
        </table:table-row>
        <table:table-row table:style-name="TableRow166">
          <table:table-cell table:style-name="TableCell167">
            <text:p text:style-name="P168">1.</text:p>
          </table:table-cell>
          <table:table-cell table:style-name="TableCell169" table:number-columns-spanned="5">
            <text:p text:style-name="P170">Veiksmų kryptys sutartinių – lietuvių polifoninių dainų – tradicijos, raiškos formų ir būdų nustatymui, dokumentavimui ir moksliniams tyrimams.</text:p>
          </table:table-cell>
          <table:covered-table-cell/>
          <table:covered-table-cell/>
          <table:covered-table-cell/>
          <table:covered-table-cell/>
        </table:table-row>
        <table:table-row table:style-name="TableRow171">
          <table:table-cell table:style-name="TableCell172">
            <text:p text:style-name="P173">1.1.</text:p>
          </table:table-cell>
          <table:table-cell table:style-name="TableCell174">
            <text:p text:style-name="P175">Sutartinių dokumentavimas, tyrimai ir medžiagos skaitmeninimas bei viešinimas, kiek tą leidžia autorių teisių apsauga.</text:p>
          </table:table-cell>
          <table:table-cell table:style-name="TableCell176">
            <text:p text:style-name="P177">LMTA, LLTI, mokslo ir studijų centrai bei kitos valstybinės tyrimų institucijos, LNKC</text:p>
          </table:table-cell>
          <table:table-cell table:style-name="TableCell178">
            <text:p text:style-name="P179">• Surinkti naują ir/ar papildyti jau turimą medžiagą apie sutartinių atlikėjus, tradicijos tęstinumą ir dabartinės raiškos formas.</text:p>
            <text:p text:style-name="P180">• Atlikti sutartinių mokslinius tyrimus, pasitelkiant akademinius, žmogiškuosius resursus resursai (mokslininkus, tyrėjus ir studentus). Skatinti tirti, rinkti ir dokumentuoti medžiagą apie sutartinių atlikėjus, tradicijos tęstinumą ir dabartines raiškos formas, tvarkyti medžiagą ir viešinti tyrimų rezultatus.</text:p>
          </table:table-cell>
          <table:table-cell table:style-name="TableCell181">
            <text:p text:style-name="P182">• Tyrimų ar ekspedicijų skaičius.</text:p>
            <text:p text:style-name="P183">• Dokumentacijos ar vaizdo bei garso įrašų skaičius.</text:p>
            <text:p text:style-name="P184">• Dalyvaujančių tyrėjų (mokslininkų, tyrėjų ir studentų) skaičius.</text:p>
            <text:p text:style-name="P185">• Dalyvaujančių puoselėtojų bei praktikų skaičius.</text:p>
            <text:p text:style-name="P186">• Paviešintų naujų tyrimų rezultatų skaičius.</text:p>
          </table:table-cell>
          <table:table-cell table:style-name="TableCell187">
            <text:p text:style-name="P188">Iki 2027 m. IV ketvirčio</text:p>
          </table:table-cell>
        </table:table-row>
        <table:table-row table:style-name="TableRow189">
          <table:table-cell table:style-name="TableCell190">
            <text:p text:style-name="P191">1.2.</text:p>
          </table:table-cell>
          <table:table-cell table:style-name="TableCell192">
            <text:p text:style-name="P193">Tyrimų bei mokslinės informacijos skaitmeninimas, optimizavimas ir prieinamumo didinimas paieškos sistemose pagal naudojamą raktažodį „sutartinės“.</text:p>
          </table:table-cell>
          <table:table-cell table:style-name="TableCell194">
            <text:p text:style-name="P195">LKTI, LLTI, LMTA, LNKC, LNMMB, bibliotekos</text:p>
          </table:table-cell>
          <table:table-cell table:style-name="TableCell196">
            <text:p text:style-name="P197">• Nuolatos atnaujinti ir užtikrinti, kad archyvinė medžiaga būtų prieinama visuomenei ir būtų užtikrintas jos panaudojimas neatlygintinai.</text:p>
            <text:p text:style-name="P198">• Susisteminti naujai gautą medžiagą paieškos sistemose pagal raktažodį „sutartinės“.</text:p>
            <text:p text:style-name="P199">• Koordinuoti skaitmenintos medžiagos pateikimą platformoje „E-kultūra“ (LNMMB).</text:p>
          </table:table-cell>
          <table:table-cell table:style-name="TableCell200">
            <text:p text:style-name="P201">• Suskaitmenintų dokumentų skaičius.</text:p>
            <text:p text:style-name="P202">• Viešai prieinamų vaizdo ir garso įrašų skaičius.</text:p>
            <text:p text:style-name="P203">• Gautų suskaitmenintų dokumentų skaičius (LNMMB).</text:p>
            <text:p text:style-name="P204"/>
          </table:table-cell>
          <table:table-cell table:style-name="TableCell205">
            <text:p text:style-name="P206">Iki 2027 m. IV ketvirčio</text:p>
          </table:table-cell>
        </table:table-row>
        <table:table-row table:style-name="TableRow207">
          <table:table-cell table:style-name="TableCell208">
            <text:p text:style-name="P209">2.</text:p>
          </table:table-cell>
          <table:table-cell table:style-name="TableCell210" table:number-columns-spanned="5">
            <text:p text:style-name="P211">Veiksmų kryptys sutartinių, lietuvių polifoninių dainų, tradicijos puoselėjimui, išsaugojimui, turtinimui, įvairių tokio paveldo aspektų atgaivinimui.</text:p>
          </table:table-cell>
          <table:covered-table-cell/>
          <table:covered-table-cell/>
          <table:covered-table-cell/>
          <table:covered-table-cell/>
        </table:table-row>
        <table:table-row table:style-name="TableRow212">
          <table:table-cell table:style-name="TableCell213">
            <text:p text:style-name="P214">2.1.</text:p>
          </table:table-cell>
          <table:table-cell table:style-name="TableCell215">
            <text:p text:style-name="P216">Sutartinių tradicijos išsaugojimo kompetencijų sutelkimas kultūros centruose, nevyriausybinėse organizacijose, perduodant, puoselėjant ir gaivinant vietos tradicijas.</text:p>
          </table:table-cell>
          <table:table-cell table:style-name="TableCell217">
            <text:p text:style-name="P218">LNKC</text:p>
            <text:p text:style-name="P219"/>
            <text:p text:style-name="P220">Partneriai:</text:p>
            <text:p text:style-name="P221">kultūros centrai, Aukštaitijos saugomų teritorijų direkcija</text:p>
          </table:table-cell>
          <table:table-cell table:style-name="TableCell222">
            <text:p text:style-name="P223">• Siekti, kad kultūros centrai turėtų kompetencijos mokyti atlikti ir pristatyti sutartines.</text:p>
          </table:table-cell>
          <table:table-cell table:style-name="TableCell224">
            <text:p text:style-name="P225">• Kultūros centrų, turinčių kompetencijas mokyti, atlikti ar pristatyti sutartines, skaičius.</text:p>
            <text:p text:style-name="P226"/>
          </table:table-cell>
          <table:table-cell table:style-name="TableCell227">
            <text:p text:style-name="P228">Iki 2027 m. IV ketvirčio</text:p>
          </table:table-cell>
        </table:table-row>
        <table:table-row table:style-name="TableRow229">
          <table:table-cell table:style-name="TableCell230">
            <text:p text:style-name="P231">2.2.</text:p>
          </table:table-cell>
          <table:table-cell table:style-name="TableCell232">
            <text:p text:style-name="P233"><text:span text:style-name="T234">Tęstinių sutartinių puoselėjimo renginių organizavimas.</text:span></text:p>
          </table:table-cell>
          <table:table-cell table:style-name="TableCell235">
            <text:p text:style-name="P236">Kauno miesto savivaldybės administracija, įvairių Aukštaitijos regione esančių savivaldybių administracijos, Jonavos kultūros centras, VEKC</text:p>
          </table:table-cell>
          <table:table-cell table:style-name="TableCell237">
            <text:p text:style-name="P238">• Organizuoti tęstinius sutartinių puoselėjimo renginius: Aukštaitijos regiono sutartinių šventę „Sutarjėla“, festivalį „Sutarysma“, „Sutartinių taką“ ir „Sutartinių ratą“ tarptautiniame folkloro festivalyje „Skamba skamba kankliai“, sutartinių maratoną „Suburtynė“ Kaune ir kt.</text:p>
            <text:p text:style-name="P239">• Vykdyti sutartinių puoselėjimo renginių sklaidą.</text:p>
          </table:table-cell>
          <table:table-cell table:style-name="TableCell240">
            <text:p text:style-name="P241">• Renginių skaičius.</text:p>
            <text:p text:style-name="P242">• Dalyvaujančių vertybės puoselėtojų bei praktikų skaičius.</text:p>
            <text:p text:style-name="P243">• Dalyvaujančių žiūrovų skaičius.</text:p>
            <text:p text:style-name="P244">• Renginių sklaidai skirtų straipsnių ir / ar pranešimų kitomis žiniasklaidos priemonėmis skaičius.</text:p>
          </table:table-cell>
          <table:table-cell table:style-name="TableCell245">
            <text:p text:style-name="P246">Iki 2027 m. IV ketvirčio</text:p>
          </table:table-cell>
        </table:table-row>
        <table:table-row table:style-name="TableRow247">
          <table:table-cell table:style-name="TableCell248">
            <text:p text:style-name="P249">2.3.</text:p>
          </table:table-cell>
          <table:table-cell table:style-name="TableCell250">
            <text:p text:style-name="P251">Kauno rajone atgaivinti ir organizuoti respublikinį sutartinių festivalį „Sesė sodų sodina“.</text:p>
          </table:table-cell>
          <table:table-cell table:style-name="TableCell252">
            <text:p text:style-name="P253">Kauno rajono savivaldybės administracija, Kauno rajono Ramučių kultūros centras</text:p>
          </table:table-cell>
          <table:table-cell table:style-name="TableCell254">
            <text:p text:style-name="P255">• Organizuoti festivalį „Sesė sodų sodino“ ir vykdyti jo populiarinimą bei sklaidą.</text:p>
          </table:table-cell>
          <table:table-cell table:style-name="TableCell256">
            <text:p text:style-name="P257">• Dalyvaujančių vertybės puoselėtojų bei praktikų skaičius.</text:p>
            <text:p text:style-name="P258">• Dalyvaujančių žiūrovų skaičius.</text:p>
            <text:p text:style-name="P259">• Renginių sklaidai skirtų straipsnių ir / ar pranešimų kitomis žiniasklaidos priemonėmis skaičius.</text:p>
          </table:table-cell>
          <table:table-cell table:style-name="TableCell260">
            <text:p text:style-name="P261">Iki 2027 m. IV ketvirčio</text:p>
          </table:table-cell>
        </table:table-row>
        <table:table-row table:style-name="TableRow262">
          <table:table-cell table:style-name="TableCell263">
            <text:p text:style-name="P264">2.4.</text:p>
          </table:table-cell>
          <table:table-cell table:style-name="TableCell265">
            <text:p text:style-name="P266">Skatinti nevyriausybinių organizacijų (bendruomenių ir kt.) veiklą puoselėjant sutartines.</text:p>
          </table:table-cell>
          <table:table-cell table:style-name="TableCell267">
            <text:p text:style-name="P268">LNKC, kultūros centrai, EKGT</text:p>
          </table:table-cell>
          <table:table-cell table:style-name="TableCell269">
            <text:p text:style-name="P270">• Stiprinti nevyriausybinių organizacijų kompetencijas seminarų, konferencijų, susitikimų, renginių metu.</text:p>
          </table:table-cell>
          <table:table-cell table:style-name="TableCell271">
            <text:p text:style-name="P272">• Veiklose dalyvaujančių nevyriausybinių organizacijų skaičius.</text:p>
          </table:table-cell>
          <table:table-cell table:style-name="TableCell273">
            <text:p text:style-name="P274">Iki 2025 m. IV ketvirčio</text:p>
          </table:table-cell>
        </table:table-row>
        <table:table-row table:style-name="TableRow275">
          <table:table-cell table:style-name="TableCell276">
            <text:p text:style-name="P277">2.5.</text:p>
          </table:table-cell>
          <table:table-cell table:style-name="TableCell278">
            <text:p text:style-name="P279">Vykdyti į nacionalinį Nematerialaus kultūros paveldo vertybių sąvadą ir UNESCO Reprezentatyvųjį žmonijos nematerialaus kultūros paveldo sąrašą įrašytos sutartinių tradicijos būklės stebėseną.</text:p>
          </table:table-cell>
          <table:table-cell table:style-name="TableCell280">
            <text:p text:style-name="P281">LNKC, kultūros centrai, vertybės puoselėtojai ir praktikai, KM</text:p>
          </table:table-cell>
          <table:table-cell table:style-name="TableCell282">
            <text:p text:style-name="P283">• Surinkti ir Kultūros ministerijai perduoti informaciją apie tradicijos būklę, paplitimą, raidą, perdavimą, praktikuojančią bendruomenę, įtaką vertybei darančius veiksnius ir kilusius rizikos faktorius (jei tokių yra) bei išsaugojimo priemones.</text:p>
          </table:table-cell>
          <table:table-cell table:style-name="TableCell284">
            <text:p text:style-name="P285">• Surinkta informacija apie vertybės būklę atsako į ataskaitos dėl UNESCO 2003 m. Nematerialaus kultūros paveldo konvencijos išsaugojimo konvencijos įgyvendinimo Konvencijos Šalyje formoje užduotus klausimus.</text:p>
          </table:table-cell>
          <table:table-cell table:style-name="TableCell286">
            <text:p text:style-name="P287">Iki 2027 m. IV ketvirčio</text:p>
          </table:table-cell>
        </table:table-row>
        <table:table-row table:style-name="TableRow288">
          <table:table-cell table:style-name="TableCell289">
            <text:p text:style-name="P290">2.6.</text:p>
          </table:table-cell>
          <table:table-cell table:style-name="TableCell291">
            <text:p text:style-name="P292">Įtraukti regioninių bruožų turinčias sutartinių, lietuvių polifoninių dainų, <text:s/>tradicijas bei gerąsias praktikas į savivaldybių (vietos lygmens|) nematerialaus kultūros paveldo sąvadus.</text:p>
          </table:table-cell>
          <table:table-cell table:style-name="TableCell293">
            <text:p text:style-name="P294">Lietuvos savivaldybių administracijos</text:p>
            <text:p text:style-name="P295"/>
            <text:p text:style-name="P296">Konsultuojanti, ekspertinę pagalbą teikianti institucija:</text:p>
            <text:p text:style-name="P297">LNKC</text:p>
          </table:table-cell>
          <table:table-cell table:style-name="TableCell298">
            <text:p text:style-name="P299">• Siekti, kad su sutartinių tradicija susijusios vertybės, bei gerosios išsaugojimo praktikos būtų įrašytos į savivaldybių nematerialaus kultūros paveldo sąvadus.</text:p>
          </table:table-cell>
          <table:table-cell table:style-name="TableCell300">
            <text:p text:style-name="P301">• Su sutartinių tradicija susijusių vertybių, gerųjų išsaugojimo praktikų, įrašytų į savivaldybių nematerialaus kultūros paveldo sąvadus, skaičius.</text:p>
          </table:table-cell>
          <table:table-cell table:style-name="TableCell302">
            <text:p text:style-name="P303">Iki 2027 m. IV ketvirčio</text:p>
          </table:table-cell>
        </table:table-row>
        <table:table-row table:style-name="TableRow304">
          <table:table-cell table:style-name="TableCell305">
            <text:p text:style-name="P306">3.</text:p>
          </table:table-cell>
          <table:table-cell table:style-name="TableCell307" table:number-columns-spanned="5">
            <text:p text:style-name="P308"><text:span text:style-name="T309">Veiksmų kryptys sutartinių, lietuvių polifoninių dainų, tradicijos ir įvairių jos raiškos formų propagavimui ir populiarinimui.</text:span></text:p>
          </table:table-cell>
          <table:covered-table-cell/>
          <table:covered-table-cell/>
          <table:covered-table-cell/>
          <table:covered-table-cell/>
        </table:table-row>
        <table:table-row table:style-name="TableRow310">
          <table:table-cell table:style-name="TableCell311">
            <text:p text:style-name="P312">3.1.</text:p>
          </table:table-cell>
          <table:table-cell table:style-name="TableCell313">
            <text:p text:style-name="P314">Vystyti Facebook socialinio tinklo grupės „Rimo rimo tūto“ veiklą.</text:p>
          </table:table-cell>
          <table:table-cell table:style-name="TableCell315">
            <text:p text:style-name="P316">Paskyros administratoriai, sutartinių puoselėtojai ir praktikai</text:p>
          </table:table-cell>
          <table:table-cell table:style-name="TableCell317">
            <text:p text:style-name="P318">• Užtikrinti, kad paskyra būtų nuolatos veikianti ir papildyta aktualia informacija, kuri pasiektų suinteresuotą tikslinę auditoriją.</text:p>
          </table:table-cell>
          <table:table-cell table:style-name="TableCell319">
            <text:p text:style-name="P320">• Paskyros sekėjų skaičius.</text:p>
            <text:p text:style-name="P321">• Aktualių įrašų periodiškumas.</text:p>
          </table:table-cell>
          <table:table-cell table:style-name="TableCell322">
            <text:p text:style-name="P323">Iki 2027 m. IV ketvirčio</text:p>
          </table:table-cell>
        </table:table-row>
        <table:table-row table:style-name="TableRow324">
          <table:table-cell table:style-name="TableCell325">
            <text:p text:style-name="P326">3.2.</text:p>
          </table:table-cell>
          <table:table-cell table:style-name="TableCell327">
            <text:p text:style-name="P328">Viešinti sutartinių tradicijos medžiagą „E-kultūros“ platformoje</text:p>
          </table:table-cell>
          <table:table-cell table:style-name="TableCell329">
            <text:p text:style-name="P330">LNKC</text:p>
            <text:p text:style-name="P331"/>
            <text:p text:style-name="P332">Partneriai:</text:p>
            <text:p text:style-name="P333">LMTA, LLTI</text:p>
          </table:table-cell>
          <table:table-cell table:style-name="TableCell334">
            <text:p text:style-name="P335">• Sutartinių tradiciją pristatantį turinį viešinti vieningame kultūros ir audiovizualinio turinio, elektroninių paslaugų ir sklaidos portale „E-kultūra“.</text:p>
          </table:table-cell>
          <table:table-cell table:style-name="TableCell336">
            <text:p text:style-name="P337">• Kuruoto turinio vieneto kūrimo ir palaikymo procese dalyvaujančių partnerių (institucijų, bendruomenių, grupių, pavienių asmenų) skaičius.</text:p>
            <text:p text:style-name="P338">• Įrašų skaičius.</text:p>
            <text:p text:style-name="P339">• Viešinamos informacijos reguliarumas.</text:p>
          </table:table-cell>
          <table:table-cell table:style-name="TableCell340">
            <text:p text:style-name="P341">Iki 2027 m. IV ketvirčio</text:p>
          </table:table-cell>
        </table:table-row>
        <table:table-row table:style-name="TableRow342">
          <table:table-cell table:style-name="TableCell343">
            <text:p text:style-name="P344">3.3.</text:p>
          </table:table-cell>
          <table:table-cell table:style-name="TableCell345">
            <text:p text:style-name="P346">Sutartinių fotografijų, garso ir vaizdo medžiagos rinkimas ir tvarkymas įstaigų vykdomoms populiarinimo bei sklaidos kampanijoms ar viešajai komunikacijai</text:p>
          </table:table-cell>
          <table:table-cell table:style-name="TableCell347">
            <text:p text:style-name="P348">LNKC, LNUKS, kultūros centrai ir bibliotekos</text:p>
          </table:table-cell>
          <table:table-cell table:style-name="TableCell349">
            <text:p text:style-name="P350">• Surinkti vaizdo, garso įrašų ir fotografinę medžiagą viešajai vertybės sklaidai.</text:p>
            <text:p text:style-name="P351">• Reikšmingų renginių, kuriuose yra giedamos sutartinės, fiksavimas.</text:p>
            <text:p text:style-name="P352"/>
          </table:table-cell>
          <table:table-cell table:style-name="TableCell353">
            <text:p text:style-name="P354">• Populiarinimo įvairiomis žiniasklaidos priemonėmis kampanijų skaičius.</text:p>
          </table:table-cell>
          <table:table-cell table:style-name="TableCell355">
            <text:p text:style-name="P356">Iki 2027 m. IV ketvirčio</text:p>
          </table:table-cell>
        </table:table-row>
        <table:table-row table:style-name="TableRow357">
          <table:table-cell table:style-name="TableCell358">
            <text:p text:style-name="P359">3.4.</text:p>
          </table:table-cell>
          <table:table-cell table:style-name="TableCell360">
            <text:p text:style-name="P361">Stiprinti sutartinių populiarinimo veiklas ten, kur nėra vietinės tradicijos, tačiau yra besidominčios ir veiklios bendruomenės.</text:p>
          </table:table-cell>
          <table:table-cell table:style-name="TableCell362">
            <text:p text:style-name="P363">LNKC, Panevėžio miesto, Kauno miesto, Kauno rajono, Klaipėdos rajono ir kitų norinčių įsitraukti savivaldybių administracijos, kultūros centrai</text:p>
          </table:table-cell>
          <table:table-cell table:style-name="TableCell364">
            <text:p text:style-name="P365">• Populiarinimo įvairiomis priemonėmis kampanijų ar mokymų skaičius.</text:p>
            <text:p text:style-name="P366">• Didinti sutartinėmis susidomėjusių vietos bendruomenių auditoriją.</text:p>
          </table:table-cell>
          <table:table-cell table:style-name="TableCell367">
            <text:p text:style-name="P368">• Sklaidos auditorijos skaičius.</text:p>
            <text:p text:style-name="P369">• Įvykdytų mokymų, sklaidos kampanijų ir kitos populiarinimo priemonių skaičius.</text:p>
            <text:p text:style-name="P370">• Sutartinėmis susidomėjusios vietos auditorijos skaičiaus padidėjimas.</text:p>
          </table:table-cell>
          <table:table-cell table:style-name="TableCell371">
            <text:p text:style-name="P372">Iki 2027 m. IV ketvirčio</text:p>
          </table:table-cell>
        </table:table-row>
        <table:table-row table:style-name="TableRow373">
          <table:table-cell table:style-name="TableCell374">
            <text:p text:style-name="P375">3.5.</text:p>
          </table:table-cell>
          <table:table-cell table:style-name="TableCell376">
            <text:p text:style-name="P377">Dalinai finansuoti ir administruoti tautinių, archeologinių, istorinių kostiumų ir muzikos instrumentų mėgėjų meno kolektyvams gamybą ir įsigijimą.</text:p>
          </table:table-cell>
          <table:table-cell table:style-name="TableCell378">
            <text:p text:style-name="P379">KM</text:p>
            <text:p text:style-name="P380"/>
            <text:p text:style-name="P381">Administruojanti įstaiga:</text:p>
            <text:p text:style-name="P382">LNKC</text:p>
          </table:table-cell>
          <table:table-cell table:style-name="TableCell383">
            <text:p text:style-name="P384">• Dalinai finansuoti tautinių, archeologinių ar istorinių kostiumų ir muzikos instrumentų gamybą ir įsigijimą sutartinių atlikėjų grupėms.</text:p>
          </table:table-cell>
          <table:table-cell table:style-name="TableCell385">
            <text:p text:style-name="P386">• Dalinį finansavimą gavusių sutartinių atlikėjų grupių skaičius.</text:p>
          </table:table-cell>
          <table:table-cell table:style-name="TableCell387">
            <text:p text:style-name="P388">Iki 2027 m. IV ketvirčio</text:p>
          </table:table-cell>
        </table:table-row>
        <table:table-row table:style-name="TableRow389">
          <table:table-cell table:style-name="TableCell390">
            <text:p text:style-name="P391">3.6.</text:p>
          </table:table-cell>
          <table:table-cell table:style-name="TableCell392">
            <text:p text:style-name="P393">Užmegzti ir skatinti tarptautinį bendradarbiavimą ir keistis patirtimi su panašiomis bendruomenėmis ar tradicijų puoselėtojais užsienio šalyse.</text:p>
          </table:table-cell>
          <table:table-cell table:style-name="TableCell394">
            <text:p text:style-name="P395">KM, LNUKS, LNKC, sutartinių puoselėtojų grupės</text:p>
          </table:table-cell>
          <table:table-cell table:style-name="TableCell396">
            <text:p text:style-name="P397">• Dalintis gerąja patirtimi, mokytis ir konsultuotis, užmegzti partnerystes tarptautiniuose projektuose ir tarptautinėse veiklose.</text:p>
          </table:table-cell>
          <table:table-cell table:style-name="TableCell398">
            <text:p text:style-name="P399">• Tarptautinių projektų, ar veiklų, į kurias įsitraukta, skaičius.</text:p>
          </table:table-cell>
          <table:table-cell table:style-name="TableCell400">
            <text:p text:style-name="P401">Iki 2027 m. IV ketvirčio</text:p>
          </table:table-cell>
        </table:table-row>
        <table:table-row table:style-name="TableRow402">
          <table:table-cell table:style-name="TableCell403">
            <text:p text:style-name="P404">4.</text:p>
          </table:table-cell>
          <table:table-cell table:style-name="TableCell405" table:number-columns-spanned="5">
            <text:p text:style-name="P406">Veiksmų kryptys sutartinių, lietuvių polifoninių dainų, perdavimui per formalųjį ir neformalųjį švietimą.</text:p>
          </table:table-cell>
          <table:covered-table-cell/>
          <table:covered-table-cell/>
          <table:covered-table-cell/>
          <table:covered-table-cell/>
        </table:table-row>
        <table:table-row table:style-name="TableRow407">
          <table:table-cell table:style-name="TableCell408">
            <text:p text:style-name="P409">4.1.</text:p>
          </table:table-cell>
          <table:table-cell table:style-name="TableCell410">
            <text:p text:style-name="P411">Organizuoti nematerialaus kultūros paveldo vertybių (įskaitant sutartinių, lietuvių polifoninių dainų) kultūros paveldo dėstymo mokymus pedagogams</text:p>
          </table:table-cell>
          <table:table-cell table:style-name="TableCell412">
            <text:p text:style-name="P413">LNMMB</text:p>
            <text:p text:style-name="P414"/>
          </table:table-cell>
          <table:table-cell table:style-name="TableCell415">
            <text:p text:style-name="P416">• Stiprinti pedagogų kompetencijas pristatyti nematerialaus kultūros paveldo vertybę – sutartines – mokiniams.</text:p>
          </table:table-cell>
          <table:table-cell table:style-name="TableCell417">
            <text:p text:style-name="P418">• Mokymuose dalyvavusių pedagogų skaičius.</text:p>
          </table:table-cell>
          <table:table-cell table:style-name="TableCell419">
            <text:p text:style-name="P420">Iki 2025 m. IV ketvirčio</text:p>
          </table:table-cell>
        </table:table-row>
        <table:table-row table:style-name="TableRow421">
          <table:table-cell table:style-name="TableCell422">
            <text:p text:style-name="P423">4.2.<text:s/></text:p>
          </table:table-cell>
          <table:table-cell table:style-name="TableCell424">
            <text:p text:style-name="P425">Kurti ir vykdyti aktualias „Kultūros paso“ programas, bendradarbiaujant su sutartinių puoselėtojų ir atlikėjų grupėmis.</text:p>
          </table:table-cell>
          <table:table-cell table:style-name="TableCell426">
            <text:p text:style-name="P427">Savivaldybių kultūros centrai, folkloro ansambliai, sutartinių atlikėjų grupės</text:p>
            <text:p text:style-name="P428"/>
            <text:p text:style-name="P429">Partneriai: KM</text:p>
          </table:table-cell>
          <table:table-cell table:style-name="TableCell430">
            <text:p text:style-name="P431">• Sutartinių puoselėtojai ir praktikai dalyvauja kurdami neformaliojo ugdymo pamokas „Kultūros pasako programoje“.</text:p>
          </table:table-cell>
          <table:table-cell table:style-name="TableCell432">
            <text:p text:style-name="P433">• Pagal „Kultūros paso“ programą vykdomų veiklų, skirtų sutartinių tradicijai, skaičius.</text:p>
            <text:p text:style-name="P434">• Nematerialų kultūros paveldą pristatančios sutartinių tradicijos veikloms teikiamas prioritetas.</text:p>
            <text:p text:style-name="P435">• Neformaliojo ugdymo edukacijas pagal „Kultūros paso“ programą vykdančių institucijų, organizacijų, pavienių puoselėtojų ar praktikų skaičius.</text:p>
            <text:p text:style-name="P436">• Mokymo veiklos dalyvių skaičius.</text:p>
          </table:table-cell>
          <table:table-cell table:style-name="TableCell437">
            <text:p text:style-name="P438">Iki 2027 m. IV ketvirčio</text:p>
          </table:table-cell>
        </table:table-row>
        <table:table-row table:style-name="TableRow439">
          <table:table-cell table:style-name="TableCell440">
            <text:p text:style-name="P441">4.3.</text:p>
          </table:table-cell>
          <table:table-cell table:style-name="TableCell442">
            <text:p text:style-name="P443">Bendradarbiaujant su sutartinių tradicijos žinovais, puoselėtojais, patyrusiais praktikais, ugdymo įstaigose vykdyti edukacijų, pažintines mokomąsias ir kultūrinio turizmo veiklas.</text:p>
          </table:table-cell>
          <table:table-cell table:style-name="TableCell444">
            <text:p text:style-name="P445">ANPLRPD, Biržų rajono, Molėtų rajono, Pasvalio rajono savivaldybių administracijos, Biržų kultūros centras, Pasvalio kultūros centras, Švenčionių rajono savivaldybės, Utenos rajono savivaldybės kultūros centrai, Biržų krašto muziejus „Sėla“, Biržų turizmo ir verslo informacijos centras, Aukštaitijos saugomų teritorijų direkcija</text:p>
          </table:table-cell>
          <table:table-cell table:style-name="TableCell446">
            <text:p text:style-name="P447">• Suorganizuoti ir ugdymo įstaigose įgyvendinti tęstinius mokymų projektus.</text:p>
            <text:p text:style-name="P448">• Įvykdyti pažintines mokomąsias veiklas.</text:p>
            <text:p text:style-name="P449">• Padidinti sutartinių tradiciją pažinusių mokinių skaičių.</text:p>
            <text:p text:style-name="P450">• Integruoti sutartinių edukacines veiklas į kultūrinio turizmo plėtrą Biržų rajone.</text:p>
          </table:table-cell>
          <table:table-cell table:style-name="TableCell451">
            <text:p text:style-name="P452">• Įgyvendintų veiklų ar projektų skaičius.</text:p>
            <text:p text:style-name="P453">• Veiklų ar projektų dalyvių skaičius.</text:p>
            <text:p text:style-name="P454">• Sutartinių tradiciją pažinusių mokinių skaičiaus padidėjimas.</text:p>
            <text:p text:style-name="P455">• Sutartinės integruotos į kultūrinio turizmo plėtrą Biržų rajone.</text:p>
          </table:table-cell>
          <table:table-cell table:style-name="TableCell456">
            <text:p text:style-name="P457">Iki 2027 m. IV ketvirčio</text:p>
          </table:table-cell>
        </table:table-row>
        <table:table-row table:style-name="TableRow458">
          <table:table-cell table:style-name="TableCell459">
            <text:p text:style-name="P460">4.4.</text:p>
          </table:table-cell>
          <table:table-cell table:style-name="TableCell461">
            <text:p text:style-name="P462">Rengti nuolatinius mokymus, stovyklas Šiaurės rytų Aukštaitijos regiono ir kitose savivaldybėse, kitose sutartinių puoselėjimo vietose</text:p>
          </table:table-cell>
          <table:table-cell table:style-name="TableCell463">
            <text:p text:style-name="P464">Savivaldybių administracijos, LNKC, VEKC</text:p>
            <text:p text:style-name="P465"/>
            <text:p text:style-name="P466">Partneriai: LMTA</text:p>
          </table:table-cell>
          <table:table-cell table:style-name="TableCell467">
            <text:p text:style-name="P468">• Gausinti sutartinių tradicijos puoselėtojų ratą ir užtikrinti tradicijos raiškos tęstinumą.</text:p>
          </table:table-cell>
          <table:table-cell table:style-name="TableCell469">
            <text:p text:style-name="P470">• Organizuotų mokymų skaičius.</text:p>
            <text:p text:style-name="P471">• Dalyvių skaičius.</text:p>
          </table:table-cell>
          <table:table-cell table:style-name="TableCell472">
            <text:p text:style-name="P473">Iki 2027 m. IV ketvirčio</text:p>
          </table:table-cell>
        </table:table-row>
        <table:table-row table:style-name="TableRow474">
          <table:table-cell table:style-name="TableCell475">
            <text:p text:style-name="P476">4.5.</text:p>
          </table:table-cell>
          <table:table-cell table:style-name="TableCell477">
            <text:p text:style-name="P478">Inicijuoti ir vykdyti sutartinių populiarinimo veiklas, susijusias su tarptautiniu projektu „Dainuojamojo paveldo kelias“.</text:p>
          </table:table-cell>
          <table:table-cell table:style-name="TableCell479">
            <text:p text:style-name="P480">Biržų turizmo ir verslo informacijos centras, VEKC</text:p>
          </table:table-cell>
          <table:table-cell table:style-name="TableCell481">
            <text:p text:style-name="P482">• Tarptautinio „Dainuojamojo paveldo kelio“ svetainėje sistemingai pildyti ir atnaujinti informaciją apie Lietuvoje vykstančias veiklas.</text:p>
            <text:p text:style-name="P483">• Aktyviai komunikuoti apie „Dainuojamojo paveldo kelio“ veiklas Lietuvoje.</text:p>
          </table:table-cell>
          <table:table-cell table:style-name="TableCell484">
            <text:p text:style-name="P485">• Tarptautinio „Dainuojamojo paveldo kelio“ svetainėje atnaujinta ir sistemingai pildoma informacija apie Lietuvoje vykstančias veiklas.</text:p>
            <text:p text:style-name="P486">• Lietuvoje pristatytos „Dainuojamojo paveldo kelio“ veiklos.</text:p>
          </table:table-cell>
          <table:table-cell table:style-name="TableCell487">
            <text:p text:style-name="P488">Iki 2027 m. IV ketvirčio</text:p>
          </table:table-cell>
        </table:table-row>
      </table:table>
      <text:p text:style-name="P489"/>
      <text:p text:style-name="P490"/>
      <text:p text:style-name="P491"/>
      <text:p text:style-name="P492">Plane paminėtų institucijų santrumpos:</text:p>
      <text:p text:style-name="P493"/>
      <text:p text:style-name="P494">ANPLRPD – Aukštaitijos nacionalinio parko ir Labanoro regioninio parko direkcija;</text:p>
      <text:p text:style-name="P495">EKGT – Etninės kultūros globos taryba;</text:p>
      <text:p text:style-name="P496">KM – Lietuvos Respublikos kultūros ministerija;</text:p>
      <text:p text:style-name="P497">LKTI – Lietuvos kultūros tyrimų institutas;</text:p>
      <text:p text:style-name="P498">LLTI – Lietuvių literatūros ir tautosakos institutas;</text:p>
      <text:p text:style-name="P499">LMTA – Lietuvos muzikos ir teatro akademija;</text:p>
      <text:p text:style-name="P500">LNKC – Lietuvos nacionalinis kultūros centras;</text:p>
      <text:p text:style-name="P501">LNMMB – Lietuvos nacionalinė Martyno Mažvydo biblioteka;</text:p>
      <text:p text:style-name="P502">LNUKS – Lietuvos nacionalinės UNESCO komisijos sekretoriatas;</text:p>
      <text:p text:style-name="P503"><text:span text:style-name="T504">VEKC – Vilniaus etninės kultūros cen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37"><text:page-number text:fixed="false">2</text:page-number></text:p>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4-12-12T11:52:00Z</meta:creation-date>
    <dc:date>2024-12-12T11:52:00Z</dc:date>
    <meta:print-date>2016-01-28T08:02: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181" meta:word-count="2679" meta:character-count="22460" meta:row-count="665" meta:non-whitespace-character-count="19962"/>
  </office:meta>
</office:document-meta>
</file>