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text-properties fo:font-size="11pt" style:font-size-asian="11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Batang"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1pt" style:font-size-asian="11pt"/>
    </style:style>
    <style:style style:name="P14" style:parent-style-name="Normal" style:family="paragraph">
      <style:paragraph-properties fo:text-align="center" fo:margin-left="0.075in">
        <style:tab-stops>
          <style:tab-stop style:type="left" style:position="3.5125in"/>
          <style:tab-stop style:type="left" style:position="4.5284in"/>
        </style:tab-stops>
      </style:paragraph-properties>
      <style:text-properties style:font-size-complex="12pt"/>
    </style:style>
    <style:style style:name="P15" style:parent-style-name="Normal" style:family="paragraph">
      <style:paragraph-properties fo:text-align="center" fo:margin-left="0.075in">
        <style:tab-stops/>
      </style:paragraph-properties>
      <style:text-properties style:font-size-complex="12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justify" style:vertical-align="baseline" fo:margin-right="0.0972in" fo:text-indent="0.5909in">
        <style:tab-stops>
          <style:tab-stop style:type="left" style:position="6.3986in"/>
        </style:tab-stops>
      </style:paragraph-properties>
      <style:text-properties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style:vertical-align="baseline" fo:line-height="150%" fo:text-indent="0.4923in">
        <style:tab-stops>
          <style:tab-stop style:type="left" style:position="6.3986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name-asian="Arial Unicode MS" style:letter-kerning="true" style:font-size-complex="12pt"/>
    </style:style>
    <style:style style:name="T23" style:parent-style-name="DefaultParagraphFont" style:family="text">
      <style:text-properties style:font-name-asian="Arial Unicode MS" style:letter-kerning="true" style:font-size-complex="12pt"/>
    </style:style>
    <style:style style:name="T24" style:parent-style-name="DefaultParagraphFont" style:family="text">
      <style:text-properties style:font-name-asian="Arial Unicode MS" style:letter-kerning="true" style:font-size-complex="12pt"/>
    </style:style>
    <style:style style:name="T25" style:parent-style-name="DefaultParagraphFont" style:family="text">
      <style:text-properties style:font-name-asian="Arial Unicode MS" style:letter-kerning="true" style:font-size-complex="12pt"/>
    </style:style>
    <style:style style:name="T26" style:parent-style-name="DefaultParagraphFont" style:family="text">
      <style:text-properties style:font-name-asian="Arial Unicode MS" style:letter-kerning="true" style:font-size-complex="12pt"/>
    </style:style>
    <style:style style:name="T27" style:parent-style-name="DefaultParagraphFont" style:family="text">
      <style:text-properties style:font-name-asian="Arial Unicode MS" style:letter-kerning="true" style:font-size-complex="12pt"/>
    </style:style>
    <style:style style:name="T28" style:parent-style-name="DefaultParagraphFont" style:family="text">
      <style:text-properties style:font-name-asian="Arial Unicode MS" style:letter-kerning="true"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Batang"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right="0.0972in">
        <style:tab-stops>
          <style:tab-stop style:type="left" style:position="4.5284in"/>
          <style:tab-stop style:type="left" style:position="6.693in"/>
        </style:tab-stops>
      </style:paragraph-properties>
    </style:style>
    <style:style style:name="P57" style:parent-style-name="Normal" style:family="paragraph">
      <style:paragraph-properties fo:text-align="justify" fo:margin-right="0.0972in">
        <style:tab-stops>
          <style:tab-stop style:type="left" style:position="0.4923in"/>
          <style:tab-stop style:type="left" style:position="4.5284in"/>
          <style:tab-stop style:type="left" style:position="6.693in"/>
        </style:tab-stops>
      </style:paragraph-properties>
      <style:text-properties style:font-size-complex="12pt"/>
    </style:style>
    <style:style style:name="P58" style:parent-style-name="Normal" style:family="paragraph">
      <style:paragraph-properties fo:text-align="justify" fo:margin-right="0.0972in">
        <style:tab-stops>
          <style:tab-stop style:type="left" style:position="4.5284in"/>
          <style:tab-stop style:type="left" style:position="6.693in"/>
        </style:tab-stops>
      </style:paragraph-properties>
      <style:text-properties style:font-size-complex="12pt"/>
    </style:style>
    <style:style style:name="P59" style:parent-style-name="Normal" style:family="paragraph">
      <style:paragraph-properties fo:text-align="justify" fo:margin-right="0.0972in">
        <style:tab-stops>
          <style:tab-stop style:type="left" style:position="4.5284in"/>
          <style:tab-stop style:type="left" style:position="6.693in"/>
        </style:tab-stops>
      </style:paragraph-properties>
    </style:style>
    <style:style style:name="P60" style:parent-style-name="Normal" style:master-page-name="MPF1" style:family="paragraph">
      <style:paragraph-properties fo:break-before="page" fo:text-align="justify" fo:margin-right="0.0972in" fo:text-indent="3.7409in" style:page-number="1">
        <style:tab-stops>
          <style:tab-stop style:type="left" style:position="4.5284in"/>
          <style:tab-stop style:type="left" style:position="6.693in"/>
        </style:tab-stops>
      </style:paragraph-properties>
      <style:text-properties style:font-size-complex="12pt"/>
    </style:style>
    <style:style style:name="P62" style:parent-style-name="Normal" style:family="paragraph">
      <style:paragraph-properties fo:margin-left="3.75in">
        <style:tab-stops/>
      </style:paragraph-properties>
      <style:text-properties style:font-size-complex="12pt"/>
    </style:style>
    <style:style style:name="P63" style:parent-style-name="Normal" style:family="paragraph">
      <style:paragraph-properties fo:margin-left="3.75in">
        <style:tab-stops/>
      </style:paragraph-properties>
      <style:text-properties style:font-size-complex="12pt" fo:language="pt" fo:country="BR"/>
    </style:style>
    <style:style style:name="P64" style:parent-style-name="Normal" style:family="paragraph">
      <style:paragraph-properties fo:margin-left="3.75in">
        <style:tab-stops/>
      </style:paragraph-properties>
      <style:text-properties style:font-size-complex="12pt" fo:language="pt" fo:country="BR"/>
    </style:style>
    <style:style style:name="P65" style:parent-style-name="Normal" style:family="paragraph">
      <style:paragraph-properties fo:text-align="center" fo:text-indent="3.9361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name-asian="Batang"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line-height="150%" fo:margin-right="0.0972in" fo:text-indent="0.4923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972in" fo:text-indent="0.4923in">
        <style:tab-stops>
          <style:tab-stop style:type="left" style:position="0.543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Batang"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margin-right="0.0972in" fo:text-indent="0.4923in">
        <style:tab-stops>
          <style:tab-stop style:type="left" style:position="0.543in"/>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4923in">
        <style:tab-stops>
          <style:tab-stop style:type="left" style:position="0.689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margin-right="0.0972in" fo:text-indent="0.5354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right="0.0972in" fo:text-indent="0.4923in"/>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0972in" fo:text-indent="0.5in"/>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margin-right="0.0972in"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Batang" fo:font-weight="bold" style:font-weight-asian="bold" style:font-weight-complex="bold" fo:color="#000000" style:font-size-complex="12pt"/>
    </style:style>
    <style:style style:name="T154" style:parent-style-name="DefaultParagraphFont" style:family="text">
      <style:text-properties style:font-name-asian="Batang"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Batang" fo:font-weight="bold" style:font-weight-asian="bold" style:font-weight-complex="bold" fo:color="#000000" style:font-size-complex="12pt"/>
    </style:style>
    <style:style style:name="T157" style:parent-style-name="DefaultParagraphFont" style:family="text">
      <style:text-properties style:font-name-asian="Batang" style:font-weight-complex="bold" fo:color="#000000" style:font-size-complex="12pt"/>
    </style:style>
    <style:style style:name="T158" style:parent-style-name="DefaultParagraphFont" style:family="text">
      <style:text-properties style:font-name-asian="Batang"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Batang" fo:font-weight="bold" style:font-weight-asian="bold" style:font-weight-complex="bold" fo:color="#000000" style:font-size-complex="12pt"/>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Batang" fo:font-weight="bold" style:font-weight-asian="bold" style:font-weight-complex="bold" fo:color="#000000" style:font-size-complex="12pt"/>
    </style:style>
    <style:style style:name="T169" style:parent-style-name="DefaultParagraphFont" style:family="text">
      <style:text-properties style:font-name-asian="Batang"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ext-properties fo:color="#000000"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margin-left="1in">
        <style:tab-stops/>
      </style:paragraph-properties>
      <style:text-properties style:font-size-complex="12pt"/>
    </style:style>
    <style:style style:name="P182" style:parent-style-name="Normal" style:family="paragraph">
      <style:paragraph-properties fo:text-align="justify" fo:line-height="150%" fo:text-indent="0.4923in">
        <style:tab-stops>
          <style:tab-stop style:type="left" style:position="0.689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Batang"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354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text-align="justify" fo:line-height="150%" fo:text-indent="0.535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keep-with-next="always" fo:text-align="justify" fo:line-height="150%" fo:text-indent="0.5354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keep-with-next="always" fo:text-align="center" fo:margin-left="1in" fo:text-indent="-0.5in">
        <style:tab-stops/>
      </style:paragraph-properties>
    </style:style>
    <style:style style:name="P220" style:parent-style-name="Normal" style:family="paragraph">
      <style:paragraph-properties fo:text-indent="2.7986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indent="1.6791in"/>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margin-left="1in">
        <style:tab-stops/>
      </style:paragraph-properties>
      <style:text-properties style:font-size-complex="12pt"/>
    </style:style>
    <style:style style:name="P226" style:parent-style-name="Normal" style:family="paragraph">
      <style:paragraph-properties fo:text-align="justify" fo:line-height="150%"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in"/>
          <style:tab-stop style:type="left" style:position="0.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in"/>
          <style:tab-stop style:type="left" style:position="0.875in"/>
          <style:tab-stop style:type="left" style:position="6.398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in"/>
          <style:tab-stop style:type="left" style:position="0.875in"/>
          <style:tab-stop style:type="left" style:position="6.398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Batang" fo:font-weight="bold" style:font-weight-asian="bold" style:font-weight-complex="bold" fo:color="#000000" style:font-size-complex="12pt"/>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in"/>
          <style:tab-stop style:type="left" style:position="0.875in"/>
          <style:tab-stop style:type="left" style:position="6.398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in"/>
          <style:tab-stop style:type="left" style:position="0.875in"/>
          <style:tab-stop style:type="left" style:position="6.3986in"/>
        </style:tab-stops>
      </style:paragraph-properties>
    </style:style>
    <style:style style:name="P263" style:parent-style-name="Normal" style:family="paragraph">
      <style:paragraph-properties fo:margin-left="1in" fo:text-indent="1.868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margin-left="1in" fo:text-indent="0.87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margin-left="1in" fo:text-indent="-0.4569in">
        <style:tab-stops/>
      </style:paragraph-properties>
      <style:text-properties style:font-size-complex="12pt"/>
    </style:style>
    <style:style style:name="P269" style:parent-style-name="Normal" style:family="paragraph">
      <style:paragraph-properties fo:text-align="justify" fo:line-height="150%"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Batang"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Batang"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Batang"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2.9972in"/>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indent="1.4041in"/>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text-indent="0.543in"/>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Batang"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Batang"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Batang"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Batang"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Batang"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Batang"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6.693in"/>
        </style:tab-stops>
      </style:paragraph-properties>
    </style:style>
    <style:style style:name="P354" style:parent-style-name="Normal" style:family="paragraph">
      <style:paragraph-properties fo:margin-left="1in" fo:text-indent="1.9541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margin-left="1in" fo:text-indent="-0.1986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margin-left="1in" fo:text-indent="1.3513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margin-left="1in" fo:text-indent="-0.5in">
        <style:tab-stops/>
      </style:paragraph-properties>
      <style:text-properties fo:font-weight="bold" style:font-weight-asian="bold" style:font-weight-complex="bold" style:font-size-complex="12pt"/>
    </style:style>
    <style:style style:name="P362" style:parent-style-name="Normal" style:family="paragraph">
      <style:paragraph-properties fo:text-align="justify" fo:line-height="150%" fo:text-indent="0.4923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354in"/>
    </style:style>
    <style:style style:name="P404" style:parent-style-name="Normal" style:family="paragraph">
      <style:paragraph-properties fo:margin-left="1in" fo:text-indent="1.9541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margin-left="0.6895in" fo:text-indent="-0.0555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name-asian="Batang"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margin-left="1in">
        <style:tab-stops/>
      </style:paragraph-properties>
      <style:text-properties style:font-size-complex="12pt"/>
    </style:style>
    <style:style style:name="P41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fo:font-weight="bold" style:font-weight-asian="bold"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name-asian="Batang"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Batang"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P453" style:parent-style-name="Normal" style:family="paragraph">
      <style:paragraph-properties fo:margin-left="1in" fo:text-indent="1.7819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margin-left="1in" fo:text-indent="-0.4569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name-asian="Batang"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margin-left="1in" fo:text-indent="1.3944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margin-left="1in" fo:text-indent="-0.5in">
        <style:tab-stops/>
      </style:paragraph-properties>
      <style:text-properties fo:font-weight="bold" style:font-weight-asian="bold" style:font-weight-complex="bold" style:font-size-complex="12pt"/>
    </style:style>
    <style:style style:name="P463" style:parent-style-name="Normal" style:family="paragraph">
      <style:paragraph-properties fo:text-align="justify" fo:line-height="150%"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4923in">
        <style:tab-stops>
          <style:tab-stop style:type="left" style:position="0.7875in"/>
        </style:tab-stops>
      </style:paragraph-properties>
    </style:style>
    <style:style style:name="T468" style:parent-style-name="DefaultParagraphFont" style:family="text">
      <style:text-properties style:font-name-asian="Batang" style:font-size-complex="12pt"/>
    </style:style>
    <style:style style:name="T469" style:parent-style-name="DefaultParagraphFont" style:family="text">
      <style:text-properties style:font-name-asian="Batang"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Batang"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7875in"/>
        </style:tab-stops>
      </style:paragraph-properties>
    </style:style>
    <style:style style:name="T474" style:parent-style-name="DefaultParagraphFont" style:family="text">
      <style:text-properties style:font-name-asian="Batang" style:font-size-complex="12pt" style:language-asian="lt" style:country-asian="LT"/>
    </style:style>
    <style:style style:name="T475" style:parent-style-name="DefaultParagraphFont" style:family="text">
      <style:text-properties style:font-name-asian="Batang"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name-asian="Batang" style:font-size-complex="12pt" style:language-asian="lt" style:country-asian="LT"/>
    </style:style>
    <style:style style:name="T478" style:parent-style-name="DefaultParagraphFont" style:family="text">
      <style:text-properties style:font-name-asian="Batang"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name-asian="Batang" style:font-size-complex="12pt" style:language-asian="lt" style:country-asian="LT"/>
    </style:style>
    <style:style style:name="T481" style:parent-style-name="DefaultParagraphFont" style:family="text">
      <style:text-properties style:font-name-asian="Batang"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name-asian="Batang" style:font-size-complex="12pt" style:language-asian="lt" style:country-asian="LT"/>
    </style:style>
    <style:style style:name="T484" style:parent-style-name="DefaultParagraphFont" style:family="text">
      <style:text-properties style:font-name-asian="Batang"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asian="Batang" style:font-size-complex="12pt" style:language-asian="lt" style:country-asian="LT"/>
    </style:style>
    <style:style style:name="T487" style:parent-style-name="DefaultParagraphFont" style:family="text">
      <style:text-properties style:font-name-asian="Batang"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name-asian="Batang" style:font-size-complex="12pt" style:language-asian="lt" style:country-asian="LT"/>
    </style:style>
    <style:style style:name="T490" style:parent-style-name="DefaultParagraphFont" style:family="text">
      <style:text-properties style:font-name-asian="Batang" style:font-size-complex="12pt" style:language-asian="lt" style:country-asian="LT"/>
    </style:style>
    <style:style style:name="P491" style:parent-style-name="Normal" style:family="paragraph">
      <style:paragraph-properties fo:text-align="justify" fo:line-height="150%"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text-properties fo:font-weight="bold" style:font-weight-asian="bold" style:font-weight-complex="bold" style:font-size-complex="12pt"/>
    </style:style>
    <style:style style:name="P50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fo:line-height="115%" fo:text-indent="0.5in"/>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fo:font-size="9pt" style:font-size-asian="9pt" style:font-size-complex="9pt"/>
    </style:style>
    <style:style style:name="P511" style:parent-style-name="Normal" style:family="paragraph">
      <style:paragraph-properties>
        <style:tab-stops>
          <style:tab-stop style:type="left" style:position="6.693in"/>
        </style:tab-stops>
      </style:paragraph-properties>
      <style:text-properties style:font-name-asian="Calibri" style:font-size-complex="12pt" style:language-asian="lt" style:country-asian="LT"/>
    </style:style>
    <style:style style:name="P512" style:parent-style-name="Normal" style:family="paragraph">
      <style:paragraph-properties fo:text-align="center"/>
      <style:text-properties fo:font-size="4pt" style:font-size-asian="4pt"/>
    </style:style>
    <style:style style:name="P5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text:span text:style-name="T6">KALVARIJOS SAVIVALDYBĖS TARYBA</text:span></text:p>
      <text:p text:style-name="P7"/>
      <text:p text:style-name="P8">SPRENDIMAS</text:p>
      <text:p text:style-name="P9"><text:span text:style-name="T10">DĖL FINANSAVIMO SKYRIMO UŽ<text:s/></text:span><text:span text:style-name="T11">LIKUSIUS BE TĖVŲ GLOBOS<text:s/></text:span><text:span text:style-name="T12">KALVARIJOS SAVIVALDYBĖS VAIKUS TVARKOS APRAŠO PATVIRTINIMO</text:span></text:p>
      <text:p text:style-name="P13"/>
      <text:p text:style-name="P14">2024 m. rugpjūčio 29 d. Nr. T-156</text:p>
      <text:p text:style-name="P15">Kalvarija</text:p>
      <text:p text:style-name="P16"/>
      <text:p text:style-name="P17"/>
      <text:p text:style-name="P18"/>
      <text:p text:style-name="P19"><text:span text:style-name="T20">Vadovaudamasi<text:s/></text:span><text:span text:style-name="T21">Lietuvos Respublikos vietos savivaldos įstatymo 6 straipsnio 12 ir 14 punktais,<text:s/></text:span><text:span text:style-name="T22">15 straipsnio 2 dalies</text:span><text:span text:style-name="T23"><text:s/>29 ir<text:s/></text:span><text:span text:style-name="T24">30</text:span><text:span text:style-name="T25"><text:s/></text:span><text:span text:style-name="T26">punkt</text:span><text:span text:style-name="T27">ais,</text:span><text:span text:style-name="T28"><text:s/>4 dalimi</text:span><text:span text:style-name="T29">, Socialinių paslaugų įstatymo 11 straipsnio 1 dalimi, 23 straipsnio 9 dalies 2 punktu, 10 ir 11 dalimis, Lietuvos Respublikos s</text:span><text:span text:style-name="T30">ocialinės apsaugos ir darbo ministro 2024 m. birželio 11 d. įsakymu Nr. A1-397 „</text:span><text:span text:style-name="T31">Dėl mokėjimo už socialines paslaugas tvarkos aprašo patvirtinimo“ patvirtinto Mokėjimo už socialines paslaugas tvarkos aprašo 33 ir 34 punktais, Lietuvos Respublikos s</text:span><text:span text:style-name="T32">ocialinės apsaugos ir darbo ministro 2018 m. sausio 19 d. įsakymu Nr. A1-28 „Dėl Globos centro veiklos aprašo patvirtinimo“ patvirtinto Globos centro veiklos aprašo 80 punktu,<text:s/></text:span><text:span text:style-name="T33">Kalvarijos savivaldybės taryba<text:s/></text:span><text:span text:style-name="T34">nusprendži</text:span><text:span text:style-name="T35">a:</text:span></text:p>
      <text:p text:style-name="P36">1.<text:tab/><text:span text:style-name="T37">Patvirtinti F</text:span><text:span text:style-name="T38">inansavimo skyrimo už<text:s/></text:span><text:span text:style-name="T39">likusius be tėvų globos K</text:span><text:span text:style-name="T40">alvarijos savivaldybės vaikus tvarkos aprašą</text:span><text:span text:style-name="T41"><text:s/></text:span><text:span text:style-name="T42">(pridedama).<text:s/></text:span></text:p>
      <text:p text:style-name="P43"><text:span text:style-name="T44">2</text:span><text:span text:style-name="T45">.</text:span><text:span text:style-name="T46"><text:tab/>Pripažinti netekusiais galios:</text:span></text:p>
      <text:p text:style-name="P47"><text:span text:style-name="T48">2.1</text:span><text:span text:style-name="T49">. Kalvarijos savivaldybės tarybos 2018 m. sausio 25 d. sprendimą Nr. T-13 „Dėl socialinio globėjo veiklos organizavimo Kalvarijos savivaldybėje tvarkos aprašo“;</text:span></text:p>
      <text:p text:style-name="P50"><text:span text:style-name="T51">2.2</text:span><text:span text:style-name="T52">.</text:span><text:span text:style-name="T53"><text:tab/><text:s/>Kalvarijos savivaldybės tarybos 2023 m. lapkričio 30 d. sprendimą Nr. T-199 (1.5E) „Dėl Globėjams (rūpintojams) ir budinčiam globotojui finansinės paramos teikimo Kalvarijos savivaldybėje tvarkos aprašo patvirtinimo“.</text:span></text:p>
      <text:p text:style-name="P54"><text:span text:style-name="T55">Šis sprendimas per vieną mėnesį nuo įsigaliojimo dienos gali būti skundžiamas pasirinktinai Lietuvos administracinių ginčų komisijos Kauno apygardos skyriui, adresu: Laisvės al. 36, 44240 Kaunas, Lietuvos Respublikos ikiteisminio administracinių ginčų nagrinėjimo tvarkos įstatymo nustatyta tvarka arba Regionų apygardos administracinio teismo Kauno rūmams, adresu: A. Mickevičiaus g. 8A, 44312 Kaunas, Lietuvos Respublikos administracinių bylų teisenos įstatymo nustatyta tvarka.</text:span></text:p>
      <text:p text:style-name="P56"/>
      <text:p text:style-name="P57"/>
      <text:p text:style-name="P58">Meras<text:tab/><text:s/>Nerijus Šidlauskas</text:p>
      <text:p text:style-name="P59"/>
      <text:soft-page-break/>
      <text:p text:style-name="P60">PATVIRTINTA</text:p>
      <text:p text:style-name="P62">Kalvarijos savivaldybės tarybos<text:s/></text:p>
      <text:p text:style-name="P63">2024 m. rugpjūčio 29 d.<text:s/></text:p>
      <text:p text:style-name="P64">sprendimu Nr. T-156</text:p>
      <text:p text:style-name="P65"/>
      <text:p text:style-name="P66"><text:span text:style-name="T67">FINANSAVIMO SKYRIMO UŽ<text:s/></text:span><text:span text:style-name="T68">LIKUSIUS BE TĖVŲ GLOBOS<text:s/></text:span><text:span text:style-name="T69">KALVARIJOS SAVIVALDYBĖS VAIKUS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F</text:span><text:span text:style-name="T83">inansavimo skyrimo už<text:s/></text:span><text:span text:style-name="T84">likusius be tėvų globos K</text:span><text:span text:style-name="T85">alvarijos savivaldybės vaikus tvarkos aprašas</text:span><text:span text:style-name="T86"><text:s/></text:span><text:span text:style-name="T87">reglamentuoja</text:span><text:span text:style-name="T88"><text:s/></text:span><text:span text:style-name="T89">(toliau – Tvarkos aprašas):</text:span></text:p>
      <text:p text:style-name="P90"><text:span text:style-name="T91">1.1</text:span><text:span text:style-name="T92">.</text:span><text:span text:style-name="T93"><text:tab/>pagalbos pinigų skyrimą ir mokėjimą</text:span><text:span text:style-name="T94"><text:s/>vaikus globojančiai (rūpinančiai) šeimai, budinčiam globotojui, nuolatiniam globotojui už vaikų priežiūrą ar globą (rūpybą);</text:span></text:p>
      <text:p text:style-name="P95"><text:span text:style-name="T96">1.2</text:span><text:span text:style-name="T97">.</text:span><text:span text:style-name="T98"><text:tab/>pagalbos pinigų skyrimą ir mokėjimą tėvų globos netekusiems vaikams<text:s/></text:span><text:span text:style-name="T99">iki 18 metų<text:s/></text:span><text:span text:style-name="T100">arba iki nepilnametis vaikas pripažįstamas emancipuotu ar sudaro santuoką, ir emancipuotam ar susituokusiam nepilnamečiam vaikui arba vyresniam kaip 18 metų asmeniui, jeigu jis mokosi pagal bendrojo ugdymo programą (įskaitant asmenis, kurių mokymą pagal bendrojo ugdymo programą ir pagal bendrojo ugdymo programą kartu su profesinio mokymo programa vykdo profesinio mokymo teikėjai, iki šie asmenys baigs bendrojo ugdymo programą, taip pat akademinių atostogų, profesinio mokymo teikėjų suteiktų dėl ligos, nėštumo ar vaiko priežiūros, laikotarpį), bet ne ilgiau, iki jiems sukaks 23 metai;</text:span></text:p>
      <text:p text:style-name="P101"><text:span text:style-name="T102">1.3</text:span><text:span text:style-name="T103">.</text:span><text:span text:style-name="T104"><text:tab/><text:s/>vienkartinės įsikūrimo išmokos skyrimą ir mokėjimą<text:s/></text:span><text:span text:style-name="T105">budinčiam globotojui;</text:span></text:p>
      <text:p text:style-name="P106"><text:span text:style-name="T107">1.4</text:span><text:span text:style-name="T108">.</text:span><text:span text:style-name="T109"><text:tab/></text:span><text:span text:style-name="T110">atlygio b</text:span><text:span text:style-name="T111">udintiems globotojams<text:s/></text:span><text:span text:style-name="T112">ir nuolatiniams<text:s/></text:span><text:span text:style-name="T113">globotojams už vaikų priežiūrą mokėjimą.</text:span></text:p>
      <text:p text:style-name="P114"><text:span text:style-name="T115">2</text:span><text:span text:style-name="T116">.</text:span><text:span text:style-name="T117"><text:tab/>Globos centro funkcijas Kalvarijos savivaldybėje vykdo Kalvarijos savivaldybės socialinių paslaugų centras.</text:span></text:p>
      <text:p text:style-name="P118"><text:span text:style-name="T119">3</text:span><text:span text:style-name="T120">.</text:span><text:span text:style-name="T121"><text:tab/>Globos centro funkcijos finansuojamos nesudarant atskirų finansavimo sutarčių. Esant socialinių paslaugų poreikiui, Globos centras sudaro teikimo ir finansavimo sutartį su kitų savivaldybių atitinkamų paslaugų teikėjais, pateikdamas apie tai informaciją Kalvarijos savivaldybės administracijai.</text:span></text:p>
      <text:p text:style-name="P122"><text:span text:style-name="T123">4</text:span><text:span text:style-name="T124">.</text:span><text:span text:style-name="T125"><text:tab/>Teisės aktų nustatyta tvarka, pagalbos pinigai ir atlygis, nurodyti Tvarkos aprašo 1.1, 1.3 ir 1.4 papunkčiuose, mokami per Globos centrą.</text:span></text:p>
      <text:p text:style-name="P126"><text:span text:style-name="T127">5</text:span><text:span text:style-name="T128">. Tvarkos aprašas parengtas vadovaujantis Lietuvos Respublikos socialinių paslaugų įstatymu (toliau – Įstatymas),  Lietuvos Respublikos socialinės apsaugos ir darbo ministro 2024 m. birželio 11 d. įsakymu Nr. A1-397 „</text:span><text:span text:style-name="T129">Dėl mokėjimo už socialines paslaugas tvarkos aprašo patvirtinimo“ patvirtinto Mokėjimo už socialines paslaugas tvarkos aprašo</text:span><text:span text:style-name="T130">.<text:s/></text:span></text:p>
      <text:p text:style-name="P131"><text:span text:style-name="T132">6</text:span><text:span text:style-name="T133">. Šiame Tvarkos apraše vartojamos sąvokos:<text:s/></text:span></text:p>
      <text:p text:style-name="P134"><text:span text:style-name="T135">Globos centras</text:span><text:span text:style-name="T136"><text:s/>– Kalvarijos savivaldybės socialinių paslaugų centras, kuris įgyvendindamas vaiko globėjo (rūpintojo) teises ir pareigas, pagal tarpusavio bendradarbiavimo ir paslaugų teikimo sutartį perduoda likusį be tėvų globos ir (ar) socialinę riziką patiriantį vaiką prižiūrėti budinčiam arba nuolatiniam globotojui, pagal poreikį teikia ir organizuoja socialines paslaugas bei kitą pagalbą vaikui, budinčiam ir nuolatiniam globotojui, globėjui (rūpintojui), įtėviams, socialinių paslaugų įstaigų, dirbančių su vaikais, darbuotojams, taip pat kitokią pagalbą vaiko tėvams, vaiką grąžinant į šeimą.</text:span></text:p>
      <text:p text:style-name="P137"><text:span text:style-name="T138">Pagalbos pinigai</text:span><text:span text:style-name="T139"><text:s/>– tai piniginė išmoka vaiko globėjui (rūpintojui), budinčiam globotojui,<text:s/></text:span><text:span text:style-name="T140">nuolatiniam globotojui</text:span><text:span text:style-name="T141"><text:s/>ar globotiniui. Pagalbos pinigai nėra globėjo (rūpintojo), budinčio globotojo gaunamos pajamos ir naudojamos tik globotinio poreikiams tenkinti.</text:span></text:p>
      <text:p text:style-name="P142"><text:span text:style-name="T143">Pagalbos pinigų gavėjas</text:span><text:span text:style-name="T144"><text:s/>– tai  įstatymų  nustatyta tvarka paskirtas vaiko globėjas (rūpintojas), budintis globotojas,</text:span><text:span text:style-name="T145"><text:s/>nuolatinis globotojas</text:span><text:span text:style-name="T146">, globotinis</text:span><text:span text:style-name="T147"><text:s/>(pilnametis arba visiškai veiksnus (emancipuotas) pripažintas nepilnametis, turintis teisę gauti pagalbos pinigus, asmenys, nurodyti Tvarkos aprašo 1 punkte)</text:span><text:span text:style-name="T148">. <text:s/></text:span></text:p>
      <text:p text:style-name="P149"><text:span text:style-name="T150">Vienkartinė įsikūrimo išmoka<text:s/></text:span><text:span text:style-name="T151">– tai piniginė išmoka budinčiam globotojui, vaiko apgyvendinimo vietai įkurti, sudarius sutartį: vaiko gyvenimo sąlygoms pritaikyti ir būtiniausiems buities reikmenims įsigyti, siekiant tinkamai organizuoti priežiūros paslaugą.</text:span></text:p>
      <text:p text:style-name="P152"><text:span text:style-name="T153">Likęs be tėvų globos vaikas</text:span><text:span text:style-name="T154"><text:s/>– vaikas, kuriam įstatymų nustatyta tvarka nustatyta laikinoji ar nuolatinė globa (rūpyba).</text:span></text:p>
      <text:p text:style-name="P155"><text:span text:style-name="T156">Vaikus globojanti šeima</text:span><text:span text:style-name="T157"><text:s/>– sutuoktiniai<text:s/></text:span><text:span text:style-name="T158">ar vienas gyvenantis asmuo, ne jaunesnis kaip 21 metų (reikalavimas būti sukakusiam 21 metų amžių netaikomas vaiko artimajam giminaičiui), įstatymų ir kitų teisės aktų nustatyta tvarka prižiūrintys ar globojantys vaikus ar jais besirūpinantys.</text:span></text:p>
      <text:p text:style-name="P159"><text:span text:style-name="T160">Vaiko globėjas (rūpintojas)</text:span><text:span text:style-name="T161"><text:s/>– fizinis ar juridinis asmuo, kuriam Civilinio kodekso nustatyta tvarka pavesta be tėvų globos likusio vaiko priežiūra, auklėjimas, teisių bei interesų gynimas ir atstovavimas jam<text:s/></text:span><text:span text:style-name="T162">arba kuris šias teises ir pareigas įgijo ne Lietuvos Respublikoje, tačiau sprendimą dėl šių teisių ir pareigų suteikimo ir jo vykdymą perėmė Lietuvos Respublikos kompetentinga institucija.</text:span></text:p>
      <text:p text:style-name="P163"><text:span text:style-name="T164">Budintis globotojas</text:span><text:span text:style-name="T165"><text:s/>– fizinis asmuo, pagal tarpusavio bendradarbiavimo ir paslaugų teikimo sutartį, sudarytą su globos centru, prireikus laikinai prižiūrintis be tėvų globos likusius (išskyrus vaikus, kuriems įstatymų nustatyta tvarka nustatyta nuolatinė globa (rūpyba) ir kurie atitinka Įstatymo 23 straipsnio 3 dalyje nustatytus požymius) ir (ar) socialinę riziką patiriančius vaikus, su kuriais jis nesusijęs giminystės ryšiais.</text:span><text:span text:style-name="T166"><text:s/></text:span></text:p>
      <text:p text:style-name="P167"><text:span text:style-name="T168">Nuolatinis globotojas</text:span><text:span text:style-name="T169"><text:s/>– fizinis asmuo, pagal tarpusavio bendradarbiavimo ir paslaugų teikimo sutartį, sudarytą su globos centru, prižiūrintis likusį be tėvų globos vaiką, kuriam įstatymų nustatyta tvarka yra arba turi būti nustatyta nuolatinė globa (rūpyba), su kuriuo nesusijęs giminystės ryšiais ir kuris atitinka bent vieną iš Įstatymo 23 straipsnio 3 dalyje nurodytų požymių.</text:span></text:p>
      <text:p text:style-name="P170"><text:span text:style-name="T171">Kitos š</text:span><text:span text:style-name="T172">iame Tvarkos apraše vartojamos sąvokos atitinka Lietuvos Respublikos civiliniame kodekse ir Lietuvos Respublikos socialinių paslaugų įstatyme apibrėžtas sąvokas.</text:span></text:p>
      <text:p text:style-name="P173"/>
      <text:p text:style-name="P174"/>
      <text:p text:style-name="P175"/>
      <text:p text:style-name="P176"><text:span text:style-name="T177">II</text:span><text:span text:style-name="T178"><text:s/>SKYRIUS</text:span></text:p>
      <text:p text:style-name="P179"><text:span text:style-name="T180">PAGALBOS PINIGŲ SKYRIMAS</text:span></text:p>
      <text:p text:style-name="P181"/>
      <text:p text:style-name="P182"><text:span text:style-name="T183">7</text:span><text:span text:style-name="T184">.<text:s/></text:span><text:span text:style-name="T185">Sprendimą dėl pagalbos pinigų skyrimo / neskyrimo priima Kalvarijos savivaldybės administracijos Socialinių reikalų skyrius, gavęs įstatymų nustatyta tvarka informaciją apie vaiko apgyvendinimą, globos (rūpybos) nustatymą vaikui.</text:span></text:p>
      <text:p text:style-name="P186"><text:span text:style-name="T187">8</text:span><text:span text:style-name="T188">.</text:span><text:span text:style-name="T189"><text:tab/><text:s/>Pagalbos pinigai skiriami pateikus užpildytą prašymą socialinėms paslaugoms gauti, patvirtintą Lietuvos Respublikos socialinės apsaugos ir darbo ministro.</text:span></text:p>
      <text:p text:style-name="P190"><text:span text:style-name="T191">9</text:span><text:span text:style-name="T192">.</text:span><text:span text:style-name="T193"><text:tab/><text:s/>Prašymai skirti pagalbos pinigus priimami Kalvarijos savivaldybės administracijos Socialinių reikalų skyriuje bei kaimiškosiose seniūnijose.<text:s/></text:span></text:p>
      <text:p text:style-name="P194"><text:span text:style-name="T195">10</text:span><text:span text:style-name="T196">. Pagalbos pinigų dydis yra 4 bazinių socialinių išmokų (toliau – BSI) dydžio per mėnesį už vieną<text:s/></text:span><text:span text:style-name="T197">be tėvų globos likusį vaiką</text:span><text:span text:style-name="T198">. Už kiekvieną<text:s/></text:span><text:span text:style-name="T199">be tėvų globos likusį vaiką</text:span><text:span text:style-name="T200"><text:s/>iki 3 metų papildomai mokama 1 BSI dydžio išmoka per mėnesį. <text:s/></text:span></text:p>
      <text:p text:style-name="P201"><text:span text:style-name="T202">11</text:span><text:span text:style-name="T203">. Pagalbos pinigai skaičiuojami proporcingai dienų skaičiui, kurias<text:s/></text:span><text:span text:style-name="T204">be tėvų globos likęs vaikas</text:span><text:span text:style-name="T205"><text:s/>gyvena globėjo (rūpintojo) šeimoje ar pas budintį / nuolatinį globotoją.</text:span></text:p>
      <text:p text:style-name="P206"><text:span text:style-name="T207">12</text:span><text:span text:style-name="T208">. Globėjas (rūpintojas) turi teisę atsisakyti pagalbos pinigų, pateikęs Kalvarijos savivaldybės administracijos Socialinių reikalų skyriui prašymą dėl pagalbos pinigų mokėjimo nutraukimo.</text:span></text:p>
      <text:p text:style-name="P209"><text:span text:style-name="T210">13</text:span><text:span text:style-name="T211">.</text:span><text:span text:style-name="T212"><text:tab/>Globėjas (rūpintojas), budintis / nuolatinis globotojas apie pasikeitusias faktines aplinkybes, turinčias įtakos pagalbos pinigų mokėjimui, privalo pranešti per 1 mėnesį. <text:s text:c="2"/></text:span></text:p>
      <text:p text:style-name="P213"><text:span text:style-name="T214">14</text:span><text:span text:style-name="T215">. Pagalbos pinigai neskiriami ir nemokami, kai vaikui globa (rūpyba) nustatoma tėvų prašymu.</text:span></text:p>
      <text:p text:style-name="P216"><text:span text:style-name="T217">15</text:span><text:span text:style-name="T218">. Budinčiam globotojui pagalbos pinigai skiriami kriziniu laikotarpiu, kol priimamas sprendimas dėl globos nustatymo / nenustatymo.</text:span></text:p>
      <text:p text:style-name="P219"/>
      <text:p text:style-name="P220"><text:span text:style-name="T221">III</text:span><text:span text:style-name="T222"><text:s/>SKYRIUS</text:span></text:p>
      <text:p text:style-name="P223"><text:span text:style-name="T224">PAGALBOS PINIGŲ MOKĖJIMO TVARKA</text:span></text:p>
      <text:p text:style-name="P225"/>
      <text:p text:style-name="P226"><text:span text:style-name="T227">16</text:span><text:span text:style-name="T228">.</text:span><text:span text:style-name="T229"><text:tab/>Pagalbos pinigai mokami iš Kalvarijos savivaldybės biudžeto lėšų.<text:s/></text:span></text:p>
      <text:p text:style-name="P230"><text:span text:style-name="T231">17</text:span><text:span text:style-name="T232">.<text:s/></text:span><text:span text:style-name="T233">Pagalbos pinigai skaičiuojami ne daugiau kaip už vieną praėjusį mėnesį nuo prašymo ir visų dokumentų, įrodančių vaiko apgyvendinimą, globą (rūpybą), pateikimo dienos.</text:span></text:p>
      <text:p text:style-name="P234"><text:span text:style-name="T235">18</text:span><text:span text:style-name="T236">.</text:span><text:span text:style-name="T237"><text:tab/>Pagalbos pinigai mokami į sąskaitą globėjo (rūpintojo), pilnamečio arba visiškai veiksnaus (emancipuoto) pripažinto nepilnamečio, turinčio teisę gauti pagalbos pinigus, nurodytiems Tvarkos aprašo 1.1 ir 1.2 papunkčiais.</text:span></text:p>
      <text:p text:style-name="P238"><text:span text:style-name="T239">19</text:span><text:span text:style-name="T240">. Pagalbos pinigai<text:s/></text:span><text:span text:style-name="T241">budinčiam / nuolatiniam globotojui</text:span><text:span text:style-name="T242"><text:s/>mokami per<text:s/></text:span><text:span text:style-name="T243">Globos centrą</text:span><text:span text:style-name="T244">.<text:s/></text:span><text:span text:style-name="T245">Vaikus globojančiam (rūpinančiam) budinčiam / nuolatiniam globotojui ir už vaikų priežiūrą ar globą (rūpybą) skiriamų pagalbos pinigų suma diferencijuojama, atsižvelgiant į globojamų (rūpinamų) ar prižiūrimų vaikų skaičių ir amžių, įsipareigojamus vienu metu prižiūrėti pagal budinčio / nuolatinio globotojo tarpusavio bendradarbiavimo ir paslaugų teikimo sutartį su Globos centru.<text:s/></text:span></text:p>
      <text:p text:style-name="P246"><text:span text:style-name="T247">20</text:span><text:span text:style-name="T248">.</text:span><text:span text:style-name="T249"><text:tab/>Pagalbos pinigai mokami už praėjusį mėnesį.</text:span></text:p>
      <text:p text:style-name="P250"><text:span text:style-name="T251">21</text:span><text:span text:style-name="T252">. Pagalbos pinigai mokami:</text:span></text:p>
      <text:p text:style-name="P253"><text:span text:style-name="T254">21.1</text:span><text:span text:style-name="T255">. už</text:span><text:span text:style-name="T256"><text:s/></text:span><text:span text:style-name="T257">likusius be tėvų globos</text:span><text:span text:style-name="T258"><text:s/>Kalvarijos savivaldybės vaikus;</text:span></text:p>
      <text:p text:style-name="P259"><text:span text:style-name="T260">21.2</text:span><text:span text:style-name="T261">. už Ukrainos vaikus, pasitraukusius iš Ukrainos Respublikos dėl karinių veiksmų, kuriems globa (rūpyba) nustatoma Kalvarijos savivaldybėje, kai globėjas (rūpintojas) ir vaikas gyvena Kalvarijos savivaldybėje.</text:span></text:p>
      <text:p text:style-name="P262"/>
      <text:p text:style-name="P263"><text:span text:style-name="T264">IV</text:span><text:span text:style-name="T265"><text:s/>SKYRIUS</text:span></text:p>
      <text:p text:style-name="P266"><text:span text:style-name="T267">PAGALBOS PINIGŲ NAUDOJIMAS</text:span></text:p>
      <text:p text:style-name="P268"/>
      <text:p text:style-name="P269"><text:span text:style-name="T270">22</text:span><text:span text:style-name="T271">. Pagalbos pinigai yra skiriami naudoti kuo geresniam<text:s/></text:span><text:span text:style-name="T272">likusių be tėvų globos</text:span><text:span text:style-name="T273"><text:s/>poreikių ir interesų tenkinimui.<text:s/></text:span></text:p>
      <text:p text:style-name="P274"><text:span text:style-name="T275">23</text:span><text:span text:style-name="T276">. Pagalbos pinigais gali būti apmokamos išlaidos, susijusios su<text:s/></text:span><text:span text:style-name="T277">be tėvų globos likusio vaiko</text:span><text:span text:style-name="T278"><text:s/>poreikiais, ir skirtos:</text:span></text:p>
      <text:p text:style-name="P279"><text:span text:style-name="T280">23.1</text:span><text:span text:style-name="T281">. neformaliajam ugdymui (socialinių įgūdžių, gebėjimų ugdymui, saviraiškos skatinimui, fiziniam lavinimui, įvairiems būreliams, kursams, seminarams ir kt.);</text:span></text:p>
      <text:p text:style-name="P282"><text:span text:style-name="T283">23.2</text:span><text:span text:style-name="T284">. laisvalaikiui ir poilsiui organizuoti, stovykloms;<text:s/></text:span></text:p>
      <text:p text:style-name="P285"><text:span text:style-name="T286">23.3</text:span><text:span text:style-name="T287">. sveikatos priežiūrai;</text:span></text:p>
      <text:p text:style-name="P288"><text:span text:style-name="T289">23.4</text:span><text:span text:style-name="T290">. prekėms ir kitoms paslaugoms (higienos, slaugos, techninės pagalbos, maitinimui, patalynei ir aprangai, globotinio transportavimui ir kt.);</text:span></text:p>
      <text:p text:style-name="P291"><text:span text:style-name="T292">23.5</text:span><text:span text:style-name="T293">. su kitais susijusiais atvejais,<text:s/></text:span><text:span text:style-name="T294">be tėvų globos likusio vaiko</text:span><text:span text:style-name="T295"><text:s/>poreikiais.</text:span></text:p>
      <text:p text:style-name="P296"><text:span text:style-name="T297">24</text:span><text:span text:style-name="T298">. Už tinkamą pagalbos pinigų panaudojimą atsakingas globėjas (rūpintojas),<text:s/></text:span><text:span text:style-name="T299">pilnametis arba visiškai veiksnus (emancipuotas) pripažintas nepilnametis, turintis teisę gauti pagalbos pinigus,<text:s/></text:span><text:span text:style-name="T300">Globos centras</text:span><text:span text:style-name="T301">.</text:span></text:p>
      <text:p text:style-name="P302"><text:span text:style-name="T303">V</text:span><text:span text:style-name="T304"><text:s/>SKYRIUS</text:span></text:p>
      <text:p text:style-name="P305"><text:span text:style-name="T306">PAGALBOS PINIGŲ MOKĖJIMO NUTRAUKIMAS</text:span></text:p>
      <text:p text:style-name="P307"/>
      <text:p text:style-name="P308"><text:span text:style-name="T309">25</text:span><text:span text:style-name="T310">. Pagalbos pinigų mokėjimas nutraukiamas:</text:span></text:p>
      <text:p text:style-name="P311"><text:span text:style-name="T312">25.1</text:span><text:span text:style-name="T313">. nustačius, kad pagalbos pinigai naudojami ne pagal paskirtį ir neužtikrinama<text:s/></text:span><text:span text:style-name="T314">be tėvų globos likusio vaiko</text:span><text:span text:style-name="T315"><text:s/>gerovė;<text:s/></text:span></text:p>
      <text:p text:style-name="P316"><text:span text:style-name="T317">25.2</text:span><text:span text:style-name="T318">. įvaikinus<text:s/></text:span><text:span text:style-name="T319">be tėvų globos likusį vaiką</text:span><text:span text:style-name="T320">;</text:span></text:p>
      <text:p text:style-name="P321"><text:span text:style-name="T322">25.3</text:span><text:span text:style-name="T323">.<text:s/></text:span><text:span text:style-name="T324">be tėvų globos likusį vaiką</text:span><text:span text:style-name="T325"><text:s/>apgyvendinus socialinės globos įstaigoje;</text:span></text:p>
      <text:p text:style-name="P326"><text:span text:style-name="T327">25.4</text:span><text:span text:style-name="T328">. globėjui (rūpintojui) deklaravus savo gyvenamąją vietą atskirai nuo<text:s/></text:span><text:span text:style-name="T329">be tėvų globos likusio vaiko</text:span><text:span text:style-name="T330"><text:s/>kitoje savivaldybėje ar valstybėje;</text:span></text:p>
      <text:p text:style-name="P331"><text:span text:style-name="T332">25.5</text:span><text:span text:style-name="T333">. panaikinus globą (rūpybą);</text:span></text:p>
      <text:p text:style-name="P334"><text:span text:style-name="T335">25.6</text:span><text:span text:style-name="T336">. kai<text:s/></text:span><text:span text:style-name="T337">be tėvų globos likęs vaikas</text:span><text:span text:style-name="T338"><text:s/>nutraukia mokymąsi pagal bendrojo ugdymo programą, nurodytą Tvarkos aprašo 1.2 papunktyje;</text:span></text:p>
      <text:p text:style-name="P339"><text:span text:style-name="T340">25.7</text:span><text:span text:style-name="T341">. atsisakius pagalbos pinigų;</text:span></text:p>
      <text:p text:style-name="P342"><text:span text:style-name="T343">25.8</text:span><text:span text:style-name="T344">. atsisakius sudaryti galimybes vykdyti pagalbos pinigų kontrolę;</text:span></text:p>
      <text:p text:style-name="P345"><text:span text:style-name="T346">25.9</text:span><text:span text:style-name="T347">. mirus<text:s/></text:span><text:span text:style-name="T348">be tėvų globos likusiam vaikui,<text:s/></text:span><text:span text:style-name="T349">globėjui (rūpintojui), budinčiam / nuolatiniam globotojui.</text:span></text:p>
      <text:p text:style-name="P350"><text:span text:style-name="T351">26</text:span><text:span text:style-name="T352">. Pagalbos pinigų mokėjimas nutraukiamas Kalvarijos savivaldybės administracijos Socialinių reikalų skyriaus sprendimu.</text:span></text:p>
      <text:p text:style-name="P353"/>
      <text:p text:style-name="P354"><text:span text:style-name="T355">VI</text:span><text:span text:style-name="T356"><text:s/>SKYRIUS</text:span></text:p>
      <text:p text:style-name="P357"><text:span text:style-name="T358">VIENKARTINĖS ĮSIKŪRIMO IŠMOKOS SKYRIMAS IR MOKĖJIMAS <text:s/></text:span></text:p>
      <text:p text:style-name="P359"><text:span text:style-name="T360">BUDINČIAM GLOBOTOJUI</text:span></text:p>
      <text:p text:style-name="P361"/>
      <text:p text:style-name="P362"><text:span text:style-name="T363">27</text:span><text:span text:style-name="T364">. Vienkartinė įsikūrimo išmoka Kalvarijos savivaldybės budinčiam globotojui mokama iš Kalvarijos savivaldybės biudžeto lėšų.</text:span></text:p>
      <text:p text:style-name="P365"><text:span text:style-name="T366">28</text:span><text:span text:style-name="T367">.</text:span><text:span text:style-name="T368"><text:tab/>Prašymai skirti vienkartinę įsikūrimo išmoką budinčiam globotojui priimami Kalvarijos savivaldybės administracijos Socialinių reikalų skyriuje.<text:s/></text:span></text:p>
      <text:p text:style-name="P369"><text:span text:style-name="T370">29</text:span><text:span text:style-name="T371">.</text:span><text:span text:style-name="T372"><text:tab/><text:s/>Vienkartinė įsikūrimo išmoka budinčiam globotojui skiriama pateikus:</text:span></text:p>
      <text:p text:style-name="P373"><text:span text:style-name="T374">29.1</text:span><text:span text:style-name="T375">. užpildytą prašymą socialinėms paslaugoms gauti, patvirtintą Lietuvos Respublikos socialinės apsaugos ir darbo ministro;</text:span></text:p>
      <text:p text:style-name="P376"><text:span text:style-name="T377">29.2</text:span><text:span text:style-name="T378">. dokumentus dėl vaiko globos / apgyvendinimo nustatymo;</text:span></text:p>
      <text:p text:style-name="P379"><text:span text:style-name="T380">29.3</text:span><text:span text:style-name="T381">. sutartį su<text:s/></text:span><text:span text:style-name="T382">Globos<text:s/></text:span><text:span text:style-name="T383">centru.<text:s/></text:span></text:p>
      <text:p text:style-name="P384"><text:span text:style-name="T385">30</text:span><text:span text:style-name="T386">. Sprendimą dėl vienkartinės įsikūrimo išmokos budinčiam globotojui skyrimo / neskyrimo priima Kalvarijos savivaldybės administracijos Socialinių reikalų skyrius, gavęs įstatymų nustatyta tvarka informaciją apie Kalvarijos savivaldybės vaiko apgyvendinimą, globos nustatymą vaikui, sudarius sutartį su<text:s/></text:span><text:span text:style-name="T387">Globos<text:s/></text:span><text:span text:style-name="T388">centru.</text:span></text:p>
      <text:p text:style-name="P389"><text:span text:style-name="T390">31</text:span><text:span text:style-name="T391">. Vienkartinės įsikūrimo išmokos budinčiam globotojui dydis yra 8 bazinių socialinių išmokų (toliau – BSI) dydžio vaiko apgyvendinimo vietai įkurti.<text:s/></text:span></text:p>
      <text:p text:style-name="P392"><text:span text:style-name="T393">32</text:span><text:span text:style-name="T394">. Vienkartinė įsikūrimo išmoka budinčiam globotojui mokama per<text:s/></text:span><text:span text:style-name="T395">Globos centrą.</text:span></text:p>
      <text:p text:style-name="P396"><text:span text:style-name="T397">33</text:span><text:span text:style-name="T398">. Vienkartinė įsikūrimo išmoka budinčiam globotojui skiriama globotinio gyvenimo sąlygoms pritaikyti ir būtiniausiems buities reikmenims įsigyti, siekiant tinkamai organizuoti priežiūros paslaugą.</text:span></text:p>
      <text:p text:style-name="P399"><text:span text:style-name="T400">34</text:span><text:span text:style-name="T401">. Vienkartinė įsikūrimo išmoka budinčiam globotojui skiriama vieną kartą per metus, sudarius sutartį, kai pirmą kartą apgyvendinamas vaikas. Kitą kartą skyrimas galimas, tik gavus<text:s/></text:span><text:span text:style-name="T402">Globos centro pagrindžiančią informaciją dėl poreikio išmokos mokėjimui.</text:span></text:p>
      <text:p text:style-name="P403"/>
      <text:p text:style-name="P404"><text:span text:style-name="T405">VII</text:span><text:span text:style-name="T406"><text:s/>SKYRIUS</text:span></text:p>
      <text:p text:style-name="P407"><text:span text:style-name="T408">FINANSINĖS PARAMOS, SKIRTOS UŽ<text:s/></text:span><text:span text:style-name="T409">LIKUSIUS BE TĖVŲ GLOBOS<text:s/></text:span><text:span text:style-name="T410">KALVARIJOS SAVIVALDYBĖS VAIKUS, NAUDOJIMO KONTROLĖ</text:span></text:p>
      <text:p text:style-name="P411"/>
      <text:p text:style-name="P412"><text:span text:style-name="T413">35</text:span><text:span text:style-name="T414">. Finansinės paramos naudojimą pagal paskirtį prižiūri ir kontroliuoja Kalvarijos savivaldybės administracijos Socialinių reikalų skyrius,<text:s/></text:span><text:span text:style-name="T415">Globos centras</text:span><text:span text:style-name="T416">.</text:span></text:p>
      <text:p text:style-name="P417"><text:span text:style-name="T418">36</text:span><text:span text:style-name="T419">.</text:span><text:span text:style-name="T420"><text:tab/>Kalvarijos savivaldybės administracijos Socialinių reikalų skyrius,<text:s/></text:span><text:span text:style-name="T421">Globos centras</text:span><text:span text:style-name="T422">,</text:span><text:span text:style-name="T423"><text:s/></text:span><text:span text:style-name="T424">gavę</text:span><text:span text:style-name="T425"><text:s/>informaciją ar kilus abejonių, kad finansinė parama naudojama ne pagal paskirtį, aplanko finansinę paramą gaunančius asmenis ir surašo apsilankymo aktą.</text:span></text:p>
      <text:p text:style-name="P426"><text:span text:style-name="T427">37</text:span><text:span text:style-name="T428">. Kalvarijos savivaldybės administracijos Socialinių reikalų skyriaus,<text:s/></text:span><text:span text:style-name="T429">Globos</text:span><text:span text:style-name="T430"><text:s/>centro darbuotojai turi<text:s/></text:span><text:span text:style-name="T431">teisę, atsitiktinės atrankos būdu pasirinkę,<text:s/></text:span><text:span text:style-name="T432">finansinę paramą gaunančius asmenis<text:s/></text:span><text:span text:style-name="T433">aplankyti ir vietoje patikrinti, ar finansinė parama yra naudojama pagal paskirtį ir<text:s/></text:span><text:span text:style-name="T434">yra užtikrinama<text:s/></text:span><text:span text:style-name="T435">be tėvų globos likusio vaiko</text:span><text:span text:style-name="T436"><text:s/>gerovė.</text:span></text:p>
      <text:p text:style-name="P437"><text:span text:style-name="T438">38</text:span><text:span text:style-name="T439">.</text:span><text:span text:style-name="T440"><text:tab/>Socialinių reikalų skyriaus ar<text:s/></text:span><text:span text:style-name="T441">Globos centro</text:span><text:span text:style-name="T442"><text:s/>darbuotojai, atlikdami finansinės paramos naudojimo kontrolę, naudoja individualią apklausą, interviu, stebėjimo ir kitus metodus.</text:span></text:p>
      <text:p text:style-name="P443"><text:span text:style-name="T444">39</text:span><text:span text:style-name="T445">.</text:span><text:span text:style-name="T446"><text:tab/>Nustačius, kad finansinė parama yra naudojama ne pagal paskirtį ir yra neužtikrinama<text:s/></text:span><text:span text:style-name="T447">be tėvų globos likusio vaiko</text:span><text:span text:style-name="T448"><text:s/>gerovė, nedelsiant sustabdomas mokėjimas.</text:span></text:p>
      <text:p text:style-name="P449"><text:span text:style-name="T450">40</text:span><text:span text:style-name="T451">. Asmenys, gavę finansinę paramą ir naudotą ne pagal paskirtį, privalo grąžinti.</text:span></text:p>
      <text:p text:style-name="P452"/>
      <text:p text:style-name="P453"><text:span text:style-name="T454">VIII</text:span><text:span text:style-name="T455"><text:s/>SKYRIUS</text:span></text:p>
      <text:p text:style-name="P456"><text:span text:style-name="T457">ATLYGIO MOKĖJIMAS UŽ<text:s/></text:span><text:span text:style-name="T458">LIKUSIUS BE TĖVŲ GLOBOS<text:s/></text:span><text:span text:style-name="T459">KALVARIJOS <text:s text:c="13"/></text:span></text:p>
      <text:p text:style-name="P460"><text:span text:style-name="T461">SAVIVALDYBĖS VAIKUS</text:span></text:p>
      <text:p text:style-name="P462"/>
      <text:p text:style-name="P463"><text:span text:style-name="T464">41</text:span><text:span text:style-name="T465">. Budinčio ir nuolatinio globotojo veiklos finansavimas organizuojamas ir vykdomas teisės aktų nustatyta tvarka, pagal<text:s/></text:span>tarpusavio bendradarbiavimo ir paslaugų teikimo sutartis<text:span text:style-name="T466"><text:s/>su Globos centru.</text:span></text:p>
      <text:p text:style-name="P467"><text:span text:style-name="T468">42</text:span><text:span text:style-name="T469">. Atlygį b</text:span><text:span text:style-name="T470">udintiems globotojams<text:s/></text:span><text:span text:style-name="T471">ir nuolatiniams<text:s/></text:span><text:span text:style-name="T472">globotojams už vaikų priežiūrą moka Globos centras, kuris Civilinio kodekso ir Lietuvos Respublikos civilinio proceso kodekso nustatyta tvarka skiriamas vaikų atstovu pagal įstatymą.</text:span></text:p>
      <text:p text:style-name="P473"><text:span text:style-name="T474">43</text:span><text:span text:style-name="T475">. Atlygis budinčiam globotojui sutarties galiojimo laikotarpiu mokamas net ir tuo atveju, kai Globos centras neperduoda budinčiam globotojui prižiūrėti vaiko.</text:span></text:p>
      <text:p text:style-name="P476"><text:span text:style-name="T477">44</text:span><text:span text:style-name="T478">. Minimalus atlygio, mokamo budinčiam globotojui, dydis, neatsižvelgiant į faktiškai prižiūrimų vaikų skaičių, yra ne mažesnis kaip vienos, Vyriausybės nustatytos minimaliosios mėnesinės algos dydis per mėnesį.</text:span></text:p>
      <text:p text:style-name="P479"><text:span text:style-name="T480">45</text:span><text:span text:style-name="T481">. Jeigu vaikas (-ai) perduotas (-i) prižiūrėti budinčiam globotojui, jo (jų) priežiūros laikotarpiu atlygis budinčiam globotojui didinamas ne mažiau kaip po 0,5 Vyriausybės nustatytos minimaliosios mėnesinės algos dydžio per mėnesį už kiekvieną faktiškai prižiūrimą vaiką (už vaiką iki 3 metų ar vaiką nuo 12 metų, ar vaiką su negalia – po 0,75 Vyriausybės nustatytos minimaliosios mėnesinės algos dydžio per mėnesį).</text:span></text:p>
      <text:p text:style-name="P482"><text:span text:style-name="T483">46</text:span><text:span text:style-name="T484">. Jeigu vaikas (-ai) perduotas (-i) prižiūrėti nuolatiniam globotojui, jam mokamo atlygio dydis yra ne mažesnis kaip 2 Vyriausybės nustatytos minimaliosios mėnesinės algos dydžiai per mėnesį už faktiškai prižiūrimą vaiką;</text:span></text:p>
      <text:p text:style-name="P485"><text:span text:style-name="T486">47</text:span><text:span text:style-name="T487">. Jeigu nuolatinis globotojas prižiūri daugiau kaip vieną vaiką, atlygis jam didinamas už kiekvieną kitą vaiką ne mažiau kaip po 0,75 Vyriausybės nustatytos minimaliosios mėnesinės algos dydžio per mėnesį;</text:span></text:p>
      <text:p text:style-name="P488"><text:span text:style-name="T489">48</text:span><text:span text:style-name="T490">. Jeigu pasibaigus vaiko globai (rūpybai) dėl pilnametystės asmuo ir toliau yra prižiūrimas budinčio ar nuolatinio globotojo ir mokosi pagal bendrojo ugdymo programą, formaliojo profesinio mokymo programą ar studijuoja aukštojoje mokykloje pagal nuolatinės studijų formos programą, šio asmens mokymosi laikotarpiu budinčiam ir nuolatiniam globotojui mokamas atlygis, bet ne ilgiau, iki asmeniui sukaks 24 metai.</text:span></text:p>
      <text:p text:style-name="P491"><text:span text:style-name="T492">49</text:span><text:span text:style-name="T493">. Budintis globotojas ir nuolatinis globotojas veikia individualiai (vykdo individualią veiklą pagal individualios veiklos pažymą), yra sudaręs<text:s/></text:span>tarpusavio bendradarbiavimo ir paslaugų teikimo sutartį<text:span text:style-name="T494"><text:s/>su Globos centru.</text:span></text:p>
      <text:p text:style-name="P495"><text:span text:style-name="T496">IX</text:span><text:span text:style-name="T497"><text:s/>SKYRIUS</text:span></text:p>
      <text:p text:style-name="P498"><text:span text:style-name="T499">BAIGIAMOSIOS NUOSTATOS</text:span></text:p>
      <text:p text:style-name="P500"/>
      <text:p text:style-name="P501"><text:span text:style-name="T502">50</text:span><text:span text:style-name="T503">.</text:span><text:span text:style-name="T504"><text:tab/>Permokėtos lėšos asmenims, nurodytiems Tvarkos aprašo 1 punkte, nesutikus jų grąžinti, išieškomos Lietuvos Respublikos teisės aktų nustatyta tvarka.</text:span></text:p>
      <text:p text:style-name="P505"><text:span text:style-name="T506">51</text:span><text:span text:style-name="T507">. Sprendimai dėl finansavimo skyrimo ar neskyrimo gali būti skundžiami Lietuvos Respublikos administracinių bylų teisenos įstatymo nustatyta tvarka.</text:span></text:p>
      <text:p text:style-name="P508"><text:span text:style-name="T509">_____________________________</text:span></text:p>
      <text:p text:style-name="P510"/>
      <text:p text:style-name="P511"/>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0833in" fo:margin-bottom="0.7875in" fo:margin-right="0.2944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8-30T08:05:00Z</meta:creation-date>
    <dc:date>2024-08-30T08:05:00Z</dc:date>
    <meta:template xlink:href="Normal.dotm" xlink:type="simple"/>
    <meta:editing-cycles>2</meta:editing-cycles>
    <meta:editing-duration>PT0S</meta:editing-duration>
    <meta:document-statistic meta:page-count="3" meta:paragraph-count="152" meta:word-count="2226" meta:character-count="18280" meta:row-count="558" meta:non-whitespace-character-count="16206"/>
  </office:meta>
</office:document-meta>
</file>