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keep-with-next="always"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fo:text-indent="0.8861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language="en" fo:country="GB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</style:style>
    <style:style style:name="P46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0.075in" fo:text-indent="-0.075in">
        <style:tab-stops>
          <style:tab-stop style:type="left" style:position="3.343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indent="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0">LIETUVOS RESPUBLIKOS ŠVIETIMO, MOKSLO IR SPORTO MINISTRAS</text:p>
      <text:p text:style-name="P11"/>
      <text:p text:style-name="P12">ĮSAKYMAS</text:p>
      <text:p text:style-name="P13"><text:span text:style-name="T14">DĖL ŠVIETIMO, MOKSLO IR SPORTO MINISTRO 2024 M. SAUSIO 31 D. ĮSAKYMO NR. V-117 „DĖL 2024 MET</text:span><text:span text:style-name="T15">Ų</text:span><text:span text:style-name="T16"><text:s/>FINANSAVIMO SUMOS MOKYTIS PAGAL NEFORMALIOJO SUAUGUSIŲJŲ ŠVIETIMO IR TĘSTINIO MOKYMOSI PROGRAMAS, SKELBIAMAS INDIVIDUALIŲ MOKYMOSI PASKYRŲ SISTEMOJE, NUSTATYMO“ PAKEITIMO</text:span></text:p>
      <text:p text:style-name="P17"/>
      <text:p text:style-name="P18"><text:span text:style-name="T19">2024 m.</text:span><text:span text:style-name="T20"><text:s/>rugpjūčio<text:s/></text:span><text:span text:style-name="T21">22</text:span><text:span text:style-name="T22"><text:s/></text:span><text:span text:style-name="T23">d. Nr.<text:s/></text:span><text:span text:style-name="T24">V-889</text:span></text:p>
      <text:h text:style-name="P25" text:outline-level="4">Vilnius</text:h>
      <text:p text:style-name="P26"/>
      <text:p text:style-name="P27"/>
      <text:p text:style-name="P28"/>
      <text:p text:style-name="P29"><text:span text:style-name="T30">1</text:span><text:span text:style-name="T31">.</text:span><text:span text:style-name="T32"><text:tab/>P a k e i č i u Lietuvos Respublikos švietimo, mokslo ir sporto ministro 2024 m. sausio 31 d. įsakymą Nr. V-117 „Dėl 2024 met</text:span><text:span text:style-name="T33">ų</text:span><text:span text:style-name="T34"><text:s/>finansavimo sumos mokytis pagal neformaliojo suaugusiųjų švietimo ir tęstinio mokymosi programas, skelbiamas Individualių mokymosi paskyrų sistemoje, nustatymo“ ir 1 punktą</text:span><text:span text:style-name="T35"><text:s/></text:span><text:span text:style-name="T36">išdėstau taip:</text:span></text:p>
      <text:p text:style-name="P37"><text:span text:style-name="T38">„</text:span><text:span text:style-name="T39">1</text:span><text:span text:style-name="T40">. N u s t a t a u, kad 2024 metų finansavimo suma, kuri gali būti skiriama mokytis pagal neformaliojo suaugusiųjų švietimo ir tęstinio mokymosi programas, skelbiamas Individualių mokymosi paskyrų sistemoje, yra 7 400 000,00 Eur (septyni milijonai keturi šimtai tūkstančių eurų, 00 ct).“</text:span></text:p>
      <text:p text:style-name="P41"><text:span text:style-name="T42">2</text:span><text:span text:style-name="T43">.</text:span><text:span text:style-name="T44"><text:tab/>N u s t a t a u, kad šis įsakymas įsigalioja 2024 m. rugsėjo 1 d.</text:span></text:p>
      <text:p text:style-name="P45"/>
      <text:p text:style-name="P46"/>
      <text:p text:style-name="P47"/>
      <text:p text:style-name="P48"><text:span text:style-name="T49">Švietimo, mokslo ir sporto ministras</text:span><text:tab/><text:tab/><text:span text:style-name="T50">Radvilė Morkūnaitė - Mikulėniėnė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end" fo:margin-right="0.1576in"/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glė Ljung</meta:initial-creator>
    <dc:creator>adlibuser</dc:creator>
    <meta:creation-date>2024-08-23T04:08:00Z</meta:creation-date>
    <dc:date>2024-08-23T04:08:00Z</dc:date>
    <meta:template xlink:href="Normal.dotm" xlink:type="simple"/>
    <meta:editing-cycles>2</meta:editing-cycles>
    <meta:editing-duration>PT0S</meta:editing-duration>
    <meta:document-statistic meta:page-count="2" meta:paragraph-count="18" meta:word-count="144" meta:character-count="1133" meta:row-count="41" meta:non-whitespace-character-count="1007"/>
  </office:meta>
</office:document-meta>
</file>