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1.8708in"/>
    </style:style>
    <style:style style:name="TableColumn40" style:family="table-column">
      <style:table-column-properties style:column-width="4.3312in"/>
    </style:style>
    <style:style style:name="Table38" style:family="table">
      <style:table-properties style:width="6.202in" fo:margin-left="0.3937in" table:align="left"/>
    </style:style>
    <style:style style:name="TableRow41" style:family="table-row">
      <style:table-row-properties style:min-row-height="0.6888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P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P67" style:parent-style-name="Normal" style:family="paragraph">
      <style:paragraph-properties fo:text-align="justify" fo:line-height="115%" fo:margin-left="0.5in">
        <style:tab-stops/>
      </style:paragraph-properties>
    </style:style>
    <style:style style:name="P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P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P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EKONOMIKOS IR INOVACIJŲ MINISTRO</text:span></text:p>
      <text:p text:style-name="P18">IR ŠVIETIMO, MOKSLO IR SPORTO MINISTRO</text:p>
      <text:p text:style-name="P19"><text:span text:style-name="T20">2022 M. SPALIO 18 D. ĮSAKYMO NR. 4-1073/V-1650 „DĖL</text:span><text:span text:style-name="T21"><text:s/></text:span><text:span text:style-name="T22">pažangos priemonės Nr. 05-001-01-05-06/12-001-01-03-01 „Įgyvendinti misijomis grįstas mokslo ir inovacijų programas“ PRIEŽIŪROS KOMITETO SUDARYMO“ Pakeitimo</text:span></text:p>
      <text:p text:style-name="P23"/>
      <text:p text:style-name="P24">2024 m. rugpjūčio 27 d.<text:s/><text:span text:style-name="T25">Nr.<text:s/></text:span><text:span text:style-name="T26">4-451/V-912</text:span></text:p>
      <text:p text:style-name="P27">Vilnius</text:p>
      <text:p text:style-name="P28"/>
      <text:p text:style-name="P29"/>
      <text:p text:style-name="P30"><text:span text:style-name="T31">P a k e i č i a m e <text:s/>Lietuvos Respublikos ekonomikos ir inovacijų ministro ir Lietuvos Respublikos švietimo, mokslo ir sporto ministro 2022 m. spalio 18 d. įsakymą Nr. 4-1073/V-1650 „Dėl Pažangos priemonės Nr. 05-001-01-05-06/12-001-01-03-01 „Įgyvendinti misijomis grįstas mokslo ir inovacijų programas“ priežiūros komiteto sudarymo“</text:span><text:span text:style-name="T32"><text:s/></text:span><text:span text:style-name="T33">ir 1 punktą išdėstome taip:</text:span></text:p>
      <text:p text:style-name="P34"><text:span text:style-name="T35">„</text:span>1.<text:s/><text:span text:style-name="T36">Sudarome</text:span>  šios sudėties Pažangos priemonės Nr. 05-001-01-05-06/12-001-01-03-01 „Įgyvendinti misijomis grįstas mokslo ir inovacijų programas“ (toliau – Pažangos priemonė) priežiūros komitetą (toliau – Komitetas):<text:s/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4">Rasa Kulvietienė</text:span></text:p>
            <text:p text:style-name="P45"/>
            <text:p text:style-name="P46"/>
            <text:p text:style-name="P47"/>
            <text:p text:style-name="P48">Jūratė Lepardinienė<text:s/></text:p>
            <text:p text:style-name="P49"/>
            <text:p text:style-name="P50"/>
            <text:p text:style-name="P51"/>
            <text:p text:style-name="P52"/>
            <text:p text:style-name="P53">Neringa Morozaitė-Rasmussen</text:p>
            <text:p text:style-name="P54"/>
            <text:p text:style-name="P55"/>
            <text:p text:style-name="P56">Romualda Stragienė</text:p>
            <text:p text:style-name="P57"/>
            <text:p text:style-name="P58"/>
            <text:p text:style-name="P59"/>
            <text:p text:style-name="P60">Gintaras Valinčius<text:s/></text:p>
            <text:p text:style-name="P61"/>
            <text:p text:style-name="P62"/>
            <text:p text:style-name="P63"/>
          </table:table-cell>
          <table:table-cell table:style-name="TableCell64">
            <text:p text:style-name="P65">–<text:tab/>švietimo, mokslo ir sporto ministro patarėja (pakaitinė narė – Švietimo, mokslo ir sporto ministerijos Studijų, mokslo ir technologijų departamento direktorė Laima Taparauskienė);</text:p>
            <text:p text:style-name="P66">–<text:tab/>viešosios įstaigos Centrinės projektų valdymo agentūros direktoriaus pavaduotoja (pakaitinė narė – viešosios įstaigos Centrinės projektų valdymo agentūros Struktūrinių ir investicijų fondų programos Švietimo projektų skyriaus vadovė Eglė Vizbarė);<text:s/></text:p>
            <text:p text:style-name="P67"/>
            <text:p text:style-name="P68">–<text:tab/>ekonomikos ir inovacijų viceministrė (pakaitinis narys – Ekonomikos ir inovacijų ministerijos Inovacijų politikos grupės vadovas Edvinas Grikšas);</text:p>
            <text:p text:style-name="P69">–<text:tab/>viešosios įstaigos Inovacijų agentūros direktorė (pakaitinė narė – viešosios įstaigos Inovacijų agentūros Investicijų valdymo departamento direktorė Agnė Vaitkūnienė);<text:s/></text:p>
            <text:p text:style-name="P70">–<text:tab/>Lietuvos mokslo tarybos pirmininkas (pakaitinis narys – Lietuvos mokslo tarybos Mokslo ir studijų politikos analizės skyriaus vedėjas Eugenijus Stumbrys).“<text:s/></text:p>
          </table:table-cell>
        </table:table-row>
      </table:table>
      <text:p text:style-name="P71"/>
      <text:p text:style-name="Normal"/>
      <text:p text:style-name="P72">Ekonomikos ir inovacijų ministrė<text:tab/><text:span text:style-name="T73">Aušrinė Armonaitė</text:span></text:p>
      <text:p text:style-name="Normal"/>
      <text:p text:style-name="P74"/>
      <text:p text:style-name="P75">Švietimo, mokslo ir sporto ministrė<text:tab/>Radvilė Morkūnaitė-Mikul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.gontaite</meta:initial-creator>
    <dc:creator>adlibuser</dc:creator>
    <meta:creation-date>2024-08-28T05:35:00Z</meta:creation-date>
    <dc:date>2024-08-28T05:35:00Z</dc:date>
    <meta:print-date>2022-10-04T11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7" meta:character-count="2188" meta:row-count="77" meta:non-whitespace-character-count="1936"/>
  </office:meta>
</office:document-meta>
</file>