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fo:text-indent="0.5833in"/>
      <style:text-properties style:font-name-asian="Calibri"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text:span text:style-name="T10">PANEVĖŽIO MIESTO SAVIVALDYBĖS<text:s/></text:span></text:p>
      <text:p text:style-name="P11">ADMINISTRACIJOS DIREKTORIUS</text:p>
      <text:p text:style-name="P12"/>
      <text:p text:style-name="P13">ĮSAKYMAS<text:s/></text:p>
      <text:p text:style-name="P14">DĖL PLANUOJAMŲ TIKRINTI DAUGIABUČIŲ GYVENAMŲJŲ NAMŲ BUTŲ IR KITŲ PATALPŲ SAVININKŲ BENDRIJŲ VALDYMO ORGANŲ, JUNGTINĖS VEIKLOS SUTARTIMI ĮGALIOTŲ ASMENŲ IR SAVIVALDYBĖS VYKDOMOSIOS INSTITUCIJOS PASKIRTŲ BENDROJO NAUDOJIMO OBJEKTŲ ADMINISTRATORIŲ SĄRAŠO SUDARYMO KRITERIJŲ, VEIKLOS PATIKRINIMŲ TVARKOS IR TRUKMĖS NUSTATYMO</text:p>
      <text:p text:style-name="P15"/>
      <text:p text:style-name="P16">2017 m. liepos 21 d. Nr.<text:s/>A-676(4.1E)<text:s/></text:p>
      <text:p text:style-name="P17">Panevėžys</text:p>
      <text:p text:style-name="P18"/>
      <text:p text:style-name="P19"/>
      <text:p text:style-name="P20"><text:span text:style-name="T21">Vadovaudamasis Lietuvos Respublikos vietos savivaldos įstatymo 29 straipsnio 8 dalies 2 punktu,<text:s/></text:span><text:span text:style-name="T22">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mis</text:span><text:span text:style-name="T23">, patvirtintomis Panevėžio miesto savivaldybės tarybos 2014 m. gruodžio 18 d. sprendimu Nr. 1-397 (Panevėžio miesto savivaldybės tarybos 2017 m. birželio 29 d. sprendimo Nr. 1-250 redakcija):</text:span></text:p>
      <text:p text:style-name="P24"><text:span text:style-name="T25">1</text:span><text:span text:style-name="T26">. N u s t a t a u kriterijus, kuriais vadovaujantis sudaromas planuojamų tikrinti daugiabučių namų butų ir kitų patalpų savininkų bendrijų valdymo organų, jungtinės veiklos sutartimi įgaliotų asmenų ir Savivaldybės vykdomosios institucijos paskirtų bendrojo naudojimo objektų administratorių (toliau – valdytojai) sąrašas:</text:span></text:p>
      <text:p text:style-name="P27"><text:span text:style-name="T28">1.1</text:span><text:span text:style-name="T29">. atsitiktinės atrankos būdu atrenkant ne mažiau kaip po 1 daugiabutį gyvenamąjį namą iš kiekvieno valdytojo;</text:span></text:p>
      <text:p text:style-name="P30"><text:span text:style-name="T31">1.2</text:span><text:span text:style-name="T32">. einamaisiais metais gavus viešojo administravimo subjektų, daugiabučių namų butų ir kitų patalpų savininkų skundų, pranešimų dėl valdytojo galimai netinkamai atliekamų įstatymuose ir kituose teisės aktuose nustatytų funkcijų;</text:span></text:p>
      <text:p text:style-name="P33"><text:span text:style-name="T34">1.3</text:span><text:span text:style-name="T35">. valdytojo veikla tame name nebuvo tikrinama per paskutinius 5 metus;</text:span></text:p>
      <text:p text:style-name="P36"><text:span text:style-name="T37">1.4</text:span><text:span text:style-name="T38">. ankstesnių valdytojo veiklos patikrinimų metu nustatyti reikalavimai trūkumams pašalinti neįvykdyti per vienerius metus nuo daugiabučio namo bendrojo naudojimo objektų valdytojo veiklos patikrinimo akto (toliau – aktas) registravimo datos.</text:span></text:p>
      <text:p text:style-name="P39"><text:span text:style-name="T40">2</text:span><text:span text:style-name="T41">. N u s t a t a u, kad daugiabutis namas, atrinktas kompleksiniam planiniam valdytojų veiklos patikrinimui pagal priežiūros ir kontrolės vykdytojo sudarytą grafiką, turi atitikti bent vieną iš 1 punkte nustatytų kriterijų.</text:span></text:p>
      <text:p text:style-name="P42"><text:span text:style-name="T43">3</text:span><text:span text:style-name="T44">. N u s t a t a u kompleksinių planinių valdytojų veiklos patikrinimų tvarką:</text:span></text:p>
      <text:p text:style-name="P45"><text:span text:style-name="T46">3.1</text:span><text:span text:style-name="T47">. Pasibaigus kalendoriniams metams priežiūros ir kontrolės vykdytojas sudaro planuojamų tikrinti valdytojų sąrašą ir planinio kompleksinio valdytojų veiklos patikrinimo grafiką, kurį iki vasario 1 dienos patvirtina priežiūros ir kontrolės vykdytojo skyriaus vadovas. Planuojamų tikrinti valdytojų sąrašas ir tikrinimo terminai gali keistis.</text:span></text:p>
      <text:p text:style-name="P48"><text:span text:style-name="T49">3.2</text:span><text:span text:style-name="T50">. Priežiūros ir kontrolės vykdytojas, prieš pradėdamas kompleksinį valdytojo veiklos patikrinimą, raštu ir / arba elektroniniu būdu informuoja valdytoją apie numatomą vykdyti patikrinimą ir nurodo atliekamo patikrinimo pagrindą. Pranešime nurodomas tikrinamų dokumentų sąrašas, kurį valdytojas turi pateikti.</text:span></text:p>
      <text:p text:style-name="P51"><text:span text:style-name="T52">3.3</text:span><text:span text:style-name="T53">. Valdytojas, gavęs Savivaldybės administracijos pranešimą apie numatomą planinį kompleksinį patikrinimą, per 15 darbo dienų priežiūros ir kontrolės vykdytojui privalo pateikti pranešime nurodytą informaciją ir dokumentus:</text:span></text:p>
      <text:p text:style-name="P54"><text:span text:style-name="T55">3.3.1</text:span><text:span text:style-name="T56">. valdytojo paskyrimo ar išrinkimo dokumentą (paskyrimo aktas, susirinkimų protokolai, Juridinių asmenų registro, Nekilnojamojo turto registro išrašas);</text:span></text:p>
      <text:p text:style-name="P57"><text:span text:style-name="T58">3.3.2</text:span><text:span text:style-name="T59">. butų ir kitų patalpų savininkų, daugiabučio namo (toliau – namas) savininkų bendrijos narių sąrašą;</text:span></text:p>
      <text:p text:style-name="P60"><text:span text:style-name="T61">3.3.3</text:span><text:span text:style-name="T62">. namo bendrojo naudojimo objektų aprašą;</text:span></text:p>
      <text:p text:style-name="P63"><text:span text:style-name="T64">3.3.4</text:span><text:span text:style-name="T65">. metinį namo priežiūros ūkinį-finansinį planą, bendrojo naudojimo objektų atnaujinimo metinį planą;</text:span></text:p>
      <text:p text:style-name="P66"><text:span text:style-name="T67">3.3.5</text:span><text:span text:style-name="T68">. ilgalaikį namo atnaujinimo planą;</text:span></text:p>
      <text:p text:style-name="P69"><text:span text:style-name="T70">3.3.6</text:span><text:span text:style-name="T71">. kaupiamųjų lėšų namui atnaujinti sąskaitos sutartį;</text:span></text:p>
      <text:p text:style-name="P72"><text:span text:style-name="T73">3.3.7</text:span><text:span text:style-name="T74">. informaciją (banko išrašą) apie sukauptų lėšų panaudojimą už tikrinamą laikotarpį;<text:s/></text:span></text:p>
      <text:p text:style-name="P75"><text:span text:style-name="T76">3.3.8</text:span><text:span text:style-name="T77">. paslaugų ir rangos darbų pirkimo dokumentus (paslaugų ir rangos darbų pirkimo taisyklės, kai teisės aktai reikalauja nusistatyti pirkimo taisykles; paslaugų ir rangos darbų pirkimo sąlygos);</text:span></text:p>
      <text:p text:style-name="P78"><text:span text:style-name="T79">3.3.9</text:span><text:span text:style-name="T80">. informaciją ar dokumentus apie per tikrinamą laikotarpį vykdytus pirkimus (sprendimas, sutartys, aktai, sąskaitos);<text:s/></text:span></text:p>
      <text:p text:style-name="P81"><text:span text:style-name="T82">3.3.10</text:span><text:span text:style-name="T83">. informaciją apie interneto svetainę, skelbimų lentas, taikomas informacijos pateikimo patalpų savininkams priemones;</text:span></text:p>
      <text:p text:style-name="P84"><text:span text:style-name="T85">3.3.11</text:span><text:span text:style-name="T86">. informaciją (duomenis) apie butų ir kitų patalpų savininkų rašytinius prašymus ir pretenzijas dėl informacijos teikimo;</text:span></text:p>
      <text:p text:style-name="P87"><text:span text:style-name="T88">3.3.12</text:span><text:span text:style-name="T89">. metinę veiklos ataskaitą, jos pateikimo patalpų savininkams duomenis;</text:span></text:p>
      <text:p text:style-name="P90"><text:span text:style-name="T91">3.3.13</text:span><text:span text:style-name="T92">. informaciją apie per tikrinamą laikotarpį šauktus patalpų savininkų, bendrijos narių susirinkimus ar balsavimą raštu (protokolas, dalyvių sąrašas, dokumentai (informacija) apie susirinkimo sušaukimą);</text:span></text:p>
      <text:p text:style-name="P93"><text:span text:style-name="T94">3.3.14</text:span><text:span text:style-name="T95">. kitus priežiūros ir kontrolės vykdytojo nurodytus duomenis (dokumentų ir duomenų pateikimą Juridinių asmenų registrui ar Nekilnojamojo turto registrui, civilinės atsakomybės draudimą, įgaliotinių rinkimus ir kita).</text:span></text:p>
      <text:p text:style-name="P96"><text:span text:style-name="T97">3.4</text:span><text:span text:style-name="T98">. Patikrinimas atliekamas pagal valdytojo pateiktą informaciją ir dokumentus (dokumentų kopijas, nuorašus, išrašus), nedalyvaujant valdytojui. Pateikiamos dokumentų kopijos (išrašai) turi būti su tikrumo žyma („Kopija tikra“,<text:s/></text:span><text:span text:style-name="T99">„Nuorašas (Išrašas) tikras“</text:span><text:span text:style-name="T100">).</text:span></text:p>
      <text:p text:style-name="P101"><text:span text:style-name="T102">3.5</text:span><text:span text:style-name="T103">. Apie atliktą patikrinimą valdytojas informuojamas raštu<text:s/></text:span><text:span text:style-name="T104">ir / arba<text:s/></text:span><text:span text:style-name="T105">telefonu, elektroniniu paštu, ir kviečiamas pasirašyti aktą.<text:s/></text:span></text:p>
      <text:p text:style-name="P106"><text:span text:style-name="T107">4</text:span><text:span text:style-name="T108">. N u s t a t a u, kad kompleksinių planinių valdytojų veiklos patikrinimų trukme laikomas laikotarpis nuo pranešimo valdytojui apie planuojamą atlikti veiklos patikrinimą išsiuntimo dienos iki akte surašytų reikalavimų valdytojui įvykdymo ir Panevėžio miesto savivaldybės administracijos<text:s/></text:span><text:span text:style-name="T109">informavimo<text:s/></text:span><text:span text:style-name="T110">raštu</text:span><text:span text:style-name="T111"><text:s/>apie įvykdymą<text:s/></text:span><text:span text:style-name="T112">akte nustatytais terminais. Rekomenduojama patikrinimo trukmė<text:s/></text:span><text:span text:style-name="T113">– ne ilgesnė nei 6 mėnesiai. <text:s/></text:span></text:p>
      <text:p text:style-name="Normal"/>
      <text:p text:style-name="Normal"/>
      <text:p text:style-name="Normal"/>
      <text:p text:style-name="Normal"><text:span text:style-name="T114">Administracijos direktorius</text:span><text:span text:style-name="T115"><text:tab/></text:span><text:span text:style-name="T116"><text:tab/></text:span><text:span text:style-name="T117"><text:tab/></text:span><text:span text:style-name="T118"><text:tab/>Rimantas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7-07-21T12:32:00Z</meta:creation-date>
    <dc:date>2017-07-21T12:32:00Z</dc:date>
    <meta:print-date>2015-10-08T07:22:00Z</meta:print-date>
    <meta:template xlink:href="Normal.dotm" xlink:type="simple"/>
    <meta:editing-cycles>2</meta:editing-cycles>
    <meta:editing-duration>PT0S</meta:editing-duration>
    <meta:document-statistic meta:page-count="2" meta:paragraph-count="32" meta:word-count="715" meta:character-count="5867" meta:row-count="132" meta:non-whitespace-character-count="5184"/>
  </office:meta>
</office:document-meta>
</file>