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line-height="125%" fo:text-indent="0.901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25%" fo:text-indent="0.901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25%" fo:text-indent="0.9013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25%" fo:text-indent="0.901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2333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4">LIETUVOS RESPUBLIKOS</text:p>
      <text:p text:style-name="P5"><text:span text:style-name="T6">SOCIALINĖS APSAUGOS IR DARBO MINISTRAS</text:span></text:p>
      <text:p text:style-name="P7"/>
      <text:p text:style-name="P8">ĮSAKYMAS</text:p>
      <text:p text:style-name="P9">DĖL LIETUVOS RESPUBLIKOS SOCIALINĖS APSAUGOS IR DARBO MINISTRO 2007 M. BIRŽELIO 6 D. ĮSAKYMO NR. A1-155 „DĖL PROJEKTŲ ADMINISTRAVIMO TAISYKLIŲ PATVIRTINIMO“ PAKEITIMO</text:p>
      <text:p text:style-name="P10"/>
      <text:p text:style-name="P11">2016 m. rugpjūčio 8 d. Nr. A1-405</text:p>
      <text:p text:style-name="P12">Vilnius</text:p>
      <text:p text:style-name="P13"/>
      <text:p text:style-name="P14"/>
      <text:p text:style-name="P15"><text:span text:style-name="T16">1</text:span><text:span text:style-name="T17">.</text:span><text:span text:style-name="T18"><text:s/>Pakeičiu</text:span><text:span text:style-name="T19"><text:s/>Projektų administravimo taisykles, patvirtintas Lietuvos Respublikos socialinės apsaugos ir darbo ministro 2007 m. birželio 6 d. įsakymu Nr. A1-155 „Dėl Projektų administravimo taisyklių patvirtinimo“, ir 37 punktą išdėstau taip:</text:span></text:p>
      <text:p text:style-name="P20"><text:span text:style-name="T21">„</text:span><text:span text:style-name="T22">37</text:span><text:span text:style-name="T23">. Tinkamų ir netinkamų išlaidų sąrašas nustatomas konkursų nuostatuose. Sąmatoje nurodomos tik tinkamos išlaidos.</text:span></text:p>
      <text:p text:style-name="P24"><text:span text:style-name="T25">Išlaidos darbo užmokesčiui, įskaitant socialinio draudimo įmokas ir įmokas į Garantinį fondą, turėtų sudaryti iki 80 procentų projektui skirtų lėšų. Konkursų nuostatuose gali būti nustatomas kitoks išlaidų darbo užmokesčiui dydis (pvz., priklausomai nuo finansuojamos veiklos pobūdžio).“</text:span></text:p>
      <text:p text:style-name="P26"><text:span text:style-name="T27">2</text:span><text:span text:style-name="T28">.<text:s/></text:span><text:span text:style-name="T29">Nustata</text:span><text:span text:style-name="T30">u, kad konkursai, kurie organizuojami ar numatomi organizuoti pagal projektų atrankos konkursų organizavimo nuostatus, patvirtintus iki šio įsakymo įsigaliojimo, baigiami organizuoti ar organizuojami iki šio įsakymo įsigaliojimo nustatyta tvarka.</text:span></text:p>
      <text:p text:style-name="P31"/>
      <text:p text:style-name="P32"/>
      <text:p text:style-name="P33"/>
      <text:p text:style-name="P34"><text:span text:style-name="T35">Socialinės apsaugos ir darbo ministrė</text:span><text:span text:style-name="T36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6-08-24T11:04:00Z</meta:creation-date>
    <dc:date>2016-08-24T11:04:00Z</dc:date>
    <meta:template xlink:href="Normal" xlink:type="simple"/>
    <meta:editing-cycles>2</meta:editing-cycles>
    <meta:editing-duration>PT0S</meta:editing-duration>
    <meta:user-defined meta:name="_NewReviewCycle"/>
    <meta:user-defined meta:name="_EmailSubject">PAT keitimas 2016-3</meta:user-defined>
    <meta:user-defined meta:name="_AuthorEmail">Egle.Kucinskaite@socmin.lt</meta:user-defined>
    <meta:user-defined meta:name="_AuthorEmailDisplayName">Eglė Kučinskaitė</meta:user-defined>
    <meta:user-defined meta:name="_ReviewingToolsShownOnce"/>
    <meta:document-statistic meta:page-count="1" meta:paragraph-count="9" meta:word-count="143" meta:character-count="1262" meta:row-count="36" meta:non-whitespace-character-count="1128"/>
  </office:meta>
</office:document-meta>
</file>