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4611in"/>
    </style:style>
    <style:style style:name="TableColumn41" style:family="table-column">
      <style:table-column-properties style:column-width="3.6423in"/>
    </style:style>
    <style:style style:name="Table39" style:family="table">
      <style:table-properties style:width="6.1034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3013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013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name="TimesL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name="TimesL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name="TimesL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name="TimesL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name="TimesL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<text:span text:style-name="T18">DĖL SEIMO VALDYBOS 2017 M. SAUSIO 20 D. SPRENDIMO NR. SV-S-86 „DĖL DARBO GRUPĖS LIETUVOS RESPUBLIKOS<text:s/></text:span><text:span text:style-name="T19">Seimo nario pareigas, teises ir veiklos garantijas reglamentuojančio įstatymo projektui parengti</text:span><text:span text:style-name="T20"><text:s/>SUDARYMO“ PAKEITIMO</text:span></text:p>
      <text:p text:style-name="P21"/>
      <text:p text:style-name="P22"><text:span text:style-name="T23">2017 m.<text:s/></text:span><text:span text:style-name="T24">gegužės</text:span><text:span text:style-name="T25"><text:s/>12 d. Nr. SV-S-262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o valdyba <text:s/>n u s p r e n d ž i a:</text:span></text:p>
        <text:p text:style-name="P32"><text:span text:style-name="T33">Pakeisti Lietuvos Respublikos Seimo valdybos 2017 m. sausio 20 d. sprendimo<text:s/></text:span><text:span text:style-name="T34"><text:line-break/>Nr. SV-S-86 „Dėl darbo grupės Lietuvos Respublikos Seimo nario pareigas, teises ir veiklos garantijas reglamentuojančio įstatymo projektui parengti sudarymo“ ir 1 punktą išdėstyti taip:</text:span></text:p>
        <text:p text:style-name="P35"><text:span text:style-name="T36">„</text:span><text:span text:style-name="T37">1</text:span><text:span text:style-name="T38">. Sudaryti darbo grupę Lietuvos Respublikos Seimo nario pareigas, teises ir veiklos garantijas reglamentuojančio įstatymo projektui parengti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Arvydas Nekrošius</text:p>
              <text:p text:style-name="P45">(darbo grupės vadovas)</text:p>
              <text:p text:style-name="P46"/>
            </table:table-cell>
            <table:table-cell table:style-name="TableCell47">
              <text:p text:style-name="P48">– Lietuvos Respublikos Seimo Pirmininko pavaduotojas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<text:span text:style-name="T53">1.2. Rita Varanauskienė<text:s/></text:span></text:p>
              <text:p text:style-name="P54">(darbo grupės sekretorė)</text:p>
            </table:table-cell>
            <table:table-cell table:style-name="TableCell55">
              <text:p text:style-name="P56">– Lietuvos Respublikos <text:s/>Seimo kanceliarijos Teisės ir teisėtvarkos komiteto biuro patarėja;</text:p>
              <text:p text:style-name="P57"/>
            </table:table-cell>
          </table:table-row>
          <table:table-row table:style-name="TableRow58">
            <table:table-cell table:style-name="TableCell59">
              <text:p text:style-name="Normal">1.3. Rimas Andrikis</text:p>
            </table:table-cell>
            <table:table-cell table:style-name="TableCell60">
              <text:p text:style-name="Normal">– Lietuvos Respublikos Seimo narys;</text:p>
              <text:p text:style-name="P61"/>
            </table:table-cell>
          </table:table-row>
          <table:table-row table:style-name="TableRow62">
            <table:table-cell table:style-name="TableCell63">
              <text:p text:style-name="Normal"><text:span text:style-name="T64">1.4. Linas Balsys</text:span></text:p>
            </table:table-cell>
            <table:table-cell table:style-name="TableCell65">
              <text:p text:style-name="P66">– Lietuvos Respublikos Seimo narys;</text:p>
              <text:p text:style-name="P67"/>
            </table:table-cell>
          </table:table-row>
          <table:table-row table:style-name="TableRow68">
            <table:table-cell table:style-name="TableCell69">
              <text:p text:style-name="Normal"><text:span text:style-name="T70">1.5. Kęstutis Bartkevičius</text:span></text:p>
            </table:table-cell>
            <table:table-cell table:style-name="TableCell71">
              <text:p text:style-name="P72">– Lietuvos Respublikos Seimo nary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1.6. Rima Baškienė</text:p>
            </table:table-cell>
            <table:table-cell table:style-name="TableCell77">
              <text:p text:style-name="P78">– Lietuvos Respublikos Seimo Pirmininko pirmoji pavaduotoja;</text:p>
              <text:p text:style-name="P79"/>
            </table:table-cell>
          </table:table-row>
          <table:table-row table:style-name="TableRow80">
            <table:table-cell table:style-name="TableCell81">
              <text:p text:style-name="Normal"><text:span text:style-name="T82">1.7. Guoda Burokienė<text:s/></text:span></text:p>
            </table:table-cell>
            <table:table-cell table:style-name="TableCell83">
              <text:p text:style-name="P84">– Lietuvos Respublikos Seimo narė;</text:p>
              <text:p text:style-name="P85"/>
            </table:table-cell>
          </table:table-row>
          <table:table-row table:style-name="TableRow86">
            <table:table-cell table:style-name="TableCell87">
              <text:p text:style-name="Normal"><text:span text:style-name="T88">1.8. Martyna Civilkienė<text:s/></text:span></text:p>
            </table:table-cell>
            <table:table-cell table:style-name="TableCell89">
              <text:p text:style-name="P90">– Lietuvos Respublikos Seimo kanceliarijos Teisės ir teisėtvarkos komiteto biuro patarėja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1.9. Kęstutis Glaveckas</text:p>
            </table:table-cell>
            <table:table-cell table:style-name="TableCell95">
              <text:p text:style-name="P96">– Lietuvos Respublikos Seimo narys;</text:p>
              <text:p text:style-name="P97"/>
            </table:table-cell>
          </table:table-row>
          <table:table-row table:style-name="TableRow98">
            <table:table-cell table:style-name="TableCell99">
              <text:p text:style-name="Normal"><text:span text:style-name="T100">1.10. Tadas Langaitis</text:span></text:p>
            </table:table-cell>
            <table:table-cell table:style-name="TableCell101">
              <text:p text:style-name="P102">– Lietuvos Respublikos Seimo narys;</text:p>
              <text:p text:style-name="P103"/>
            </table:table-cell>
          </table:table-row>
          <text:soft-page-break/>
          <table:table-row table:style-name="TableRow104">
            <table:table-cell table:style-name="TableCell105">
              <text:p text:style-name="Normal"><text:span text:style-name="T106">1.11. Rūta Miliūtė</text:span></text:p>
            </table:table-cell>
            <table:table-cell table:style-name="TableCell107">
              <text:p text:style-name="P108">– Lietuvos Respublikos Seimo nar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Normal"><text:span text:style-name="T112">1.12. Lina Milonaitė<text:s/></text:span></text:p>
            </table:table-cell>
            <table:table-cell table:style-name="TableCell113">
              <text:p text:style-name="P114">– Lietuvos Respublikos Seimo kanceliarijos Valstybės valdymo ir savivaldybių komiteto biuro vedėja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Normal"><text:span text:style-name="T118">1.13. Jurgita Raškauskaitė</text:span></text:p>
            </table:table-cell>
            <table:table-cell table:style-name="TableCell119">
              <text:p text:style-name="P120">– Lietuvos Respublikos Seimo kanceliarijos Teisės departamento Privatinės teisės skyriaus patarėja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Normal"><text:span text:style-name="T124">1.14. Jurgis Razma</text:span></text:p>
            </table:table-cell>
            <table:table-cell table:style-name="TableCell125">
              <text:p text:style-name="P126">– Lietuvos Respublikos Seimo nary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Normal"><text:span text:style-name="T130">1.15. Algimantas Salamakinas</text:span></text:p>
            </table:table-cell>
            <table:table-cell table:style-name="TableCell131">
              <text:p text:style-name="P132">– Lietuvos Respublikos Seimo nary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Normal"><text:span text:style-name="T136">1.16. Zenonas Streikus</text:span></text:p>
            </table:table-cell>
            <table:table-cell table:style-name="TableCell137">
              <text:p text:style-name="P138">– Lietuvos Respublikos Seimo nary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7. Stasys Šedbaras</text:p>
            </table:table-cell>
            <table:table-cell table:style-name="TableCell143">
              <text:p text:style-name="P144">– Lietuvos Respublikos Seimo nary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Normal"><text:span text:style-name="T148">1.18. Rita Tamašunienė</text:span></text:p>
            </table:table-cell>
            <table:table-cell table:style-name="TableCell149">
              <text:p text:style-name="P150">– Lietuvos Respublikos Seimo narė.“</text:p>
            </table:table-cell>
          </table:table-row>
        </table:table>
        <text:p text:style-name="P151"/>
        <text:p text:style-name="P152"/>
        <text:p text:style-name="P153"/>
        <text:p text:style-name="P154"><text:span text:style-name="T155">Seimo Pirmininkas</text:span><text:span text:style-name="T156"><text:tab/></text:span><text:span text:style-name="T1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7T05:27:00Z</meta:creation-date>
    <dc:date>2017-05-17T05:27:00Z</dc:date>
    <meta:print-date>2017-05-12T07:5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3" meta:character-count="2245" meta:row-count="46" meta:non-whitespace-character-count="2001"/>
  </office:meta>
</office:document-meta>
</file>