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language-asian="ar" style:country-asian="SA" fo:hyphenate="false"/>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language-asian="ar" style:country-asian="SA" fo:hyphenate="false"/>
    </style:style>
    <style:style style:name="P24" style:parent-style-name="Normal" style:family="paragraph">
      <style:paragraph-properties fo:keep-with-next="always"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fo:letter-spacing="0.0486in"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3.5437in" style:page-number="1">
        <style:tab-stops/>
      </style:paragraph-properties>
    </style:style>
    <style:style style:name="P41" style:parent-style-name="Normal" style:family="paragraph">
      <style:paragraph-properties fo:margin-left="3.5437in">
        <style:tab-stops/>
      </style:paragraph-properties>
    </style:style>
    <style:style style:name="P42" style:parent-style-name="Normal" style:family="paragraph">
      <style:paragraph-properties fo:margin-left="3.5437in">
        <style:tab-stops/>
      </style:paragraph-properties>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size-complex="12pt" fo:language="pl" fo:country="PL"/>
    </style:style>
    <style:style style:name="T45" style:parent-style-name="DefaultParagraphFont" style:family="text">
      <style:text-properties style:font-size-complex="12pt"/>
    </style:style>
    <style:style style:name="P46" style:parent-style-name="Normal" style:family="paragraph">
      <style:paragraph-properties fo:keep-with-next="always" fo:keep-together="always"/>
      <style:text-properties fo:font-weight="bold" style:font-weight-asian="bold" style:font-weight-complex="bold" style:font-size-complex="12pt"/>
    </style:style>
    <style:style style:name="P47" style:parent-style-name="Normal" style:family="paragraph">
      <style:paragraph-properties fo:keep-with-next="always" fo:keep-together="always" fo:text-align="center" fo:text-indent="0.043in"/>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with-next="always" fo:keep-together="always"/>
      <style:text-properties fo:font-weight="bold" style:font-weight-asian="bold" style:font-weight-complex="bold" fo:text-transform="uppercase" style:font-size-complex="12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keep-with-next="always" fo:keep-together="always" fo:text-align="center" style:line-height-at-least="0.1666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with-next="always" fo:keep-together="always" fo:text-align="center" style:line-height-at-least="0.1666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text-properties style:font-size-complex="12pt"/>
    </style:style>
    <style:style style:name="P63" style:parent-style-name="Normal" style:family="paragraph">
      <style:paragraph-properties fo:margin-right="-0.0041in" fo:text-indent="0.295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1.8in" fo:margin-right="-0.0041in" fo:text-indent="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right="-0.0041in"/>
      <style:text-properties style:font-size-complex="12pt" style:language-asian="lt" style:country-asian="LT"/>
    </style:style>
    <style:style style:name="P71" style:parent-style-name="Normal" style:family="paragraph">
      <style:paragraph-properties fo:margin-right="-0.0041in" fo:text-indent="1.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right="-0.0041in" fo:text-indent="0.943in"/>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fo:font-style="italic" style:font-style-asian="italic" fo:font-size="11pt" style:font-size-asian="11pt" style:font-size-complex="11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indent="1.559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margin-right="-0.004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right="-0.0041in" fo:text-indent="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margin-right="-0.0041in"/>
    </style:style>
    <style:style style:name="P96" style:parent-style-name="Normal" style:family="paragraph">
      <style:paragraph-properties fo:keep-with-next="always" fo:keep-together="always" fo:text-align="center" style:line-height-at-least="0.1666in"/>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keep-with-next="always" fo:keep-together="always" fo:text-align="center" style:line-height-at-least="0.1666in"/>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text-indent="0.2958in">
        <style:tab-stops>
          <style:tab-stop style:type="left" style:position="0.295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3.59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fo:font-size="11pt" style:font-size-asian="11pt" style:font-size-complex="11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295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295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keep-with-next="always" fo:keep-together="always" fo:text-align="center" style:line-height-at-least="0.1666in"/>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keep-with-next="always" fo:keep-together="always" fo:text-align="center" style:line-height-at-least="0.1666in"/>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justify" fo:margin-left="0.1965in" fo:text-indent="0.0993in">
        <style:tab-stops/>
      </style:paragraph-properties>
      <style:text-properties style:font-size-complex="12pt" fo:language="ru" fo:country="RU" style:language-asian="lt" style:country-asian="LT"/>
    </style:style>
    <style:style style:name="P122" style:parent-style-name="Normal" style:family="paragraph">
      <style:paragraph-properties fo:text-align="justify" fo:text-indent="0.2958in"/>
    </style:style>
    <style:style style:name="T123" style:parent-style-name="DefaultParagraphFont" style:family="text">
      <style:text-properties style:font-size-complex="12pt" fo:language="ru" fo:country="RU"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2958in"/>
    </style:style>
    <style:style style:name="T128" style:parent-style-name="DefaultParagraphFont" style:family="text">
      <style:text-properties style:font-size-complex="12pt" fo:language="ru" fo:country="RU"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font-size-complex="12pt" fo:language="ru" fo:country="RU"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ru" fo:country="RU"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1.5in"/>
    </style:style>
    <style:style style:name="T1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1" style:parent-style-name="Normal" style:family="paragraph">
      <style:paragraph-properties fo:text-align="justify" fo:text-indent="0.1972in"/>
    </style:style>
    <style:style style:name="T142" style:parent-style-name="DefaultParagraphFont" style:family="text">
      <style:text-properties style:font-size-complex="12pt" fo:language="ru" fo:country="RU"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2958in"/>
    </style:style>
    <style:style style:name="T147" style:parent-style-name="DefaultParagraphFont" style:family="text">
      <style:text-properties style:font-size-complex="12pt" fo:language="ru" fo:country="RU"/>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style>
    <style:style style:name="T150" style:parent-style-name="DefaultParagraphFont" style:family="text">
      <style:text-properties style:font-size-complex="12pt" fo:language="ru" fo:country="RU"/>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style>
    <style:style style:name="T154" style:parent-style-name="DefaultParagraphFont" style:family="text">
      <style:text-properties style:font-size-complex="12pt" fo:language="ru" fo:country="RU"/>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958in"/>
    </style:style>
    <style:style style:name="T158" style:parent-style-name="DefaultParagraphFont" style:family="text">
      <style:text-properties style:font-size-complex="12pt" fo:language="ru" fo:country="RU"/>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2958in"/>
    </style:style>
    <style:style style:name="P178" style:parent-style-name="Normal" style:family="paragraph">
      <style:paragraph-properties fo:text-align="justify" fo:text-indent="0.295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fo:language="ru" fo:country="RU"/>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size-complex="12pt" fo:language="ru" fo:country="RU"/>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fo:language="ru" fo:country="RU"/>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style>
    <style:style style:name="T192" style:parent-style-name="DefaultParagraphFont" style:family="text">
      <style:text-properties style:font-size-complex="12pt" fo:language="ru" fo:country="RU"/>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fo:language="ru" fo:country="RU"/>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8in"/>
    </style:style>
    <style:style style:name="T203" style:parent-style-name="DefaultParagraphFont" style:family="text">
      <style:text-properties style:font-size-complex="12pt" fo:language="ru" fo:country="RU"/>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ru" fo:country="RU"/>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ru" fo:country="RU"/>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ru" fo:country="RU"/>
    </style:style>
    <style:style style:name="T212" style:parent-style-name="DefaultParagraphFont" style:family="text">
      <style:text-properties style:font-size-complex="12pt"/>
    </style:style>
    <style:style style:name="P213" style:parent-style-name="Normal" style:family="paragraph">
      <style:paragraph-properties fo:keep-with-next="always" fo:keep-together="always" fo:text-align="center" style:line-height-at-least="0.1666in" fo:text-indent="0.2951in"/>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keep-with-next="always" fo:keep-together="always" fo:text-align="center" style:line-height-at-least="0.1666in" fo:text-indent="0.2951in"/>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ru" fo:country="RU"/>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ru" fo:country="RU"/>
    </style:style>
    <style:style style:name="T225" style:parent-style-name="DefaultParagraphFont" style:family="text">
      <style:text-properties style:font-size-complex="12pt"/>
    </style:style>
    <style:style style:name="P226" style:parent-style-name="Normal" style:family="paragraph">
      <style:paragraph-properties fo:keep-with-next="always" fo:keep-together="always" fo:text-align="center" style:line-height-at-least="0.1666in" fo:text-indent="0.2951in"/>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keep-with-next="always" fo:keep-together="always" fo:text-align="center" style:line-height-at-least="0.1666in" fo:text-indent="0.2951in"/>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justify" fo:text-indent="0.295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ru" fo:country="RU"/>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ru" fo:country="RU"/>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ru" fo:country="RU"/>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ru" fo:country="RU"/>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ru" fo:country="RU"/>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ru" fo:country="RU"/>
    </style:style>
    <style:style style:name="T254" style:parent-style-name="DefaultParagraphFont" style:family="text">
      <style:text-properties style:font-size-complex="12pt"/>
    </style:style>
    <style:style style:name="P255" style:parent-style-name="Normal" style:family="paragraph">
      <style:paragraph-properties fo:keep-with-next="always" fo:keep-together="always" fo:text-align="center" style:line-height-at-least="0.1666in"/>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keep-with-next="always" fo:keep-together="always" fo:text-align="center" style:line-height-at-least="0.1666in" fo:text-indent="0.043in"/>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justify" fo:text-indent="0.2958in"/>
    </style:style>
    <style:style style:name="T261" style:parent-style-name="DefaultParagraphFont" style:family="text">
      <style:text-properties style:font-size-complex="12pt" fo:language="ru" fo:country="RU"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2958in">
        <style:tab-stops>
          <style:tab-stop style:type="left" style:position="0.9in"/>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ru" fo:country="RU"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043in"/>
      <style:text-properties style:text-position="super 66.6%" style:font-size-complex="12pt"/>
    </style:style>
    <style:style style:name="P272" style:parent-style-name="Normal" style:family="paragraph">
      <style:paragraph-properties fo:keep-with-next="always" fo:keep-together="always" fo:text-align="center" style:line-height-at-least="0.1666in"/>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keep-with-next="always" fo:keep-together="always" fo:text-align="center" style:line-height-at-least="0.1666in"/>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78"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fo:margin-left="0.5in" fo:text-indent="0.5in">
        <style:tab-stops/>
      </style:paragraph-properties>
    </style:style>
    <style:style style:name="T281" style:parent-style-name="DefaultParagraphFont" style:family="text">
      <style:text-properties fo:font-style="italic" style:font-style-asian="italic" style:text-position="super 66.6%" style:font-size-complex="12pt" style:language-asian="lt" style:country-asian="LT"/>
    </style:style>
    <style:style style:name="T282" style:parent-style-name="DefaultParagraphFont" style:family="text">
      <style:text-properties fo:font-style="italic" style:font-style-asian="italic" style:text-position="super 66.6%" style:font-size-complex="12pt" style:language-asian="lt" style:country-asian="LT"/>
    </style:style>
    <style:style style:name="T283" style:parent-style-name="DefaultParagraphFont" style:family="text">
      <style:text-properties fo:font-style="italic" style:font-style-asian="italic" style:text-position="super 66.6%"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fo:font-style="italic" style:font-style-asian="italic" style:text-position="super 66.6%" style:font-size-complex="12pt" style:language-asian="lt" style:country-asian="LT"/>
    </style:style>
    <style:style style:name="P286" style:parent-style-name="Normal" style:family="paragraph">
      <style:paragraph-properties fo:text-align="justify" fo:text-indent="1in"/>
      <style:text-properties style:text-position="super 66.6%" style:font-size-complex="12pt" style:language-asian="lt" style:country-asian="LT"/>
    </style:style>
    <style:style style:name="P287"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88"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8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9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91" style:parent-style-name="Normal" style:family="paragraph">
      <style:paragraph-properties fo:text-align="justify" fo:text-indent="0.043in">
        <style:tab-stops>
          <style:tab-stop style:type="left" style:position="0.9in"/>
          <style:tab-stop style:type="center" style:position="2.884in"/>
          <style:tab-stop style:type="right" style:position="5.768in"/>
        </style:tab-stops>
      </style:paragraph-properties>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fo:font-style="italic" style:font-style-asian="italic" style:text-position="super 66.6%"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P29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96" style:parent-style-name="Normal" style:family="paragraph">
      <style:paragraph-properties fo:text-indent="0.9in"/>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fo:font-style="italic" style:font-style-asian="italic" style:text-position="super 66.6%" style:font-size-complex="12pt" style:language-asian="lt" style:country-asian="LT"/>
    </style:style>
    <style:style style:name="T299" style:parent-style-name="DefaultParagraphFont" style:family="text">
      <style:text-properties fo:font-style="italic" style:font-style-asian="italic" style:text-position="super 66.6%" style:font-size-complex="12pt" style:language-asian="lt" style:country-asian="LT"/>
    </style:style>
    <style:style style:name="T300" style:parent-style-name="DefaultParagraphFont" style:family="text">
      <style:text-properties fo:font-style="italic" style:font-style-asian="italic" style:text-position="super 66.6%" style:font-size-complex="12pt" style:language-asian="lt" style:country-asian="LT"/>
    </style:style>
    <style:style style:name="T301" style:parent-style-name="DefaultParagraphFont" style:family="text">
      <style:text-properties fo:font-style="italic" style:font-style-asian="italic" style:text-position="super 66.6%" style:font-size-complex="12pt" style:language-asian="lt" style:country-asian="LT"/>
    </style:style>
    <style:style style:name="T302" style:parent-style-name="DefaultParagraphFont" style:family="text">
      <style:text-properties fo:font-style="italic" style:font-style-asian="italic" style:text-position="super 66.6%" style:font-size-complex="12pt" style:language-asian="lt" style:country-asian="LT"/>
    </style:style>
    <style:style style:name="T303" style:parent-style-name="DefaultParagraphFont" style:family="text">
      <style:text-properties fo:font-style="italic" style:font-style-asian="italic" style:text-position="super 66.6%" style:font-size-complex="12pt" style:language-asian="lt" style:country-asian="LT"/>
    </style:style>
    <style:style style:name="T304" style:parent-style-name="DefaultParagraphFont" style:family="text">
      <style:text-properties fo:font-style="italic" style:font-style-asian="italic" style:text-position="super 66.6%" style:font-size-complex="12pt" style:language-asian="lt" style:country-asian="LT"/>
    </style:style>
    <style:style style:name="T305" style:parent-style-name="DefaultParagraphFont" style:family="text">
      <style:text-properties fo:font-style="italic" style:font-style-asian="italic" style:text-position="super 66.6%" style:font-size-complex="12pt" style:language-asian="lt" style:country-asian="LT"/>
    </style:style>
    <style:style style:name="T306" style:parent-style-name="DefaultParagraphFont" style:family="text">
      <style:text-properties fo:font-style="italic" style:font-style-asian="italic" style:text-position="super 66.6%" style:font-size-complex="12pt" style:language-asian="lt" style:country-asian="LT"/>
    </style:style>
    <style:style style:name="T307" style:parent-style-name="DefaultParagraphFont" style:family="text">
      <style:text-properties fo:font-style="italic" style:font-style-asian="italic" style:text-position="super 66.6%"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P309" style:parent-style-name="Normal" style:family="paragraph">
      <style:paragraph-properties fo:text-indent="0.9in"/>
      <style:text-properties style:font-size-complex="12pt" style:language-asian="lt" style:country-asian="LT"/>
    </style:style>
    <style:style style:name="P3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Įsakymas</text:h>
      <text:h text:style-name="P14" text:outline-level="2"/>
      <text:h text:style-name="P15" text:outline-level="4"><text:span text:style-name="T16">DĖL JONIŠKIO RAJONO SAVIVALDYBĖS ADMINISTRACIJOS DIREKTORIAUS 2018 M. KOVO 5 D. ĮSAKYMO NR. a-235 „<text:s/></text:span><text:span text:style-name="T17">DĖL JAUNIMO INICIATYVŲ PROJEKTŲ FINANSAVIMO JONIŠKIO RAJONO SAVIVALDYBĖS BIUDŽETO LĖŠOMIS TVARKOS APRAŠO PATVIRTINIMO“<text:s/></text:span><text:span text:style-name="T18">PAKEITIMO</text:span></text:h>
      <text:p text:style-name="P19"/>
      <text:p text:style-name="P20">2020 m. birželio 19 d. Nr. A-561</text:p>
      <text:p text:style-name="P21">Joniškis</text:p>
      <text:p text:style-name="P22"/>
      <text:p text:style-name="P23"/>
      <text:p text:style-name="P24"><text:span text:style-name="T25">Vadovaudamasi Lietuvos Respublikos vietos savivaldos įstatymo 18 straipsnio 1 dalimi, <text:s/></text:span><text:span text:style-name="T26">pakeičiu</text:span><text:span text:style-name="T27"><text:s/>Jaunimo iniciatyvų projektų finansavimo Joniškio rajono savivaldybės biudžeto lėšomis tvarkos aprašo</text:span><text:span text:style-name="T28">, patvirtinto Joniškio rajono savivaldybės administracijos direktoriaus 2018 m. kovo 5 d. įsakymo Nr. A-235 (2020 m. balandžio 2 d. įsakymo Nr. A-344 redakcija) 1 punktu <text:s/>3 priedą ir išdėstau jį nauja redakcija (pridedama).<text:s/></text:span></text:p>
      <text:p text:style-name="P29"/>
      <text:p text:style-name="P30"/>
      <text:p text:style-name="P31"/>
      <text:soft-page-break/>
      <text:p text:style-name="P32">Administracijos direktorė<text:tab/><text:tab/><text:tab/><text:tab/><text:tab/><text:tab/><text:tab/>Valė Kulvinskienė</text:p>
      <text:p text:style-name="P33"/>
      <text:soft-page-break/>
      <text:p text:style-name="P34">Jaunimo iniciatyvų projektų finansavimo<text:s/></text:p>
      <text:p text:style-name="P41">Joniškio rajono savivaldybės biudžeto<text:s/></text:p>
      <text:p text:style-name="P42">lėšomis tvarkos aprašo</text:p>
      <text:p text:style-name="P43"><text:span text:style-name="T44">3</text:span><text:span text:style-name="T45"><text:s/>priedas</text:span></text:p>
      <text:h text:style-name="P46" text:outline-level="2"/>
      <text:h text:style-name="P47" text:outline-level="2"><text:span text:style-name="T48">(</text:span><text:span text:style-name="T49">Projekto finansavimo sutarties forma</text:span><text:span text:style-name="T50">)</text:span></text:h>
      <text:h text:style-name="P51" text:outline-level="2"/>
      <text:h text:style-name="P52" text:outline-level="2"><text:span text:style-name="T53">PROJEKTO FINANSAVIMO SUTARTIS</text:span></text:h>
      <text:p text:style-name="P54"/>
      <text:p text:style-name="P55">2020- <text:s text:c="11"/>Nr. _____________</text:p>
      <text:p text:style-name="P56">Joniškis</text:p>
      <text:p text:style-name="Normal"/>
      <text:h text:style-name="P57" text:outline-level="2"><text:span text:style-name="T58">I</text:span><text:span text:style-name="T59"><text:s/>SKYRIUS</text:span></text:h>
      <text:h text:style-name="P60" text:outline-level="2"><text:span text:style-name="T61">SUTARTIES ŠALYS</text:span></text:h>
      <text:p text:style-name="P62"/>
      <text:p text:style-name="P63"><text:span text:style-name="T64">1</text:span><text:span text:style-name="T65">. Joniškio rajono savivaldybės administracija, atstovaujama _____________________________________________________________________________,</text:span></text:p>
      <text:p text:style-name="P66"><text:span text:style-name="T67">(</text:span><text:span text:style-name="T68">asmens pareigos, vardas, pavardė</text:span><text:span text:style-name="T69">)</text:span></text:p>
      <text:p text:style-name="P70">veikiančio (-ios) pagal <text:s/>_____________________________(toliau – savivaldybė)</text:p>
      <text:p text:style-name="P71"><text:span text:style-name="T72">(</text:span><text:span text:style-name="T73">atstovavimo pagrindas</text:span><text:span text:style-name="T74">)</text:span><text:span text:style-name="T75"><text:s/>ir____________________________________________________________________________,</text:span></text:p>
      <text:p text:style-name="P76"><text:span text:style-name="T77">(</text:span><text:span text:style-name="T78">asmens vardas, pavardė arba organizacijos pavadinimas</text:span><text:span text:style-name="T79">)</text:span></text:p>
      <text:p text:style-name="P80">kodas ______________________, adresas _____________________________________________,<text:s/></text:p>
      <text:p text:style-name="P81"/>
      <text:soft-page-break/>
      <text:p text:style-name="P82">atstovaujamas (-a) ________________________________________________________________,</text:p>
      <text:p text:style-name="P83"><text:span text:style-name="T84">(</text:span><text:span text:style-name="T85">atstovo pareigos, <text:s/>vardas, <text:s/>pavardė)</text:span></text:p>
      <text:p text:style-name="P86"><text:span text:style-name="T87">veikiančio (-ios) pagal ________________________________(toliau – <text:s/></text:span><text:span text:style-name="T88">projekto vykdytojas</text:span><text:span text:style-name="T89">),<text:s/></text:span></text:p>
      <text:p text:style-name="P90"><text:span text:style-name="T91">(</text:span><text:span text:style-name="T92">atstovavimo pagrindas</text:span><text:span text:style-name="T93">)</text:span></text:p>
      <text:p text:style-name="Normal">sudarė šią<text:span text:style-name="T94"><text:s/>projekto finansavimo<text:s/></text:span>sutartį (toliau – sutartis) ir susitarė dėl toliau išvardytų sąlygų.</text:p>
      <text:p text:style-name="P95"/>
      <text:h text:style-name="P96" text:outline-level="2"><text:span text:style-name="T97">II</text:span><text:span text:style-name="T98"><text:s/>SKYRIUS</text:span></text:h>
      <text:h text:style-name="P99" text:outline-level="2"><text:span text:style-name="T100">SUTARTIES DALYKAS</text:span></text:h>
      <text:p text:style-name="P101"/>
      <text:p text:style-name="P102"><text:span text:style-name="T103">2</text:span><text:span text:style-name="T104">. Šios sutarties dalykas yra projekto _________________________________finansavimas.<text:s/></text:span></text:p>
      <text:p text:style-name="P105"><text:span text:style-name="T106">(</text:span><text:span text:style-name="T107">projekto pavadinimas</text:span><text:span text:style-name="T108">)</text:span></text:p>
      <text:p text:style-name="P109"><text:span text:style-name="T110">3</text:span><text:span text:style-name="T111">. Lėšos projektui įgyvendinti skiriamos iš Joniškio rajono savivaldybės biudžeto.</text:span><text:span text:style-name="T112"><text:tab/></text:span></text:p>
      <text:p text:style-name="P113"><text:span text:style-name="T114">4</text:span><text:span text:style-name="T115">. Savivaldybė įsipareigoja finansuoti projekto, kuriam, vadovaudamasis Jaunimo iniciatyvų projektų finansavimo Joniškio rajono savivaldybės biudžeto lėšomis tvarkos aprašu, lėšų savo įsakymu skyrė savivaldybės administracijos direktorius, išlaidas. Projekto vykdytojas įsipareigoja naudoti gautas lėšas šios sutarties 2 punkte nurodytam projektui vykdyti ir atsiskaityti savivaldybei už skirtų lėšų panaudojimą.<text:s/></text:span></text:p>
      <text:p text:style-name="Normal"/>
      <text:h text:style-name="P116" text:outline-level="2"><text:span text:style-name="T117">III</text:span><text:span text:style-name="T118"><text:s/>SKYRIUS</text:span></text:h>
      <text:h text:style-name="P119" text:outline-level="2"><text:span text:style-name="T120">SUTARTIES ŠALIŲ TEISĖS, PAREIGOS IR ATSAKOMYBĖ</text:span></text:h>
      <text:p text:style-name="P121"/>
      <text:p text:style-name="P122"><text:span text:style-name="T123">5</text:span><text:span text:style-name="T124">. Savivaldybė, vadovaudamasi Joniškio rajono savivaldybės administracijos direktoriaus (</text:span><text:span text:style-name="T125">data</text:span><text:span text:style-name="T126">) įsakymu Nr. ____ , įsipareigoja:</text:span></text:p>
      <text:p text:style-name="P127"><text:span text:style-name="T128">5</text:span><text:span text:style-name="T129">.1</text:span><text:span text:style-name="T130">. skirti šios sutarties 2 punkte nurodytam projektui ______Eur<text:s/></text:span><text:span text:style-name="T131"><text:tab/>(</text:span><text:span text:style-name="T132">suma skaičiais</text:span><text:span text:style-name="T133">)</text:span></text:p>
      <text:soft-page-break/>
      <text:p text:style-name="P134"><text:span text:style-name="T135">(</text:span><text:span text:style-name="T136">____________________________________________________________________________</text:span><text:span text:style-name="T137">)</text:span><text:span text:style-name="T138">;</text:span></text:p>
      <text:p text:style-name="P139"><text:span text:style-name="T140">(suma žodžiais)</text:span></text:p>
      <text:p text:style-name="P141"><text:span text:style-name="T142">5</text:span><text:span text:style-name="T143">.2</text:span><text:span text:style-name="T144">. šios sutarties 5.1 papunktyje nurodytą sumą ne vėliau kaip per 30 kalendorinių dienų pervesti į projekto vykdytojo sąskaitą Nr. __________________, esančią ____________________, (banko pavadinimas), banko kodas _________.<text:s/></text:span><text:span text:style-name="T145"><text:tab/></text:span></text:p>
      <text:p text:style-name="P146"><text:span text:style-name="T147">6</text:span><text:span text:style-name="T148">. Projekto vykdytojas įsipareigoja:<text:s/></text:span></text:p>
      <text:p text:style-name="P149"><text:span text:style-name="T150">6</text:span><text:span text:style-name="T151">.1</text:span><text:span text:style-name="T152">. šios sutarties 2 punkte nurodytą projektą vykdyti pagal pateiktą sąmatą, sąmatą pateikti savivaldybei (aktuali programos sąmatos forma patvirtinta Joniškio rajono savivaldybės administracijos direktoriaus įsakymu);</text:span></text:p>
      <text:p text:style-name="P153"><text:span text:style-name="T154">6</text:span><text:span text:style-name="T155">.2</text:span><text:span text:style-name="T156">. šios sutarties 5.1 papunktyje nurodytas lėšas naudoti tik pagal paskirtį;</text:span></text:p>
      <text:p text:style-name="P157"><text:span text:style-name="T158">6</text:span><text:span text:style-name="T159">.3</text:span><text:span text:style-name="T160">. atsiskaityti už projektui įgyvendinti skirtas lėšas iš savivaldybės biudžeto, įgyvendinus projektą per 30 dienų, bet ne vėliau nei iki einamųjų metų gruodžio 10 dienos, ir pateikti šiuos dokumentus, patvirtintus organizacijos vadovo, organizacijos finansininko, projekto vykdytojo parašais:</text:span></text:p>
      <text:p text:style-name="P161"><text:span text:style-name="T162">6.3.1</text:span><text:span text:style-name="T163">. koordinatoriui pateikti užpildytą nustatytos formos projekto įgyvendinimo ataskaitą (Aprašo 4 priedas);</text:span></text:p>
      <text:p text:style-name="P164"><text:span text:style-name="T165">6.3.2</text:span><text:span text:style-name="T166">. savivaldybės administracijos Buhalterinės apskaitos skyriui pateikti:</text:span></text:p>
      <text:p text:style-name="P167"><text:span text:style-name="T168">6.3.2.1</text:span><text:span text:style-name="T169">. aktualią biudžeto išlaidų sąmatos vykdymo ataskaitą;</text:span></text:p>
      <text:p text:style-name="P170"><text:span text:style-name="T171">6.3.2.2</text:span><text:span text:style-name="T172">. pirktų naujų prekių ir paslaugų sąskaitų faktūrų kopijas (sąskaitose privalo būti nurodytas tikslus kiekvienos pirktos prekės ir paslaugos pavadinimas);</text:span></text:p>
      <text:p text:style-name="P173"><text:span text:style-name="T174">6.3.2.3</text:span><text:span text:style-name="T175">. transporto paslaugos (panaudos sutartį, automobilio techninio paso kopiją, kuro nurašymo aktą, kuriame turi atsispindėti važiuotas maršrutas, nuvažiuotas atstumas kilometrais, kuro sąnaudos, apskaičiuotos pagal automobilio<text:s/></text:span><text:span text:style-name="T176">bazinę kuro sąnaudų normą;</text:span></text:p>
      <text:p text:style-name="P177">6.3.2.4. sutarčių ir atliktų darbų priėmimo aktų kopijas;</text:p>
      <text:p text:style-name="P178"><text:span text:style-name="T179">6.3.2.5</text:span><text:span text:style-name="T180">. pateikti kitus išlaidas pateisinančius dokumentus.</text:span></text:p>
      <text:p text:style-name="P181"><text:span text:style-name="T182">7</text:span><text:span text:style-name="T183">. Už sutartinių įsipareigojimų nevykdymą ar netinkamą vykdymą sutarties šalys atsako Lietuvos Respublikos teisės aktų nustatyta tvarka.</text:span></text:p>
      <text:p text:style-name="P184"><text:span text:style-name="T185">8</text:span><text:span text:style-name="T186">. Sutartis gali būti nutraukta:</text:span></text:p>
      <text:p text:style-name="P187"><text:span text:style-name="T188">8</text:span><text:span text:style-name="T189">.1</text:span><text:span text:style-name="T190">. šalių susitarimu;</text:span></text:p>
      <text:p text:style-name="P191"><text:span text:style-name="T192">8</text:span><text:span text:style-name="T193">.2</text:span><text:span text:style-name="T194">. vienašališkai, jei<text:s/></text:span><text:span text:style-name="T195">viena iš sutarties šalių<text:s/></text:span><text:span text:style-name="T196">nevykdo sutartyje numatytų įsipareigojimų arba vykdo kitaip, negu nustatyta sutartyje, raštu pranešus kitai šaliai<text:s/></text:span><text:span text:style-name="T197">prieš 15 kalendorinių dienų.</text:span><text:span text:style-name="T198"><text:s/></text:span></text:p>
      <text:p text:style-name="P199"><text:span text:style-name="T200">9</text:span><text:span text:style-name="T201">. Nutraukus sutartį dėl projekto vykdytojo kaltės, šis privalo grąžinti visą šios sutarties 5.1 papunktyje nurodytą sumą savivaldybei per 15 darbo dienų.</text:span></text:p>
      <text:p text:style-name="P202"><text:span text:style-name="T203">10</text:span><text:span text:style-name="T204">. Sutartį nutraukus dėl savivaldybės kaltės, šis pagal<text:s/></text:span><text:span text:style-name="T205">6</text:span><text:span text:style-name="T206"><text:s/>punkte nurodytus išlaidų dokumentus sumoka sąmatoje numatytas programos vykdymo išlaidas, padarytas iki sutarties nutraukimo dienos, neviršydamas šios sutarties<text:s/></text:span><text:span text:style-name="T207">5</text:span><text:span text:style-name="T208">.1 papunktyje nurodytos sumos.</text:span></text:p>
      <text:p text:style-name="P209"><text:span text:style-name="T210">1</text:span><text:span text:style-name="T211">1</text:span><text:span text:style-name="T212">. Nepanaudotos ar panaudotos ne pagal paskirtį lėšos grąžinamos į Joniškio rajono savivaldybės administracijos sąskaitą per 15 kalendorinių dienų nuo projekto įgyvendinimo pabaigos, bet ne vėliau kaip iki einamųjų metų gruodžio 10 d.</text:span></text:p>
      <text:p text:style-name="Normal"/>
      <text:h text:style-name="P213" text:outline-level="2"><text:span text:style-name="T214">IV</text:span><text:span text:style-name="T215"><text:s/>SKYRIUS</text:span></text:h>
      <text:h text:style-name="P216" text:outline-level="2"><text:span text:style-name="T217">SUTARTIES GALIOJIMAS</text:span></text:h>
      <text:p text:style-name="Normal"/>
      <text:p text:style-name="P218"><text:span text:style-name="T219">1</text:span><text:span text:style-name="T220">2</text:span><text:span text:style-name="T221">. Sutartis įsigalioja nuo jos pasirašymo dienos.</text:span></text:p>
      <text:p text:style-name="P222"><text:span text:style-name="T223">1</text:span><text:span text:style-name="T224">3</text:span><text:span text:style-name="T225">. Sutartis galioja iki visiško sutartinių įsipareigojimų įvykdymo.</text:span></text:p>
      <text:p text:style-name="Normal"/>
      <text:h text:style-name="P226" text:outline-level="2"><text:span text:style-name="T227">V</text:span><text:span text:style-name="T228"><text:s/>SKYRIUS</text:span></text:h>
      <text:h text:style-name="P229" text:outline-level="2"><text:span text:style-name="T230">BAIGIAMOSIOS NUOSTATOS</text:span></text:h>
      <text:p text:style-name="Normal"/>
      <text:p text:style-name="P231"><text:span text:style-name="T232">1</text:span><text:span text:style-name="T233">4</text:span><text:span text:style-name="T234">. Ginčai tarp šalių dėl šios sutarties vykdymo sprendžiami šalių derybomis, o nepavykus susitarti – Lietuvos Respublikos įstatymų ir kitų teisės aktų nustatyta tvarka.<text:s/></text:span></text:p>
      <text:p text:style-name="P235"><text:span text:style-name="T236">1</text:span><text:span text:style-name="T237">5</text:span><text:span text:style-name="T238">. Sutarties šalims sutarties sąlygos yra aiškios ir suprantamos.</text:span></text:p>
      <text:p text:style-name="P239"><text:span text:style-name="T240">1</text:span><text:span text:style-name="T241">6</text:span><text:span text:style-name="T242">. Sutartis (trijų lapų) sudaryta dviem egzemplioriais, po vieną kiekvienai šaliai. Abu sutarties egzemplioriai turi vienodą teisinę galią.</text:span></text:p>
      <text:p text:style-name="P243"><text:span text:style-name="T244">1</text:span><text:span text:style-name="T245">7</text:span><text:span text:style-name="T246">. Sutartis gali būti keičiama esant abiejų šalių raštiškam susitarimui. Tuo atveju visi sutarties punktai, prieštaraujantys pakeitimams, netenka galios. Visi sutarties pakeitimai, papildymai, priedai galioja, jeigu jie sudaryti raštu ir patvirtinti abiejų šalių ir įgaliotų atstovų parašais.</text:span></text:p>
      <text:p text:style-name="P247"><text:span text:style-name="T248">1</text:span><text:span text:style-name="T249">8</text:span><text:span text:style-name="T250">.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reikia, yra gauti visi valdymo organų ar kitų asmenų leidimai ir sprendimai sudaryti sutartį.</text:span></text:p>
      <text:p text:style-name="P251"><text:span text:style-name="T252">1</text:span><text:span text:style-name="T253">9</text:span><text:span text:style-name="T254">. Šalių atstovai, pasirašę sutartį, pareiškia, kad veikia suteiktų įgalinimų ribose, kurie suteikti nepažeidžiant Lietuvos Respublikos įstatymų, įstatų, kitų steigimo dokumentų, valdymo organų reglamentų ir kitų norminių teisės aktų reikalavimų, ir atstovas įsipareigoja atsakyti tuo atveju, jei sutartis bus nuginčyta dėl to, kad ji buvo sudaryta pažeidžiant viršijus suteiktus įgaliojimus.</text:span></text:p>
      <text:p text:style-name="Normal"/>
      <text:h text:style-name="P255" text:outline-level="2"><text:span text:style-name="T256">VI</text:span><text:span text:style-name="T257"><text:s/>SKYRIUS</text:span></text:h>
      <text:h text:style-name="P258" text:outline-level="2"><text:span text:style-name="T259">SUTARTIES ŠALIŲ REKVIZITAI</text:span></text:h>
      <text:p text:style-name="Normal"/>
      <text:p text:style-name="P260"><text:span text:style-name="T261">20</text:span><text:span text:style-name="T262">. Savivaldybė, juridinio asmens kodas 288712070, Livonijos g. 4, 84124 Joniškis, tel. (8 426) 69 142, faks. (8 426) <text:s/>69 143, el. p.<text:s/></text:span><text:span text:style-name="T263">savivaldybe@joniskis.lt</text:span><text:span text:style-name="T264">, atsiskaitomoji sąskaita LT 097300010040247134, AB bankas „Swedbank“, banko kodas 73000.</text:span></text:p>
      <text:p text:style-name="P265"><text:span text:style-name="T266">2</text:span><text:span text:style-name="T267">1</text:span><text:span text:style-name="T268">.</text:span><text:span text:style-name="T269"><text:s/></text:span><text:span text:style-name="T270">Projekto vykdytojas: ___________________________________________________</text:span></text:p>
      <text:p text:style-name="P271">(organizacijos pavadinimas, <text:s/>kodas, buveinės adresas, telefonas, <text:s/>el. p., <text:s/>sąskaitos banke numeris, banko pavadinimas, <text:s/>banko kodas)</text:p>
      <text:p text:style-name="Normal"/>
      <text:h text:style-name="P272" text:outline-level="2"><text:span text:style-name="T273">VII</text:span><text:span text:style-name="T274"><text:s/>SKYRIUS</text:span></text:h>
      <text:h text:style-name="P275" text:outline-level="2"><text:span text:style-name="T276">SUTARTIES ŠALIŲ PARAŠAI</text:span></text:h>
      <text:p text:style-name="Normal"/>
      <text:p text:style-name="P277">Joniškio rajono savivaldybės administracijos</text:p>
      <text:p text:style-name="P278">direktorius</text:p>
      <text:p text:style-name="P279">______________________________<text:tab/><text:s text:c="2"/>___________<text:tab/><text:s/><text:tab/>______________</text:p>
      <text:p text:style-name="P280"><text:span text:style-name="T281">(pareigos)</text:span><text:span text:style-name="T282"><text:tab/></text:span><text:span text:style-name="T283"><text:tab/><text:s text:c="10"/>(parašas)</text:span><text:span text:style-name="T284"><text:tab/><text:s text:c="71"/></text:span><text:span text:style-name="T285">(vardas, pavardė)</text:span></text:p>
      <text:p text:style-name="P286"/>
      <text:p text:style-name="P287"/>
      <text:p text:style-name="P288">A. V.</text:p>
      <text:p text:style-name="P289"/>
      <text:p text:style-name="P290"/>
      <text:p text:style-name="P291"><text:span text:style-name="T292">(</text:span><text:span text:style-name="T293">projekto vykdytojas</text:span><text:span text:style-name="T294">)</text:span></text:p>
      <text:p text:style-name="P295">_________________________________ <text:s text:c="2"/><text:tab/>____________<text:tab/><text:s text:c="30"/>_______________</text:p>
      <text:p text:style-name="P296"><text:span text:style-name="T297">(</text:span><text:span text:style-name="T298">pareigos)</text:span><text:span text:style-name="T299"><text:tab/></text:span><text:span text:style-name="T300"><text:tab/><text:s text:c="13"/>(parašas) <text:s text:c="24"/></text:span><text:span text:style-name="T301"><text:tab/><text:s text:c="3"/></text:span><text:span text:style-name="T302"><text:tab/><text:s/>(vardas, pavardė)</text:span><text:span text:style-name="T303"><text:tab/></text:span><text:span text:style-name="T304"><text:tab/><text:s/></text:span><text:span text:style-name="T305"><text:tab/></text:span><text:span text:style-name="T306"><text:tab/></text:span><text:span text:style-name="T307"><text:tab/></text:span><text:span text:style-name="T308"><text:tab/></text:span></text:p>
      <text:p text:style-name="P309">A. V.</text:p>
      <text:p text:style-name="P310"><text:span text:style-name="T311">____________________________________</text:span></text:p>
      <text:p text:style-name="Normal"/>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8861in" fo:margin-left="1.1812in" fo:margin-bottom="0in" fo:margin-right="0.589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3</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8-04T06:12:00Z</meta:creation-date>
    <dc:date>2022-08-04T06:12:00Z</dc:date>
    <meta:print-date>2015-11-04T08:56:00Z</meta:print-date>
    <meta:template xlink:href="Normal.dotm" xlink:type="simple"/>
    <meta:editing-cycles>2</meta:editing-cycles>
    <meta:editing-duration>PT0S</meta:editing-duration>
    <meta:document-statistic meta:page-count="8" meta:paragraph-count="86" meta:word-count="1053" meta:character-count="8423" meta:row-count="298" meta:non-whitespace-character-count="7456"/>
  </office:meta>
</office:document-meta>
</file>