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font-weight="bold" style:font-weight-asian="bold" fo:text-transform="uppercase" style:language-asian="ar" style:country-asian="SA"/>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ar" style:country-asian="SA"/>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7"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8"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left" style:position="4.3312in"/>
        </style:tab-stops>
      </style:paragraph-properties>
    </style:style>
    <style:style style:name="P76" style:parent-style-name="Normal" style:family="paragraph">
      <style:paragraph-properties>
        <style:tab-stops>
          <style:tab-stop style:type="left" style:position="4.3312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p text:style-name="P17">POTVARKIS</text:p>
      <text:p text:style-name="P18"><text:span text:style-name="T19">Dėl<text:s/></text:span><text:span text:style-name="T20">LIETUVOS RESPUBLIKOS MINISTRO PIRMININKO 2009 M. SPALIO 8 D. POTVARKIO NR. 435 „DĖL EISMO SAUGUMO TARYBOS PERSONALINĖS SUDĖTIES PATVIRTINIMO“ PAKEITIMO</text:span></text:p>
      <text:p text:style-name="P21"/>
      <text:p text:style-name="P22"><text:span text:style-name="T23">2016 m. liepos 22 d.</text:span><text:span text:style-name="T24"><text:s/>Nr.<text:s/></text:span><text:span text:style-name="T25">128</text:span></text:p>
      <text:p text:style-name="P26">Vilnius</text:p>
      <text:p text:style-name="P27"/>
      <text:p text:style-name="P28"/>
      <text:p text:style-name="P29"><text:span text:style-name="T30">Pakeičiu<text:s/></text:span><text:span text:style-name="T31">Lietuvos Respublikos Ministro Pirmininko 2009 m. spalio 8 d. potvarkį Nr. 435 „Dėl Eismo saugumo tarybos personalinės sudėties patvirtinimo“ ir jį išdėstau nauja redakcija:</text:span></text:p>
      <text:p text:style-name="P32"/>
      <text:p text:style-name="P33"><text:span text:style-name="T34">„</text:span><text:span text:style-name="T35">LIETUVOS RESPUBLIKOS</text:span></text:p>
      <text:p text:style-name="P36">MINISTRAS PIRMININKAS</text:p>
      <text:p text:style-name="P37"/>
      <text:p text:style-name="P38">POTVARKIS</text:p>
      <text:p text:style-name="P39">DĖL EISMO SAUGUMO TARYBOS PERSONALINĖS SUDĖTIES PATVIRTINIMO</text:p>
      <text:p text:style-name="P40"/>
      <text:p text:style-name="P41"><text:span text:style-name="T42">Vadovaudamasis Valstybinės eismo saugumo komisijos veiklos nuostatų, patvirtintų Lietuvos Respublikos Vyriausybės 2008 m. birželio 25 d. nutarimu Nr. 652 „Dėl Valstybinės eismo saugumo komisijos veiklos nuostatų patvirtinimo“, 14 ir 15 punktais,<text:s/></text:span><text:span text:style-name="T43">tvirtinu<text:s/></text:span><text:span text:style-name="T44">šią personalinę Eismo saugumo tarybos (toliau – taryba) sudėtį:</text:span></text:p>
      <text:p text:style-name="Normal"/>
      <text:p text:style-name="P45">Saulius Girdauskas<text:tab/>–<text:tab/>susisiekimo viceministras (tarybos pirmininkas);</text:p>
      <text:p text:style-name="P46"/>
      <text:p text:style-name="P47">Darius Jarmantavičius<text:tab/>–<text:tab/>Ministro Pirmininko patarėjas (tarybos pirmininko pavaduotojas);</text:p>
      <text:p text:style-name="P48"/>
      <text:p text:style-name="P49">Saulius Kundrotas<text:tab/>–<text:tab/>Lietuvos automobilininkų sąjungos prezidentas;</text:p>
      <text:p text:style-name="P50"/>
      <text:p text:style-name="P51">Valentinas Masilionis<text:tab/>–<text:tab/>Lietuvos vairuotojų rengimo įstaigų asociacijos prezidentas;</text:p>
      <text:p text:style-name="P52"/>
      <text:p text:style-name="P53">Dainius Miškinis<text:tab/>–<text:tab/>Lietuvos automobilių kelių direkcijos prie Susisiekimo ministerijos direktoriaus pavaduotojas;</text:p>
      <text:p text:style-name="P54"/>
      <text:p text:style-name="P55">Saugirdas Pukalskas<text:tab/>–<text:tab/>Lietuvos vairuotojų sąjungos prezidentas;</text:p>
      <text:p text:style-name="P56"/>
      <text:p text:style-name="P57">Vidmantas Pumputis<text:tab/>–<text:tab/>Susisiekimo ministerijos Kelių transporto ir civilinės aviacijos politikos departamento Saugaus eismo skyriaus vedėjas;</text:p>
      <text:p text:style-name="P58"/>
      <text:p text:style-name="P59">Edvardas Šileris<text:tab/>–<text:tab/>policijos generalinio komisaro pavaduotojas;</text:p>
      <text:p text:style-name="P60"/>
      <text:p text:style-name="P61">Gintautas Šlėderis<text:tab/>–<text:tab/>Lietuvos techninės apžiūros įmonių asociacijos „Transeksta“ direktorius;</text:p>
      <text:p text:style-name="P62"/>
      <text:p text:style-name="P63">Saulius Šuminas<text:tab/>–<text:tab/>valstybės įmonės „Regitra“ generalinio direktoriaus pavaduotojas;</text:p>
      <text:p text:style-name="P64"/>
      <text:p text:style-name="P65">Kęstutis Vaicekiūtis<text:tab/>–<text:tab/>Lietuvos vairuotojų mokymo ir kvalifikacijos kėlimo mokyklų asociacijos prezidentas;</text:p>
      <text:p text:style-name="P66"/>
      <text:p text:style-name="P67">Darius Vasaris<text:tab/>–<text:tab/>Vidaus reikalų ministerijos Viešojo saugumo politikos departamento Visuomenės saugumo ir viešosios tvarkos užtikrinimo skyriaus vedėjas;</text:p>
      <text:p text:style-name="P68"/>
      <text:p text:style-name="P69">Romanas Vilčinskas<text:tab/>–<text:tab/>Valstybinės kelių transporto inspekcijos prie Susisiekimo ministerijos viršininko pavaduotojas;</text:p>
      <text:p text:style-name="P70"/>
      <text:p text:style-name="P71"><text:span text:style-name="T72">Lina Žongolavičiūtė</text:span><text:span text:style-name="T73"><text:tab/>–</text:span><text:span text:style-name="T74"><text:tab/>Vyriausybės kanceliarijos Ekonomikos pažangos departamento Ekonomikos skyriaus patarėja.“</text:span></text:p>
      <text:p text:style-name="P75"/>
      <text:p text:style-name="P76"/>
      <text:p text:style-name="P77"/>
      <text:p text:style-name="P78"><text:span text:style-name="T79">Ministras Pirmininkas</text:span><text:span text:style-name="T80"><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22T12:27:00Z</meta:creation-date>
    <dc:date>2016-07-22T12:27:00Z</dc:date>
    <meta:print-date>2016-07-21T10:45:00Z</meta:print-date>
    <meta:template xlink:href="Normal" xlink:type="simple"/>
    <meta:editing-cycles>2</meta:editing-cycles>
    <meta:editing-duration>PT0S</meta:editing-duration>
    <meta:document-statistic meta:page-count="2" meta:paragraph-count="22" meta:word-count="322" meta:character-count="2289" meta:row-count="71" meta:non-whitespace-character-count="1989"/>
  </office:meta>
</office:document-meta>
</file>