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 style:parent-style-name="Normal" style:family="paragraph">
      <style:paragraph-properties fo:text-align="center" fo:line-height="115%">
        <style:tab-stops>
          <style:tab-stop style:type="left" style:position="0.725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font-size-complex="12pt"/>
    </style:style>
    <style:style style:name="T18" style:parent-style-name="DefaultParagraphFont" style:family="text">
      <style:text-properties fo:font-weight="bold" style:font-weight-asian="bold" style:font-weight-complex="bold" fo:text-transform="uppercase" fo:letter-spacing="-0.0013in" style:font-size-complex="12pt"/>
    </style:style>
    <style:style style:name="T19" style:parent-style-name="DefaultParagraphFont" style:family="text">
      <style:text-properties fo:font-weight="bold" style:font-weight-asian="bold" style:font-weight-complex="bold" fo:text-transform="uppercase" fo:letter-spacing="-0.0013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fo:text-transform="uppercase"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name-asian="Calibri" style:font-size-complex="12pt" fo:language="en" fo:country="US"/>
    </style:style>
    <style:style style:name="P40" style:parent-style-name="Normal" style:family="paragraph">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fo:letter-spacing="-0.0013in" style:font-size-complex="12pt"/>
    </style:style>
    <style:style style:name="P5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fo:letter-spacing="-0.0013in"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tab-stops>
          <style:tab-stop style:type="left" style:position="0.8861in"/>
        </style:tab-stops>
      </style:paragraph-properties>
      <style:text-properties style:font-size-complex="12pt"/>
    </style:style>
    <style:style style:name="P74" style:parent-style-name="Normal" style:family="paragraph">
      <style:paragraph-properties fo:text-align="justify" fo:margin-right="-0.3937in">
        <style:tab-stops>
          <style:tab-stop style:type="left" style:position="5.5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1">Nacionalinės žemės tarnybos</text:p>
      <text:p text:style-name="P12">Prie APLINKOS ministerijos</text:p>
      <text:p text:style-name="P13">direktorius</text:p>
      <text:p text:style-name="P14"/>
      <text:h text:style-name="P15" text:outline-level="2">įsakymas</text:h>
      <text:p text:style-name="P16"><text:span text:style-name="T17">DĖL<text:s/></text:span><text:span text:style-name="T18">PRAŠYMŲ PATIKRINTI ŽEMĖS SKLYPO KADASTRO DUOMENŲ BYLĄ, PATVIRTINTI NUSTATYTUS ŽEMĖS SKLYPO KADASTRO DUOMENIS (SUFORMUOTI ŽEMĖS SKLYPĄ), PAKEISTI NUSTATYTUS ŽEMĖS SKLYPO<text:s/></text:span><text:span text:style-name="T19">KADASTRO DUOMENIS, PERTVARKYTI ŽEMĖS SKLYPĄ IR PATVIRTINTI PERTVARKYTO ŽEMĖS SKLYPO KADASTRO DUOMENIS FORMŲ PAVYZDŽIŲ PATVIRTINIMO</text:span></text:p>
      <text:p text:style-name="P20"/>
      <text:h text:style-name="P21" text:outline-level="3"><text:span text:style-name="T22">2024 m. kovo 7 d. Nr.<text:s/></text:span><text:span text:style-name="T23">1P-56-(1.1 E.)</text:span></text:h>
      <text:p text:style-name="P24">Vilnius</text:p>
      <text:p text:style-name="P25"/>
      <text:p text:style-name="P26"><text:span text:style-name="T27">Vadovaudamasis Lietuvos Respublikos nekilnojamojo turto kadastro nuostatų, pat</text:span><text:span text:style-name="T28">virtintų Lietuvos Respublikos Vyriausybės 2002 m. balandžio 15 d. nutarimu Nr. 534 „Dėl Lietuvos Respublikos nekilnojamojo turto kadastro nuostatų patvirtinimo“, 65 punktu, Žemės sklypo kadastro duomenų bylos tikrinimo Nacionalinėje žemės tarnyboje prie Ap</text:span><text:span text:style-name="T29">linkos ministerijos<text:s/></text:span><text:soft-page-break/><text:span text:style-name="T30">taisyklėmis, patvirtintomis Nacionalinės žemės tarnybos prie Žemės ūkio ministerijos direktoriaus 2009 m. rugsėjo 3 d. įsakymu Nr. 1P-98 „Dėl Žemės sklypo kadastro duomenų bylos tikrinimo Nacionalinėje žemės tarnyboje prie Aplinkos mini</text:span><text:span text:style-name="T31">sterijos taisyklių patvirtinimo“, ir<text:s/></text:span><text:span text:style-name="T32">Nacionalinės žemės tarnybos prie Aplinkos ministerijos nuostatų, patvirtintų Lietuvos Respublikos aplinkos ministro 2022 m. gruodžio 8 d. įsakymu Nr. D1-393 „Dėl Nacionalinės žemės tarnybos prie Aplinkos ministerijos nu</text:span><text:span text:style-name="T33">ostatų patvirtinimo“, 19.3 papunkčiu</text:span><text:span text:style-name="T34">:</text:span></text:p>
      <text:p text:style-name="P35"><text:span text:style-name="T36">1</text:span><text:span text:style-name="T37">.</text:span><text:span text:style-name="T38"><text:tab/></text:span><text:span text:style-name="T39">T v i r t i n u pridedamus:</text:span></text:p>
      <text:p text:style-name="P40"/>
      <text:p text:style-name="P41"><text:span text:style-name="T42">1.1</text:span><text:span text:style-name="T43">.</text:span><text:span text:style-name="T44"><text:tab/></text:span><text:span text:style-name="T45">Prašymo patikrinti žemės sklypo kadastro duomenų bylą formos pavyzdį;</text:span></text:p>
      <text:p text:style-name="Normal"/>
      <text:p text:style-name="P46"><text:span text:style-name="T47">1.2</text:span><text:span text:style-name="T48">.</text:span><text:span text:style-name="T49"><text:tab/></text:span><text:span text:style-name="T50">Prašymo patvirtinti nustatytus žemės sklypo kadastro duomenis (suformuoti žemės sklypą) formos<text:s/></text:span><text:span text:style-name="T51">pavyzdį;</text:span></text:p>
      <text:p text:style-name="Normal"/>
      <text:p text:style-name="P52"><text:span text:style-name="T53">1.3</text:span><text:span text:style-name="T54">.</text:span><text:span text:style-name="T55"><text:tab/></text:span><text:span text:style-name="T56">Prašymo pakeisti nustatytus žemės sklypo kadastro duomenis formos pavyzdį</text:span><text:span text:style-name="T57">;</text:span></text:p>
      <text:p text:style-name="Normal"/>
      <text:p text:style-name="P58"><text:span text:style-name="T59">1.4</text:span><text:span text:style-name="T60">.</text:span><text:span text:style-name="T61"><text:tab/></text:span><text:span text:style-name="T62">Prašymo pertvarkyti žemės sklypą ir patvirtinti pertvarkyto žemės sklypo nustatytus kadastro duomenis formos pavyzdį</text:span><text:span text:style-name="T63">.</text:span></text:p>
      <text:p text:style-name="Normal"/>
      <text:p text:style-name="P64"><text:span text:style-name="T65">2</text:span><text:span text:style-name="T66">.</text:span><text:span text:style-name="T67"><text:tab/>P r i p a ž į s t u nete</text:span><text:span text:style-name="T68">kusiu galios Nacionalinės žemės tarnybos prie Žemės ūkio ministerijos direktoriaus<text:s/></text:span><text:span text:style-name="T69">2012 m. vasario 10 d. įsakymą Nr. 1P-</text:span><text:span text:style-name="T70">(1.3.)-50 „</text:span><text:span text:style-name="T71">Dėl Prašymų patikrinti žemės sklypo kadastro duomenų bylą, patvirtinti nustatytus žemės sklypo kadastro duomenis (suformuoti<text:s/></text:span><text:span text:style-name="T72">žemės sklypą), pakeisti nustatytus žemės sklypo kadastro duomenis, pertvarkyti žemės sklypą ir patvirtinti pertvarkyto žemės sklypo kadastro duomenis formų pavyzdžių patvirtinimo“ su visais pakeitimais ir papildymais.</text:span></text:p>
      <text:p text:style-name="P73"/>
      <text:p text:style-name="P74"/>
      <text:p text:style-name="Normal"><text:span text:style-name="T75">Direktoriaus pavaduotojas,</text:span></text:p>
      <text:p text:style-name="Normal"><text:span text:style-name="T76">pavaduo</text:span><text:span text:style-name="T77">jantis direktorių</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Dovydas Pet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tab/><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dministratorius</meta:initial-creator>
    <dc:creator>adlibuser</dc:creator>
    <meta:creation-date>2024-03-07T15:17:00Z</meta:creation-date>
    <dc:date>2024-03-07T15:17:00Z</dc:date>
    <meta:print-date>2022-12-05T07:51:00Z</meta:print-date>
    <meta:template xlink:href="Normal.dotm" xlink:type="simple"/>
    <meta:editing-cycles>2</meta:editing-cycles>
    <meta:editing-duration>PT0S</meta:editing-duration>
    <meta:user-defined meta:name="ContentTypeId">0x010100D91E0F8033E8434A811BA52E40BD6FCA</meta:user-defined>
    <meta:document-statistic meta:page-count="3" meta:paragraph-count="13" meta:word-count="293" meta:character-count="2334" meta:row-count="51" meta:non-whitespace-character-count="2054"/>
  </office:meta>
</office:document-meta>
</file>