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etter-spacing="0.0138in" fo:font-size="10pt" style:font-size-asian="10pt"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text-properties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<text:span text:style-name="T13">CIVILINĖS AVIACIJOS ADMINISTRACIJOS</text:span></text:p>
      <text:p text:style-name="P14">DIREKTORIUS</text:p>
      <text:p text:style-name="P15"/>
      <text:p text:style-name="P16">ĮSAKYMAS</text:p>
      <text:p text:style-name="P17"><text:span text:style-name="T18">DĖL CIVILINĖS AVIACIJOS ADMINISTRACIJOS DIREKTORIAUS 2003 M. RUGSĖJO 10 D. ĮSAKYMO Nr. 4R-126 „</text:span><text:span text:style-name="T19">DĖL LEIDIMŲ SPECIALIAJAM SKRYDŽIUI IŠDAVIMO TAISYKLIŲ</text:span><text:span text:style-name="T20">“ PAKEITIMO</text:span></text:p>
      <text:p text:style-name="P21"/>
      <text:p text:style-name="P22">2015 m. spalio 27 d. Nr. 4R-181</text:p>
      <text:p text:style-name="P23">Vilnius</text:p>
      <text:p text:style-name="P24"/>
      <text:p text:style-name="P25"/>
      <text:p text:style-name="P26"><text:span text:style-name="T27">Vadovaudamasis Lietuvos Respublikos aviacijos įstatymo 35 straipsnio nuostatomis,</text:span></text:p>
      <text:p text:style-name="P28"><text:span text:style-name="T29">p a p i l d a u Leidimų specialiajam skrydžiui išdavimo taisykles, patvirtintas Civilinės aviacijos administracijos direktoriaus 2003 m. rugsėjo 10 d. įsakymu Nr. 4R-126 „Dėl leidimų specialiajam skrydžiui išdavimo taisyklių“, nauju 20.9 punktu:<text:s/></text:span></text:p>
      <text:p text:style-name="P30"><text:span text:style-name="T31">„</text:span><text:span text:style-name="T32">20.9</text:span><text:span text:style-name="T33">. vykdant skrydžius virš vandens draudžiama nutolti didesniu kaip 12 jūrmylių nuotoliu  nuo priverstiniam tūpimui tinkamos sausumos vietos.“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11-02T13:43:00Z</meta:creation-date>
    <dc:date>2015-11-02T13:43:00Z</dc:date>
    <meta:print-date>2015-10-27T07:13:00Z</meta:print-date>
    <meta:template xlink:href="Normal" xlink:type="simple"/>
    <meta:editing-cycles>2</meta:editing-cycles>
    <meta:editing-duration>PT0S</meta:editing-duration>
    <meta:user-defined meta:name="DLX:Title">4R. Įsakymas veiklos klausimais</meta:user-defined>
    <meta:user-defined meta:name="DLX:Registered"/>
    <meta:user-defined meta:name="DLX:RegistrationNo"/>
    <meta:user-defined meta:name="DLX:dlx_gov_DocumentDate"/>
    <meta:user-defined meta:name="DLX:dlx_gov_DocumentFormer:Title"/>
    <meta:document-statistic meta:page-count="1" meta:paragraph-count="40" meta:word-count="105" meta:character-count="774" meta:row-count="59" meta:non-whitespace-character-count="709"/>
  </office:meta>
</office:document-meta>
</file>