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letter-spacing="0.0041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041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041in"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fo:letter-spacing="0.0041in"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letter-spacing="0.0041in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text-transform="uppercase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6458in" svg:height="0.6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ILNIAUS MIESTO SAVIVALDYBĖS</text:p>
      <text:p text:style-name="P8">TARYBA</text:p>
      <text:p text:style-name="P9"/>
      <text:p text:style-name="P10">SPRENDIMAS</text:p>
      <text:p text:style-name="P11">DĖL TARYBOS 2013-06-05 SPRENDIMO NR. 1-1273 „DĖL PRIĖMIMO Į VILNIAUS MIESTO SAVIVALDYBĖS BENDROJO UGDYMO MOKYKLAS TVARKOS APRAŠO TVIRTINIMO“ PAKEITIMO</text:p>
      <text:p text:style-name="P12"/>
      <text:p text:style-name="P13">2016 m. gruodžio 7 d. Nr. 1-737</text:p>
      <text:p text:style-name="P14">Vilnius</text:p>
      <text:p text:style-name="P15"/>
      <text:p text:style-name="P16"/>
      <text:p text:style-name="P17"><text:span text:style-name="T18">Vadovaudamasi Lietuvos Respublikos švietimo įstatymo <text:s/>29 straipsnio 2 dalimi, Mokyklų, vykdančių formaliojo švietimo programas, tinklo kūrimo taisyklėmis, patvirtintomis Lietuvos Respublikos Vyriausybės 2011 m. birželio 29 nutarimu Nr. 768 ir<text:s/></text:span><text:span text:style-name="T19">Priėmimo į valstybinę ir savivaldybės bendrojo ugdymo mokyklą, profesinio mokymo įstaigą bendrųjų kriterijų sąrašu</text:span><text:span text:style-name="T20">, patvirtintu Lietuvos Respublikos švietimo ir mokslo ministro 2004 m. birželio 25 d. įsakymu Nr. ISAK-1019<text:s/></text:span><text:span text:style-name="T21">(Lietuvos Respublikos švietimo ir mokslo ministro 2011 m. liepos 20 d. įsakymo <text:s/>Nr. V-1369 redakcija),<text:s/></text:span><text:span text:style-name="T22">Vilniaus miesto savivaldybės <text:s/>taryba <text:s/></text:span><text:span text:style-name="T23">nusprendžia</text:span><text:span text:style-name="T24">: <text:s/></text:span></text:p>
      <text:p text:style-name="P25"><text:span text:style-name="T26">1</text:span><text:span text:style-name="T27">.</text:span><text:span text:style-name="T28"><text:tab/></text:span><text:span text:style-name="T29">Pakeisti Vilniaus miesto <text:s/>savivaldybės <text:s/>tarybos <text:s/>2013 <text:s/>m. <text:s/>birželio <text:s/>5 d. sprendimu Nr. 1-1273 patvirtintą<text:s/></text:span><text:span text:style-name="T30">Priėmimo į Vilniaus miesto savivaldybės bendrojo ugdymo mokyklas tvarkos aprašą ir 14 punktą išdėstyti taip:</text:span></text:p>
      <text:p text:style-name="P31"><text:span text:style-name="T32">„</text:span><text:span text:style-name="T33">14</text:span><text:span text:style-name="T34">. Prašymai į Savivaldybės mokyklas mokytis pagal bendrojo ugdymo programas pateikiami nuo kovo 1 d.</text:span><text:span text:style-name="T35">“</text:span><text:span text:style-name="T36"><text:s/></text:span></text:p>
      <text:p text:style-name="P37"><text:span text:style-name="T38">2</text:span><text:span text:style-name="T39">.</text:span><text:span text:style-name="T40"><text:tab/>Pavesti Vilniaus miesto savivaldybės administracijos Švietimo, kultūros ir sporto departamento direktoriui kontroliuoti, kaip vykdomas šis sprendimas.</text:span></text:p>
      <text:p text:style-name="P41"/>
      <text:p text:style-name="P42"/>
      <text:p text:style-name="P43"/>
      <text:p text:style-name="P44"><text:span text:style-name="T45">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2-16T13:27:00Z</meta:creation-date>
    <dc:date>2016-12-16T13:2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3" meta:character-count="1403" meta:row-count="51" meta:non-whitespace-character-count="1247"/>
  </office:meta>
</office:document-meta>
</file>