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 fo:background-color="#FFFFFF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UAB</text:span><text:span text:style-name="T19"><text:s/>„EPSO-G“ DIVIDENDŲ</text:span></text:p>
      <text:p text:style-name="P20"/>
      <text:p text:style-name="P21"><text:span text:style-name="T22">2015 m. balandžio 27 d.</text:span><text:span text:style-name="T23"><text:s/>Nr.<text:s/></text:span><text:span text:style-name="T24">425</text:span><text:span text:style-name="T25"><text:line-break/>Vilnius</text:span></text:p>
      <text:p text:style-name="P26"/>
      <text:p text:style-name="P27"><text:span text:style-name="T28">Įgyvendindama Lietuvos Respublikos Vyriausybės 1997 m. sausio 14 d. nutarimo Nr. 20 „</text:span><text:span text:style-name="T29">Dėl dividendų už valstybei nuosavybės teise priklausančias bendrovių akcijas ir valstybės įmonių pelno įmokų</text:span><text:span text:style-name="T30">“ 3 punktą ir atsižvelgdama į tai, kad UAB „EPSO-G“ dalyvauja įgyvendinant<text:s/></text:span><text:span text:style-name="T31">magistralinio dujotiekio Klaipėda</text:span><text:span text:style-name="T32">–</text:span><text:span text:style-name="T33">Kuršėnai projektą</text:span><text:span text:style-name="T34">, kuris Lietuvos Respublikos Vyriausybės 2013 m. gruodžio 11 d. nutarimu Nr. 1195 „Dėl magistralinio dujotiekio Klaipėda–Kuršėnai projekto pripažinimo valstybei svarbiu ekonominiu projektu“ yra pripažintas valstybei svarbiu ekonominiu projektu,<text:s/></text:span><text:span text:style-name="T35">Lietuvos Respublikos Vyriausybė</text:span><text:span text:style-name="T36"><text:s/>nutari</text:span><text:span text:style-name="T37">a:</text:span></text:p>
      <text:p text:style-name="P38"><text:span text:style-name="T39">Pavesti Lietuvos Respublikos energetikos ministerijai, valstybei nuosavybės teise priklausančių UAB „EPSO-G“ akcijų valdytojai,<text:s/></text:span><text:span text:style-name="T40">priimti sprendimą skirti dividendams 0,5 procento UAB „EPSO-G“<text:s/></text:span><text:span text:style-name="T41">paskirstytinojo 2014 metų pelno.</text:span></text:p>
      <text:p text:style-name="P42"/>
      <text:p text:style-name="P43"/>
      <text:p text:style-name="P44"/>
      <text:p text:style-name="P45"><text:span text:style-name="T46">Ministras Pirmininkas</text:span><text:span text:style-name="T47"><text:tab/>Algirdas Butkevičius</text:span></text:p>
      <text:p text:style-name="P48"/>
      <text:p text:style-name="P49"/>
      <text:p text:style-name="P50"/>
      <text:p text:style-name="P51"><text:span text:style-name="T52">Energetikos ministras</text:span><text:span text:style-name="T53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4-29T13:09:00Z</meta:creation-date>
    <dc:date>2015-04-29T13:09:00Z</dc:date>
    <meta:print-date>2015-04-27T09:56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26" meta:character-count="1031" meta:row-count="39" meta:non-whitespace-character-count="914"/>
  </office:meta>
</office:document-meta>
</file>