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1" style:family="paragraph">
      <style:paragraph-properties fo:break-before="pag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67" style:family="table-column">
      <style:table-column-properties style:column-width="1.2013in" style:use-optimal-column-width="false"/>
    </style:style>
    <style:style style:name="TableColumn68" style:family="table-column">
      <style:table-column-properties style:column-width="1.4763in" style:use-optimal-column-width="false"/>
    </style:style>
    <style:style style:name="TableColumn69" style:family="table-column">
      <style:table-column-properties style:column-width="1.477in" style:use-optimal-column-width="false"/>
    </style:style>
    <style:style style:name="TableColumn70" style:family="table-column">
      <style:table-column-properties style:column-width="1.2791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1.2798in" style:use-optimal-column-width="false"/>
    </style:style>
    <style:style style:name="Table66" style:family="table">
      <style:table-properties style:width="10.0611in" fo:margin-left="0.075in" table:align="left"/>
    </style:style>
    <style:style style:name="TableRow75" style:family="table-row">
      <style:table-row-properties style:min-row-height="0.4958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TableRow84" style:family="table-row">
      <style:table-row-properties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use-optimal-row-height="false" fo:keep-together="alway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Row143" style:family="table-row">
      <style:table-row-properties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use-optimal-row-height="false" fo:keep-together="alway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style>
    <style:style style:name="P1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14 M. KOVO 6 D. ĮSAKYMO NR. D1-259 „DĖL TARŠOS LEIDIMŲ IŠDAVIMO, PAKEITIMO IR GALIOJIMO PANAIKINIMO TAISYKLIŲ PATVIRTINIMO“ PAKEITIMO</text:p>
      <text:p text:style-name="P14"/>
      <text:p text:style-name="P15"><text:span text:style-name="T16">2024 m. rugsėjo 13 d. Nr.<text:s/></text:span><text:span text:style-name="T17">D1-305</text:span></text:p>
      <text:p text:style-name="P18">Vilnius</text:p>
      <text:p text:style-name="P19"/>
      <text:p text:style-name="P20"/>
      <text:p text:style-name="P21"><text:span text:style-name="T22">P a k e i č i u <text:s/>Lietuvos Respublikos aplinkos ministro 2014 m. kovo 6 d. įsakymą Nr. D1</text:span><text:span text:style-name="T23">‑259 „Dėl Taršos leidimų išdavimo, pakeitimo ir galiojimo panaikinimo taisyklių patvirtinimo“:</text:span></text:p>
      <text:p text:style-name="P24"><text:span text:style-name="T25">1</text:span><text:span text:style-name="T26">.</text:span><text:span text:style-name="T27"><text:s/></text:span><text:span text:style-name="T28">Pakeičiu 3.2.4 papunktį ir jį išdėstau taip:</text:span></text:p>
      <text:p text:style-name="P29"><text:span text:style-name="T30">„</text:span><text:span text:style-name="T31">3.2.4</text:span><text:span text:style-name="T32">. rinkti, sisteminti, saugoti ir kitaip tvarkyti veiklos vykdytojų Taisyklėse nustatyta tvarka pateiktus duomenis apie kiekvieną kurą deginantį įrenginį (veiklos vykdytojo pavadinimas, buveinės adresas, įrenginio eksploatavimo vieta (adresas), įrenginio veikimo (eksploatavimo) pradžios data arba, jei tiksli data nežinoma, dokumentai, įrodantys, kad įrenginys pradėjo veikti (pradėtas eksploatuoti) iki 2018 m. gruodžio 20 d., vardinė (nominali) šiluminė galia, tipas, naudojamo kuro rūšys, kurą deginančio įrenginio veikimo valandos, Deklaracija apie veikimo valandų skaičių (jei taikomos atitinkamos išimtys) ir vidutinė naudojama apkrova); sudaryti galimybę su šiais duomenimis susipažinti visuomenei (ir internetu), rinkti ir tvarkyti informaciją apie kurą deginančių įrenginių ekonominės veiklos rūšies kodus pagal Ekonominės veiklos rūšių klasifikatorių (EVRK 2 red.), patvirtintą Statistikos departamento prie Lietuvos<text:s/></text:span><text:soft-page-break/><text:span text:style-name="T33">Respublikos Vyriausybės generalinio direktoriaus 2007 m. spalio 31 d. įsakymu Nr. DĮ-226 „Dėl Ekonominės veiklos rūšių klasifikatoriaus patvirtinimo;“.</text:span></text:p>
      <text:p text:style-name="P34"><text:span text:style-name="T35">2</text:span><text:span text:style-name="T36">. Pakeičiu nurodytu įsakymu patvirtintas Taršos leidimų išdavimo, pakeitimo ir galiojimo panaikinimo taisykles:</text:span></text:p>
      <text:p text:style-name="P37"><text:span text:style-name="T38">2.1</text:span><text:span text:style-name="T39">. Pakeičiu<text:s/></text:span><text:span text:style-name="T40">25.1.3</text:span><text:span text:style-name="T41"><text:s/>papunktį ir jį išdėstau taip:</text:span></text:p>
      <text:p text:style-name="P42"><text:span text:style-name="T43">„</text:span><text:span text:style-name="T44">25.1.3</text:span><text:span text:style-name="T45">. jei paraiška gauti ar pakeisti leidimą teikiama kurą deginančių įrenginių eksploatavimui – pateikiami dokumentai, įrodantys jų vardinę (nominalią) šiluminę galią, tipą (dyzelinis variklis, dujų turbina, dvejopo kuro variklis, kitas variklis ar kitas kurą deginantis įrenginys), vidutinę naudojamą apkrovą, informacija apie metinį kurą deginančio įrenginio veikimo valandų skaičių; teikiant informaciją apie esamus vidutinius kurą deginančius įrenginius, jei tiksli jų veikimo (eksploatacijos) pradžios data nežinoma, pateikiami dokumentai, įrodantys, kad įrenginys pradėjo veikti (pradėtas eksploatuoti) iki 2018 m. gruodžio 20 d.;“.</text:span></text:p>
      <text:p text:style-name="P46"><text:span text:style-name="T47">2.2</text:span><text:span text:style-name="T48">. Pakeičiu 25.2 papunktį ir jį išdėstau taip:</text:span></text:p>
      <text:p text:style-name="P49">„<text:span text:style-name="T50">25.2</text:span><text:span text:style-name="T51">. bendrosios dalies lentelėse – sąrašai planuojamų naudoti žaliavų ir pagalbinių medžiagų, įskaitant chemines medžiagas ir cheminius mišinius, kurą, jų kiekis, informacija apie klasifikaciją, informacija, ar medžiagos įrašytos į autorizuotinų cheminių medžiagų, kandidatinį labai didelį susirūpinimą keliančių cheminių medžiagų autorizacijos, vandens taršos prioritetinių pavojingų medžiagų ar pavojingų medžiagų sąrašus, kokiu tikslu, kokiuose procesuose ir kokiu būdu planuojamos naudoti, saugojimo (laikymo), transportavimo būdai ir sąlygos, informacija apie aplinkos taršos riziką, informacija apie susirūpinimą keliančių pavojingųjų medžiagų naudojimo mažinimą ir saugos duomenų lapai; kurą deginančių įrenginių atveju – kuro rūšys pagal Vidutinių kurą deginančių įrenginių normose nurodytas kuro rūšis, kiekvienos kuro rūšies per metus planuojamas sunaudoti kiekis ir jos dalis bendrame kuro kiekyje (procentais); deginant kūrenamąjį (sunkųjį) mazutą, – sieros kiekis jame pagal masę.“</text:span></text:p>
      <text:p text:style-name="P52"><text:span text:style-name="T56">2.3</text:span><text:span text:style-name="T57">. Pakeičiu 2 priedo 2 priedėlio 2 lentelę ir ją išdėstau taip:</text:span></text:p>
      <text:p text:style-name="P58"><text:span text:style-name="T59">„</text:span><text:span text:style-name="T60">2 lentelė.<text:s/></text:span><text:span text:style-name="T61">Stacionarių aplinkos oro taršos šaltinių duomenys<text:s/></text:span></text:p>
      <text:p text:style-name="P62"/>
      <text:p text:style-name="P63">Įrenginio pavadinimas______________________________________.<text:s/></text:p>
      <text:p text:style-name="P64">Ekonominės veiklos rūšies kodas pagal Ekonominės veiklos rūšių klasifikatorių (EVRK 2 red.)_______________</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p text:style-name="P77">Taršos šaltiniai</text:p>
          </table:table-cell>
          <table:covered-table-cell/>
          <table:covered-table-cell/>
          <table:covered-table-cell/>
          <table:table-cell table:style-name="TableCell78" table:number-columns-spanned="3">
            <text:p text:style-name="P79">Išmetamųjų dujų rodikliai</text:p>
            <text:p text:style-name="P80">pavyzdžio ėmimo (matavimo) vietoje</text:p>
          </table:table-cell>
          <table:covered-table-cell/>
          <table:covered-table-cell/>
          <table:table-cell table:style-name="TableCell81" table:number-rows-spanned="2">
            <text:p text:style-name="P82">Teršalų išmetimo (stacionarių taršos šaltinių veikimo) trukmė,</text:p>
            <text:p text:style-name="P83">val./m.</text:p>
          </table:table-cell>
        </table:table-row>
        <table:table-row table:style-name="TableRow84">
          <table:table-cell table:style-name="TableCell85">
            <text:p text:style-name="P86"><text:span text:style-name="T87">Nr.</text:span></text:p>
          </table:table-cell>
          <table:table-cell table:style-name="TableCell88">
            <text:p text:style-name="P89"><text:span text:style-name="T90">koordinatės</text:span></text:p>
          </table:table-cell>
          <table:table-cell table:style-name="TableCell91">
            <text:p text:style-name="P92">aukštis,</text:p>
            <text:p text:style-name="P93">m</text:p>
          </table:table-cell>
          <table:table-cell table:style-name="TableCell94">
            <text:p text:style-name="P95">išėjimo angos matmenys, m</text:p>
          </table:table-cell>
          <table:table-cell table:style-name="TableCell96">
            <text:p text:style-name="P97">srauto greitis,</text:p>
            <text:p text:style-name="P98">m/s</text:p>
          </table:table-cell>
          <table:table-cell table:style-name="TableCell99">
            <text:p text:style-name="P100">temperatūra,</text:p>
            <text:p text:style-name="P101">ºC</text:p>
          </table:table-cell>
          <table:table-cell table:style-name="TableCell102">
            <text:p text:style-name="P103">tūrio debitas,</text:p>
            <text:p text:style-name="P104"><text:span text:style-name="T105">Nm</text:span><text:span text:style-name="T106">3</text:span><text:span text:style-name="T107">/s</text:span></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Normal"/>
      <text:p text:style-name="P177"><text:span text:style-name="T178">Pastabos:<text:s/></text:span></text:p>
      <text:p text:style-name="P179"><text:span text:style-name="T180">1</text:span><text:span text:style-name="T181">. Kai eksploatuojama kurą deginančių įrenginių (katilų) grupė iš vieno ar daugiau naujų kurą deginančių įrenginių ir vieno ar daugiau esamų kurą deginančių įrenginių ir jų išmetamosios dujos į aplinkos orą išmetamos pro vieną kaminą, naujo kurą deginančio įrenginio (pagal Taisyklių 30.2 papunktį laikomo atskiru stacionariu taršos šaltiniu) lentelėje nurodomas taršos šaltinio numeris ir į tą taršos šaltinį įeinančių teršalų išsiskyrimo šaltinių numeriai su raide „N“, pvz., „N001 01“. Esamo kurą deginančio įrenginio (pagal Taisyklių 30.2 papunktį laikomo atskiru stacionariu taršos šaltiniu) lentelėje nurodomas taršos šaltinio numeris ir į tą taršos šaltinį įeinančių teršalų išsiskyrimo šaltinių numeriai su raide „E“, pvz., „E001 01“.</text:span></text:p>
      <text:p text:style-name="P182"><text:span text:style-name="T183">2</text:span><text:span text:style-name="T184">. Kurą deginančio įrenginio taršos šaltinio parametrais, nurodytais lentelės 2–4 skiltyse (koordinatės, aukštis, išėjimo angos matmenys), apibūdinamas kaminas, iš kurio išmetamosios dujos patenka į aplinkos orą; išmetamųjų dujų rodikliais pavyzdžio ėmimo (matavimo) vietoje,<text:s/></text:span><text:s/><text:span text:style-name="T185">nurodytais lentelės 5–7 skiltyse (srauto greitis, temperatūra, tūrio debitas), <text:s/>apibūdinamos teršalų ėminių ėmimo (matavimo) vietos.“</text:span></text:p>
      <text:p text:style-name="P186"/>
      <text:p text:style-name="P187"/>
      <text:p text:style-name="P188"/>
      <text:p text:style-name="P189"/>
      <text:p text:style-name="P190"><text:span text:style-name="T191">Aplinkos ministra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 text:c="11"/>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4-09-13T11:32:00Z</meta:creation-date>
    <dc:date>2024-09-13T11:32:00Z</dc:date>
    <meta:print-date>2019-05-09T07:59: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39" meta:word-count="723" meta:character-count="5303" meta:row-count="107" meta:non-whitespace-character-count="4619"/>
  </office:meta>
</office:document-meta>
</file>