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fo:language="en" fo:country="US"/>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4" style:parent-style-name="DefaultParagraphFont" style:family="text">
      <style:text-properties fo:letter-spacing="0.0555in"/>
    </style:style>
    <style:style style:name="T25" style:parent-style-name="DefaultParagraphFont" style:family="text">
      <style:text-properties fo:font-size="11pt" style:font-size-asian="11pt" style:font-size-complex="9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30" style:parent-style-name="Normal" style:family="paragraph">
      <style:paragraph-properties>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31" style:parent-style-name="Normal" style:family="paragraph">
      <style:paragraph-properties>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32" style:parent-style-name="Normal" style:family="paragraph">
      <style:paragraph-properties fo:line-height="115%">
        <style:tab-stops>
          <style:tab-stop style:type="left" style:position="5.1187in"/>
        </style:tab-stops>
      </style:paragraph-properties>
      <style:text-properties style:font-size-complex="12pt" style:language-asian="lt" style:country-asian="LT" fo:hyphenate="false"/>
    </style:style>
    <style:style style:name="P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 2023 M. rugpjūčio 30 D. ĮSAKYMO NR. A1-580 „DĖL TARPTAUTINIŲ DONORŲ LĖŠOMIS FINANSUOJAMŲ NEVYRIAUSYBINIŲ ORGANIZACIJŲ PROJEKTŲ KOFINANSAVIMO NEVYRIAUSYBINIŲ ORGANIZACIJŲ FONDO LĖŠOMIS 2023 METŲ KONKURSO ORGANIZAVIMO NUOSTATŲ PATVIRTINIMO</text:span><text:span text:style-name="T18">“ PAKEITIMO</text:span></text:p>
      <text:p text:style-name="P19"/>
      <text:p text:style-name="P20">2023 m. rugsėjo 20 d. Nr.<text:s/>A1-618</text:p>
      <text:p text:style-name="P21">Vilnius</text:p>
      <text:p text:style-name="P22"/>
      <text:p text:style-name="P23"><text:span text:style-name="T24">Pakeiči</text:span>u Tarptautinių donorų lėšomis finansuojamų nevyriausybinių organizacijų projektų kofinansavimo Nevyriausybinių organizacijų fondo lėšomis 2023 metų konkurso organizavimo nuostatus, patvirtintus Lietuvos Respublikos socialinės apsaugos ir darbo ministro 2023 m. rugpjūčio<text:s/><text:span text:style-name="T25">30 d</text:span>. įsakymu Nr. A1-580 „Tarptautinių donorų lėšomis finansuojamų nevyriausybinių organizacijų projektų kofinansavimo Nevyriausybinių organizacijų fondo lėšomis 2023 metų konkurso organizavimo nuostatų patvirtinimo“, ir 28 punktą išdėstau taip:<text:s/></text:p>
      <text:p text:style-name="P26">„28. Pareiškėjas, pretenduojantis į kofinansavimą, Konkursui gali pateikti vieną paraišką dėl kofinansavimo. Pareiškėjui pateikus daugiau nei vieną paraišką dėl kofinansavimo, vertinama ta paraiška dėl kofinansavimo, kurios pateikimo data yra anksčiausia, išskyrus atvejus, kai pareiškėjas ne vėliau kaip per 3 darbo dienas nuo anksčiausiai pateiktos paraiškos dėl kofinansavimo pateikimo dienos ESFA nurodo, kurią paraišką dėl kofinansavimo vertinti.<text:s/><text:span text:style-name="T27">Jeigu pateikta paraiška dėl kofinansavimo buvo atmesta ir nevertinama pareiškėjui nepateikus privalomų dokumentų arba neatitikus Nuostatų 38 punkte išvardytų formaliųjų kriterijų, pareiškėjas turi teisę vieną kartą iš naujo pateikti paraišką</text:span><text:s/>dėl kofinansavimo, pridėjęs anksčiau nepateiktus privalomus dokumentus ir (ar) ištaisęs formaliųjų kriterijų atitikties trūkumus, dėl kurių paraiška dėl kofinansavimo buvo atmesta ir nevertinama<text:span text:style-name="T28">.</text:span>“</text:p>
      <text:p text:style-name="P29"/>
      <text:p text:style-name="P30"/>
      <text:p text:style-name="P31"/>
      <text:p text:style-name="P32">Socialinės apsaugos ir darbo ministrė<text:tab/>Monika Navic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Jancevičienė</meta:initial-creator>
    <dc:creator>adlibuser</dc:creator>
    <meta:creation-date>2023-09-21T09:56:00Z</meta:creation-date>
    <dc:date>2023-09-21T09:56:00Z</dc:date>
    <meta:template xlink:href="Normal.dotm" xlink:type="simple"/>
    <meta:editing-cycles>2</meta:editing-cycles>
    <meta:editing-duration>PT0S</meta:editing-duration>
    <meta:user-defined meta:name="_NewReviewCycle"/>
    <meta:user-defined meta:name="GrammarlyDocumentId">e74fe17e0046eb3f012dc1035d2cd82e7c7c4386a041724bc3aaa0d6341ccc8b</meta:user-defined>
    <meta:document-statistic meta:page-count="2" meta:paragraph-count="9" meta:word-count="222" meta:character-count="1908" meta:row-count="39" meta:non-whitespace-character-count="1695"/>
  </office:meta>
</office:document-meta>
</file>