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fo:font-size="13pt" style:font-size-asian="13pt" style:font-size-complex="13pt" style:language-asian="ar" style:country-asian="SA"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tab-stops>
          <style:tab-stop style:type="right" style:position="6.693in"/>
        </style:tab-stops>
      </style:paragraph-properties>
      <style:text-properties fo:hyphenate="false"/>
    </style:style>
    <style:style style:name="P41" style:parent-style-name="Normal" style:family="paragraph">
      <style:paragraph-properties fo:line-height="150%">
        <style:tab-stops>
          <style:tab-stop style:type="right" style:position="6.693in"/>
        </style:tab-stops>
      </style:paragraph-properties>
      <style:text-properties fo:hyphenate="false"/>
    </style:style>
    <style:style style:name="P42" style:parent-style-name="Normal" style:family="paragraph">
      <style:paragraph-properties fo:line-height="150%">
        <style:tab-stops>
          <style:tab-stop style:type="right" style:position="6.693in"/>
        </style:tab-stops>
      </style:paragraph-properties>
      <style:text-properties fo:hyphenate="false"/>
    </style:style>
    <style:style style:name="P43" style:parent-style-name="Normal" style:family="paragraph">
      <style:paragraph-properties fo:line-height="150%">
        <style:tab-stops>
          <style:tab-stop style:type="right" style:position="6.693in"/>
        </style:tab-stops>
      </style:paragraph-properties>
      <style:text-properties style:font-name-asian="Calibri" style:font-size-complex="12pt" style:language-asian="lt" style:country-asian="LT" fo:hyphenate="false"/>
    </style:style>
    <style:style style:name="P44" style:parent-style-name="Normal" style:family="paragraph">
      <style:paragraph-properties>
        <style:tab-stops>
          <style:tab-stop style:type="left" style:position="0.6895in"/>
        </style:tab-stops>
      </style:paragraph-properties>
      <style:text-properties fo:hyphenate="false"/>
    </style:style>
    <style:style style:name="P45" style:parent-style-name="Normal" style:master-page-name="MPF1" style:family="paragraph">
      <style:paragraph-properties fo:break-before="page" fo:text-indent="3.6423in" style:page-number="1">
        <style:tab-stops>
          <style:tab-stop style:type="left" style:position="0.6895in"/>
        </style:tab-stops>
      </style:paragraph-properties>
      <style:text-properties style:font-size-complex="12pt" style:language-asian="ar" style:country-asian="SA" fo:hyphenate="false"/>
    </style:style>
    <style:style style:name="P50" style:parent-style-name="Normal" style:family="paragraph">
      <style:paragraph-properties fo:text-indent="3.6423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margin-left="3.6423in">
        <style:tab-stops>
          <style:tab-stop style:type="left" style:position="-2.9527in"/>
        </style:tab-stops>
      </style:paragraph-properties>
      <style:text-properties style:font-size-complex="12pt" style:language-asian="lt" style:country-asian="LT"/>
    </style:style>
    <style:style style:name="P52" style:parent-style-name="Normal" style:family="paragraph">
      <style:paragraph-properties fo:margin-left="3.6423in">
        <style:tab-stops>
          <style:tab-stop style:type="left" style:position="-2.952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333333" style:font-size-complex="12pt"/>
    </style:style>
    <style:style style:name="P5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ar" style:country-asian="SA"/>
    </style:style>
    <style:style style:name="P59" style:parent-style-name="Normal" style:family="paragraph">
      <style:paragraph-properties fo:text-align="center" fo:margin-left="0.75in" fo:text-indent="-0.5in">
        <style:tab-stops>
          <style:tab-stop style:type="left" style:position="-0.0604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4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center" fo:line-height="150%" fo:margin-left="0.75in" fo:text-indent="-0.5in">
        <style:tab-stops>
          <style:tab-stop style:type="left" style:position="-0.0604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line-height="150%" fo:margin-left="0.75in">
        <style:tab-stops>
          <style:tab-stop style:type="left" style:position="-0.0604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line-height="150%" fo:margin-left="0.0076in" fo:text-indent="0.4847in">
        <style:tab-stops>
          <style:tab-stop style:type="left" style:position="0.681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style:tab-stops>
          <style:tab-stop style:type="left" style:position="0.6895in"/>
        </style:tab-stops>
      </style:paragraph-properties>
    </style:style>
    <style:style style:name="P132" style:parent-style-name="Normal" style:family="paragraph">
      <style:paragraph-properties fo:text-align="center" fo:margin-left="0.75in" fo:text-indent="-0.5in">
        <style:tab-stops>
          <style:tab-stop style:type="left" style:position="-0.0604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4923in">
        <style:tab-stops>
          <style:tab-stop style:type="left" style:position="0.1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left="0.4923in">
        <style:tab-stops>
          <style:tab-stop style:type="left" style:position="0.197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0.4923in">
        <style:tab-stops>
          <style:tab-stop style:type="left" style:position="0.1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line-height="150%" fo:margin-left="0.25in">
        <style:tab-stops>
          <style:tab-stop style:type="left" style:position="0.4395in"/>
        </style:tab-stops>
      </style:paragraph-properties>
    </style:style>
    <style:style style:name="P211" style:parent-style-name="Normal" style:family="paragraph">
      <style:paragraph-properties fo:text-align="center" fo:line-height="150%" fo:margin-left="0.75in" fo:text-indent="-0.5in">
        <style:tab-stops>
          <style:tab-stop style:type="left" style:position="-0.0604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50%">
        <style:tab-stops>
          <style:tab-stop style:type="left" style:position="0.6895in"/>
        </style:tab-stops>
      </style:paragraph-properties>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3125in" svg:height="0.84236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ĮSAKYMAS</text:p>
      <text:p text:style-name="P12"><text:span text:style-name="T13">DĖL LAZDIJŲ RAJONO SAVIVALDYBĖS</text:span><text:span text:style-name="T14"><text:s/></text:span><text:span text:style-name="T15">TVENKINIŲ HIDROTECHNIKOS STATINIŲ BEI KITŲ VALSTYBEI NUOSAVYBĖS TEISE PRIKLAUSANČIŲ MELIORACIJOS SISTEMŲ AVARINIŲ GEDIMŲ REMONTO (IŠSKYRUS TVENKINIŲ HIDROTECHNIKOS STATINIŲ, IŠNUOMOTŲ AR KITAIP PERLEISTŲ KITIEMS NAUDOTOJAMS, AVARINIŲ GEDIMŲ REMONTO) SKUBOS DARBŲ EILIŠKUMO</text:span><text:span text:style-name="T16"><text:s/>NUSTATYMO TVARKOS APRAŠO PATVIRTINIMO</text:span></text:p>
      <text:p text:style-name="P17"/>
      <text:p text:style-name="P18"><text:span text:style-name="T19">2020 m. balandžio 29 d. Nr.<text:s/></text:span><text:span text:style-name="T20">10V-296</text:span></text:p>
      <text:p text:style-name="P21">Lazdijai</text:p>
      <text:p text:style-name="P22"/>
      <text:p text:style-name="P23"><text:span text:style-name="T24">Vadovaudamasi Lietuvos Respublikos vietos savivaldos įstatymo 29 straipsnio 8 dalies 2 punktu ir Lietuvos Respublikos žemės ūkio ministro 2005 m. gegužės 12 d. įsakymu Nr. 3D-271 „Dėl valstybės biudžeto specialiosiomis tikslinėmis dotacijomis einamiesiems tikslams finansuojamų melioracijos darbų žemės ūkio paskirties žemėje prioritetų“:</text:span></text:p>
      <text:p text:style-name="P25"><text:span text:style-name="T26">1</text:span><text:span text:style-name="T27">.</text:span><text:span text:style-name="T28"><text:tab/>T v i r t i n u Lazdijų rajono savivaldybės tvenkinių hidrotechnikos statinių bei kitų valstybei nuosavybės teise priklausančių melioracijos sistemų avarinių gedimų remonto (išskyrus tvenkinių hidrotechnikos statinių, išnuomotų ar kitaip perleistų kitiems naudotojams, avarinių gedimų remonto) skubos darbų eiliškumo nustatymo tvarkos aprašą (pridedamas).</text:span></text:p>
      <text:p text:style-name="P29"><text:span text:style-name="T30">2</text:span><text:span text:style-name="T31">.</text:span><text:span text:style-name="T32"><text:tab/>P a v e d u <text:s/>komisijai, sudarytai Lazdijų rajono savivaldybės administracijos direktoriaus 2019 m. gruodžio 5 d. įsakymu Nr. 10V-1089 „Dėl komisijos Lazdijų rajono melioracijos darbų vykdymo sąrašų parengimui ir patikslinimui“, Lazdijų rajono savivaldybės melioracijos darbų vykdymo sąrašų parengimui ir patikslinimui kasmet, rengiant arba tikslinant Lazdijų rajono savivaldybės melioracijos darbų vykdymo sąrašą, įtraukti į jį pagal šio įsakymo 1 punktu patvirtintame apraše nustatytu skubos darbų eiliškumu, planuojamus atlikti tvenkinių hidrotechnikos statinių bei kitų valstybei nuosavybės teise priklausančių melioracijos sistemų avarinių gedimų remonto (išskyrus tvenkinių hidrotechnikos statinių, išnuomotų ar kitaip perleistų kitiems naudotojams, avarinių gedimų remonto) avarinių gedimų šalinimo darbus, neviršijant 20 proc. LR Žemės ūkio ministerijos Lazdijų rajono savivaldybei skirtų lėšų, valstybei nuosavybės teise priklausančių melioracijos ir hidrotechnikos statinių valdymo ir naudojimo patikėjimo teise funkcijoms vykdyti.</text:span></text:p>
      <text:p text:style-name="P33"><text:span text:style-name="T34">3</text:span><text:span text:style-name="T35">.</text:span><text:span text:style-name="T36"><text:tab/>P r i p a ž į s t u netekusiu galios Lazdijų rajono savivaldybės administracijos direktoriaus 2018 m. kovo 14 d. įsakymą Nr. 10V-238 „Dėl Lazdijų</text:span><text:span text:style-name="T37"><text:s/>rajono savivaldybės melioracijos statinių avarinių gedimų šalinimo prioritetų nustatymo tvarkos aprašo patvirtinimo</text:span><text:span text:style-name="T38">“</text:span><text:span text:style-name="T39">.</text:span></text:p>
      <text:p text:style-name="P40"/>
      <text:p text:style-name="P41"/>
      <text:p text:style-name="P42"/>
      <text:p text:style-name="P43">Administracijos direktorė                                                  <text:s text:c="34"/>Ilona Šaparauskienė</text:p>
      <text:p text:style-name="P44"/>
      <text:soft-page-break/>
      <text:p text:style-name="P45">PATVIRTINTA</text:p>
      <text:p text:style-name="P50">Lazdijų rajono savivaldybės administracijos<text:s/></text:p>
      <text:p text:style-name="P51">direktoriaus 2020 m. balandžio<text:s/>29<text:s text:c="2"/>d.<text:s/></text:p>
      <text:p text:style-name="P52"><text:span text:style-name="T53">įsakymu Nr.<text:s/></text:span><text:span text:style-name="T54">10V-296</text:span></text:p>
      <text:p text:style-name="P55"/>
      <text:p text:style-name="P56"><text:span text:style-name="T57">LAZDIJŲ RAJONO SAVIVALDYBĖS TVENKINIŲ HIDROTECHNIKOS STATINIŲ BEI KITŲ VALSTYBEI NUOSAVYBĖS TEISE PRIKLAUSANČIŲ MELIORACIJOS SISTEMŲ AVARINIŲ GEDIMŲ REMONTO (IŠSKYRUS TVENKINIŲ HIDROTECHNIKOS STATINIŲ, IŠNUOMOTŲ AR KITAIP PERLEISTŲ KITIEMS NAUDOTOJAMS, AVARINIŲ GEDIMŲ REMONTO) SKUBOS DARBŲ EILIŠKUMO NUSTATYMO TVARKOS APRAŠAS</text:span></text:p>
      <text:p text:style-name="P58"/>
      <text:p text:style-name="P59"><text:span text:style-name="T60">I</text:span><text:span text:style-name="T61">.</text:span><text:span text:style-name="T62"><text:tab/></text:span><text:span text:style-name="T63">BENDROSIOS NUOSTATOS</text:span></text:p>
      <text:p text:style-name="P64"/>
      <text:p text:style-name="P65"><text:span text:style-name="T66">1</text:span><text:span text:style-name="T67">.</text:span><text:span text:style-name="T68"><text:tab/>Lazdijų rajono savivaldybės<text:s/></text:span><text:span text:style-name="T69">tvenkinių hidrotechnikos statinių bei kitų valstybei nuosavybės teise priklausančių melioracijos sistemų avarinių gedimų remonto (išskyrus tvenkinių hidrotechnikos statinių, išnuomotų ar kitaip perleistų kitiems naudotojams, avarinių gedimų remonto) skubos darbų eiliškumo</text:span><text:span text:style-name="T70"><text:s/>nustatymo tvarkos aprašas (toliau – Tvarkos aprašas) parengtas vadovaujantis Lietuvos Respublikos melioracijos įstatymu ir kitais teisės aktais, reglamentuojančiais melioracijos statinių eksploataciją.</text:span></text:p>
      <text:p text:style-name="P71"><text:span text:style-name="T72">2</text:span><text:span text:style-name="T73">.</text:span><text:span text:style-name="T74"><text:tab/>Tvarkos aprašu siekiama užtikrinti skaidrų, racionalų ir atitinkantį galiojančius teisės aktus valstybės ir savivaldybės lėšomis finansuojamų<text:s/></text:span><text:span text:style-name="T75">tvenkinių hidrotechnikos statinių bei kitų valstybei nuosavybės teise priklausančių melioracijos sistemų</text:span><text:span text:style-name="T76"><text:s/>(toliau – Melioracijos sistemos) skubų avarinių gedimų šalinimo darbų vykdymą.</text:span></text:p>
      <text:p text:style-name="P77"><text:span text:style-name="T78">3</text:span><text:span text:style-name="T79">.</text:span><text:span text:style-name="T80"><text:tab/>Šiame Tvarkos apraše vartojamos sąvokos (pagal Lietuvos Respublikos melioracijos įstatymą):</text:span></text:p>
      <text:p text:style-name="P81"><text:span text:style-name="T82">3.1</text:span><text:span text:style-name="T83">.</text:span><text:span text:style-name="T84"><text:tab/></text:span><text:span text:style-name="T85">Melioracija</text:span><text:span text:style-name="T86"><text:s/>–<text:s/></text:span><text:span text:style-name="T87">dirvožemio</text:span><text:span text:style-name="T88"><text:s/></text:span><text:span text:style-name="T89">gerinimas hidrotechninėmis, kultūrtechninėmis, agromelioracinėmis ir kitomis priemonėmis, siekiant sureguliuoti dirvožemio vandens, šilumos ir oro režimą, sudaryti geresnes sąlygas žemdirbystei, išsaugoti ir padidinti dirvos derlingumą, formuoti racionalią ūkio žemėvaldą;</text:span></text:p>
      <text:p text:style-name="P90"><text:span text:style-name="T91">3.2</text:span><text:span text:style-name="T92">.</text:span><text:span text:style-name="T93"><text:tab/></text:span><text:span text:style-name="T94">Melioracijos sistema</text:span><text:span text:style-name="T95"><text:s/>– grupė melioracijos statinių, kurie yra susiję funkciniais ryšiais ir išsidėstę konkrečiame melioruotos žemės plote;</text:span></text:p>
      <text:p text:style-name="P96"><text:span text:style-name="T97">3.3</text:span><text:span text:style-name="T98">.</text:span><text:span text:style-name="T99"><text:tab/></text:span><text:span text:style-name="T100">Melioruota žemė</text:span><text:span text:style-name="T101"><text:s/>– žemės sklypas su įrengta ir veikiančia melioracijos sistema bei įgyvendintomis kultūrtechninėmis, agromelioracinėmis ir kitomis priemonėmis, sudarančiomis palankias sąlygas žemdirbystei vystyti;</text:span></text:p>
      <text:p text:style-name="P102"><text:span text:style-name="T103">3.4</text:span><text:span text:style-name="T104">.</text:span><text:span text:style-name="T105"><text:tab/></text:span><text:span text:style-name="T106">Melioraciniai statiniai</text:span><text:span text:style-name="T107"><text:s/>–<text:s/></text:span><text:span text:style-name="T108">melioracijai naudojami įvairūs statiniai (grioviai, slenksčiai, greitvietės, vandens pralaidos, drenažo rinktuvai ir sausintuvai, siurblinės, tvenkinių žemės užtvankos, pylimai, drėkinimo vamzdynai, šuliniai, vandens nuleistuvai ir kiti).</text:span></text:p>
      <text:p text:style-name="P109"><text:span text:style-name="T110">4</text:span><text:span text:style-name="T111">.<text:s/></text:span><text:span text:style-name="T112">Žemės sklype esantys melioracijos statiniai yra žemės sklypo priklausiniai ir nuosavybės teise priklauso žemės sklypo savininkui, jeigu sutartis nenustato kitaip, išskyrus valstybei nuosavybės teise priklausančius melioracijos ir hidrotechnikos statinius.</text:span></text:p>
      <text:p text:style-name="P113"><text:span text:style-name="T114">5</text:span><text:span text:style-name="T115">.</text:span><text:span text:style-name="T116"><text:tab/></text:span><text:span text:style-name="T117">Valstybei nuosavybės teise priklauso: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 vanduo, kanalizuoti grioviai ir drenažo rinktuvai, jeigu jų skersmuo yra 12,5 cm ir didesnis ir jeigu jie yra pastatyti už valstybės lėšas, neatsižvelgiant, kas yra žemės sklypo, kuriame yra šie melioracijos statiniai, savininkas.</text:span></text:p>
      <text:p text:style-name="P118"><text:span text:style-name="T119">II</text:span><text:span text:style-name="T120">.</text:span><text:span text:style-name="T121"><text:tab/></text:span><text:span text:style-name="T122">PRAŠYMŲ TEIKIMAS</text:span></text:p>
      <text:p text:style-name="P123"/>
      <text:p text:style-name="P124"><text:span text:style-name="T125">6</text:span><text:span text:style-name="T126">.</text:span><text:span text:style-name="T127"><text:tab/></text:span><text:span text:style-name="T128">Iki einamųjų metų gruodžio 31 d. Lazdijų rajono savivaldybės administracijos<text:s/></text:span><text:span text:style-name="T129">Kaimo ir žemės ūkio plėtros skyriuje</text:span><text:span text:style-name="T130"><text:s/>priimami ir registruojami fizinių asmenų, bendruomenių, įmonių, įstaigų bei kitų organizacijų prašymai dėl Melioracijos sistemų avarinių gedimų šalinimo darbų bendra tvarka.</text:span></text:p>
      <text:p text:style-name="P131"/>
      <text:p text:style-name="P132"><text:span text:style-name="T133">III</text:span><text:span text:style-name="T134">.</text:span><text:span text:style-name="T135"><text:tab/></text:span><text:span text:style-name="T136">MELIORACIJOS SISTEMŲAVARINIŲ GEDIMŲ ŠALINIMO<text:s/></text:span><text:span text:style-name="T137">SKUBOS DARBŲ EILIŠKUMO</text:span><text:span text:style-name="T138"><text:s/>NUSTATYMO TVARKA</text:span></text:p>
      <text:p text:style-name="P139"/>
      <text:p text:style-name="P140"><text:span text:style-name="T141">7</text:span><text:span text:style-name="T142">.</text:span><text:span text:style-name="T143"><text:tab/></text:span><text:span text:style-name="T144">Valstybės biudžeto lėšomis Melioracijos sistemų avariniai gedimai šalinami vadovaujantis Žemės ūkio ministro įsakymu nustatytomis Valstybei nuosavybės teise priklausančių melioracijos statinių ir melioracijos sistemų naudojimo, būklės vertinimo ir melioracijos darbų finansavimo taisyklėmis. Savivaldybės biudžeto lėšos naudojamos ten, kur negali būti panaudotos valstybės biudžeto lėšos.</text:span></text:p>
      <text:p text:style-name="P145"><text:span text:style-name="T146">8</text:span><text:span text:style-name="T147">.</text:span><text:span text:style-name="T148"><text:tab/></text:span><text:span text:style-name="T149">Kaimo ir žemės ūkio plėtros skyrius pagal gautus prašymus, atitinkančius šio Tvarkos aprašo 10 punkte nustatytus kriterijus, rengia reikalingus dokumentus, juos derina su VĮ Valstybės žemės fondu ir teikia nagrinėti Lazdijų rajono savivaldybės administracijos direktoriaus 2019 m. gruodžio 5 d. įsakymu Nr. 10V-1089 „</text:span><text:span text:style-name="T150">Dėl komisijos Lazdijų rajono melioracijos darbų vykdymo sąrašų parengimui ir patikslinimui</text:span><text:span text:style-name="T151">“ sudarytai komisijai Lazdijų rajono savivaldybės melioracijos darbų vykdymo sąrašų parengimui ir patikslinimui (toliau – komisija).</text:span></text:p>
      <text:p text:style-name="P152"><text:span text:style-name="T153">9</text:span><text:span text:style-name="T154">.</text:span><text:span text:style-name="T155"><text:tab/></text:span><text:span text:style-name="T156">Pagal pateiktus prašymus<text:s/></text:span><text:span text:style-name="T157">Melioracijos sistemų</text:span><text:span text:style-name="T158"><text:s/>avarinių gedimų šalinimo darbų finansavimui valstybės ir savivaldybės biudžeto lėšomis skubos darbai nustatomi eilės tvarka pagal jų svarbą, t. y. pirmenybė teikiama:</text:span></text:p>
      <text:p text:style-name="P159"><text:span text:style-name="T160">10.1</text:span><text:span text:style-name="T161">. pareiškėjams, kurių žemės sklypai atitinka geros agrarinės ir aplinkosaugos būklės reikalavimus, prižiūrintiems ir remontuojantiems jų nuosavybėje esančius melioracijos statinius ir įrenginius;</text:span></text:p>
      <text:p text:style-name="P162"><text:span text:style-name="T163">10.2</text:span><text:span text:style-name="T164">. pareiškėjams, kurių žemės sklypai užlieti vandeniu (atsižvelgiama į užlietą ploto dydį);</text:span></text:p>
      <text:p text:style-name="P165"><text:span text:style-name="T166">10.3</text:span><text:span text:style-name="T167">. pareiškėjams, kurie prie melioracijos gedimų šalinimo išlaidų prisidės savo lėšomis;</text:span></text:p>
      <text:p text:style-name="P168"><text:span text:style-name="T169">10.4</text:span><text:span text:style-name="T170">. kolektyviniams prašymams. Grupės žmonių, bendrijų ar asociacijų pateiktas prašymas, kai, atlikus melioracijos avarinių gedimų šalinimo darbus, avariniai gedimai bus pašalinti ne vienam pareiškėjui, bet ir gretimų žemės sklypų savininkams;</text:span></text:p>
      <text:p text:style-name="P171"><text:span text:style-name="T172">10.5</text:span><text:span text:style-name="T173">. melioracijos statinių avarinių gedimų šalinimas vykdomas gyvenvietėse;</text:span></text:p>
      <text:p text:style-name="P174"><text:span text:style-name="T175">10.6</text:span><text:span text:style-name="T176">.</text:span><text:span text:style-name="T177"><text:tab/>pareiškėjams, kurie atlieka jiems priklausančiuose bei šalia esančiuose žemės sklypuose valstybei priklausančių melioracijos statinių priežiūrą (</text:span><text:span text:style-name="T178">drenažo žiočių, kontrolinių šulinių;</text:span></text:p>
      <text:p text:style-name="P179"><text:span text:style-name="T180">10.7</text:span><text:span text:style-name="T181">.</text:span><text:span text:style-name="T182"><text:tab/></text:span><text:span text:style-name="T183">paviršinių vandens nuleistuvų priežiūra, griovių šlaitų ir pagriovių šienavimas, krūmų ir medžių kirtimas</text:span><text:span text:style-name="T184">).</text:span></text:p>
      <text:p text:style-name="P185"><text:span text:style-name="T186">11</text:span><text:span text:style-name="T187">.</text:span><text:span text:style-name="T188"><text:tab/>Komisija,<text:s/></text:span><text:span text:style-name="T189">sudaryta Lazdijų rajono savivaldybės administracijos direktoriaus 2019 m. gruodžio 5 d. įsakymu Nr. 10V-1089 „Dėl komisijos Lazdijų rajono melioracijos darbų vykdymo sąrašų parengimui ir patikslinimui“,<text:s/></text:span><text:span text:style-name="T190">pagal Kaimo ir žemės ūkio plėtros skyriaus specialistų pateiktus dokumentus, atrinktus pagal šio Tvarkos aprašo 10 punkto kriterijus ir suderintus su Valstybiniu žemės fondu,<text:s/></text:span><text:span text:style-name="T191">neviršydama</text:span><text:span text:style-name="T192"><text:s/>20 proc. LR Žemės ūkio ministerijos kasmet skiriamų lėšų valstybei nuosavybės teise priklausančių melioracijos ir hidrotechnikos statinių valdymui ir naudojimui patikėjimo teise,</text:span><text:span text:style-name="T193"><text:s/>įtraukia į melioracijos darbų vykdymo sąrašą objektus, kuriems pagal komisijos avarinių melioracijos statinių gedimų sukeltoms problemoms tirti apžiūros aktus, būtina atlikti Melioracijos statinių avarinių gedimų šalinimo darbus.</text:span></text:p>
      <text:p text:style-name="P194"><text:span text:style-name="T195">12</text:span><text:span text:style-name="T196">.</text:span><text:span text:style-name="T197"><text:tab/>Pareiškėjai, kreipęsi dėl Melioracijos sistem</text:span><text:span text:style-name="T198">ų</text:span><text:span text:style-name="T199"><text:s/>avarinių gedimų šalinimo, apie jų įtraukimą į melioracijos darbų vykdymo sąrašą informuojami raštiškai.</text:span></text:p>
      <text:p text:style-name="P200"><text:span text:style-name="T201">13</text:span><text:span text:style-name="T202">.</text:span><text:span text:style-name="T203"><text:tab/>Sudarius melioracijos darbų vykdymo sąrašą, į jį dėl riboto finansavimo nepatekę Melioracijos sistem</text:span><text:span text:style-name="T204">ų</text:span><text:span text:style-name="T205"><text:s/>avarinių gedimų šalinimo objektų pareiškimai, bendra tvarka svarstomi kitais metais.</text:span></text:p>
      <text:p text:style-name="P206"><text:span text:style-name="T207">14</text:span><text:span text:style-name="T208">.</text:span><text:span text:style-name="T209"><text:tab/>Melioracijos darbų vykdymo sąrašas gali būti tikslinamas ar papildomas tais pačiais metais, atsižvelgiant į naujai atsiradusias ir nenumatytas aplinkybes, t. y. gaunamą papildomą finansavimą arba įvykusią stichinę nelaimę. Tokiais atvejais nenumatyti avarinių gedimų šalinimo darbai atliekami nedelsiant be atskiro vertinimo.</text:span></text:p>
      <text:p text:style-name="P210"/>
      <text:p text:style-name="P211"><text:span text:style-name="T212">IV</text:span><text:span text:style-name="T213">.</text:span><text:span text:style-name="T214"><text:tab/></text:span><text:span text:style-name="T215">BAIGIAMOSIOS NUOSTATOS</text:span></text:p>
      <text:p text:style-name="P216"/>
      <text:p text:style-name="P217"><text:span text:style-name="T218">15</text:span><text:span text:style-name="T219">.</text:span><text:span text:style-name="T220"><text:tab/>Ginčai dėl Melioracijos sistem</text:span><text:span text:style-name="T221">ų</text:span><text:span text:style-name="T222"><text:s/>avarinių gedimų šalinimo vertinimo kriterijų ir prioritetų nustatymo sprendžiami įstatymų nustatyta tvarka.</text:span></text:p>
      <text:p text:style-name="P223"><text:span text:style-name="T2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MELIORACIJOS STATINIŲ AVARINIŲ GEDIMŲ ŠALINIMO PRIORITETŲ NUSTATYMO TVARKOS APRAŠO PATVIRTINIMO</dc:title>
    <dc:subject>10V-238</dc:subject>
    <meta:initial-creator>LAZDIJŲ RAJONO SAVIVALDYBĖS ADMINISTRACIJOS DIREKTORIUS</meta:initial-creator>
    <dc:creator>adlibuser</dc:creator>
    <meta:creation-date>2020-04-30T07:30:00Z</meta:creation-date>
    <dc:date>2020-04-30T07:30:00Z</dc:date>
    <meta:print-date>2018-03-09T06:59:00Z</meta:print-date>
    <meta:template xlink:href="Normal.dotm" xlink:type="simple"/>
    <meta:editing-cycles>2</meta:editing-cycles>
    <meta:editing-duration>PT0S</meta:editing-duration>
    <meta:document-statistic meta:page-count="6" meta:paragraph-count="109" meta:word-count="1179" meta:character-count="10105" meta:row-count="361" meta:non-whitespace-character-count="9035"/>
  </office:meta>
</office:document-meta>
</file>