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166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ĮGALIOJIMŲ ĮGYVENDINTI LIETUVOS RESPUBLIKOS SVEIKATOS SISTEMOS ĮSTATYMO 65 STRAIPSNĮ SUTEIKIMO</text:p>
      <text:p text:style-name="P17"/>
      <text:p text:style-name="P18">2024 m. kovo 6 d. Nr. 166</text:p>
      <text:p text:style-name="P19">Vilnius</text:p>
      <text:p text:style-name="P20"/>
      <text:p text:style-name="P21"><text:span text:style-name="T22">Vadovaudamasi Lietuvos Respublikos sveikatos sistemos įstatymo (2023 m. spalio 10 d. įstatymo Nr. <text:s/>XIV-2191 redakcija) 65 straipsnio 3 dalimi, Lietuvos Respublikos Vyriausybė</text:span><text:span text:style-name="T23"><text:s/>nutari</text:span><text:span text:style-name="T24">a</text:span><text:span text:style-name="T25">:</text:span></text:p>
      <text:p text:style-name="P26"><text:span text:style-name="T27">1</text:span><text:span text:style-name="T28">. Įgalioti Lietuvos Respublikos sveikatos apsaugos ministrą patvirtinti Pavyzdinį sveikatos reikalų koordinatoriaus pareigybės aprašymą.</text:span></text:p>
      <text:p text:style-name="P29"><text:span text:style-name="T30">2</text:span><text:span text:style-name="T31">. Pripažinti netekusiu galios Lietuvos Respublikos Vyriausybės 2015 m. spalio 14 d. nutarimą Nr. 1076 „Dėl įgaliojimų įgyvendinti Lietuvos Respublikos sveikatos sistemos įstatymo 65 straipsnį suteikimo“.</text:span></text:p>
      <text:p text:style-name="P32"><text:span text:style-name="T33">3</text:span><text:span text:style-name="T34">. Nustatyti, kad šio nutarimo 2 punktas įsigalioja 2024 m. liepos 1 dieną.</text:span></text:p>
      <text:p text:style-name="P35"/>
      <text:p text:style-name="P36"/>
      <text:p text:style-name="P37"/>
      <text:soft-page-break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Sveikatos apsaugos ministras <text:s text:c="5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07T08:52:00Z</meta:creation-date>
    <dc:date>2024-03-07T08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935" meta:row-count="36" meta:non-whitespace-character-count="831"/>
  </office:meta>
</office:document-meta>
</file>