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05in" style:font-size-complex="12pt" style:language-asian="lt" style:country-asian="LT"/>
    </style:style>
    <style:style style:name="P1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2021 m. lapkričio 24 d. sprendimo Nr. T1-226 „Dėl uždarosios akcinės bendrovės „Pasvalio knygos“ direktoriaus (1120 48) pareiginių nuostatų patvirtinimo“ pakeitimo</text:span></text:p>
      <text:p text:style-name="P13"/>
      <text:p text:style-name="P14">2023 m. birželio 28 d. Nr. T1-149</text:p>
      <text:p text:style-name="P15">Pasvalys</text:p>
      <text:p text:style-name="Normal"/>
      <text:section text:name="Sect1" text:style-name="S1">
        <text:p text:style-name="P16">Vadovaudamasi<text:s/><text:span text:style-name="T17">Lietuvos Respublikos vietos savivaldos įstatymo 15 straipsnio 3 dalies 5 punktu, 7 dalimi, 16 straipsnio 1 dalimi, 27 straipsnio 2 dalies 9 punktu, Pasvalio rajono savivaldybės taryba<text:s/></text:span><text:span text:style-name="T18">nusprendžia:</text:span></text:p>
        <text:p text:style-name="P19"><text:span text:style-name="T20">Pakeisti<text:s/></text:span><text:span text:style-name="T21">uždarosios akcinės bendrovės „Pasvalio knygos“ direktoriaus (1120 48) pareiginius nuostatus, patvirtintus Pasvalio rajono savivaldybės tarybos 2021 m. lapkričio 24 d. sprendimu Nr. T1-226 „Dėl uždarosios akcinės bendrovės „Pasvalio knygos“ direktoriaus (1120 48) pareiginių nuostatų patvirtinimo“ (</text:span><text:span text:style-name="T22">toliau –<text:s/></text:span><text:span text:style-name="T23">pareiginiai<text:s/></text:span><text:span text:style-name="T24">nuostatai):</text:span></text:p>
        <text:p text:style-name="P25"><text:span text:style-name="T26">1</text:span><text:span text:style-name="T27">. pakeisti pareiginių nuostatų 3 punktą ir jį išdėstyti taip:</text:span></text:p>
        <text:p text:style-name="P28"><text:span text:style-name="T29">„</text:span><text:span text:style-name="T30">3</text:span><text:span text:style-name="T31">. Bendrovės direktorių renka, atšaukia ir atleidžia iš pareigų Savivaldybės taryba. Bendrovės direktoriaus darbo užmokestis nustatomas teisės aktų nustatyta tvarka. Kitas personalo<text:s/></text:span><text:soft-page-break/><text:span text:style-name="T32">valdymo funkcijas (suteikia atostogas, siunčia į komandiruotes, į užsienio valstybę ir kt.) atlieka Savivaldybės meras.“</text:span></text:p>
        <text:p text:style-name="P33"><text:span text:style-name="T34">2</text:span><text:span text:style-name="T35">. pakeisti pareiginių nuostatų 5 punktą ir jį išdėstyti taip:</text:span></text:p>
        <text:p text:style-name="P36"><text:span text:style-name="T37">„</text:span><text:span text:style-name="T38">5</text:span><text:span text:style-name="T39">. Kai Bendrovės direktorius atostogauja, komandiruotėje, serga arba nėra darbe dėl kitų pateisinamų priežasčių, jo pareigas atlieka Bendrovės direktoriaus paskirtas asmuo (raštu suderinus su Savivaldybės meru).“<text:s/></text:span></text:p>
        <text:p text:style-name="P40"><text:span text:style-name="T41">3</text:span><text:span text:style-name="T42">.<text:s/></text:span><text:span text:style-name="T43">pakeisti pareiginių nuostatų 7.12 papunktį ir jį išdėstyti taip:</text:span></text:p>
        <text:p text:style-name="P44"><text:span text:style-name="T45">„</text:span><text:span text:style-name="T46">7.12</text:span><text:span text:style-name="T47">. sudaro ir pateikia Savivaldybės tarybai, jei šie įgaliojimai perduoti – Savivaldybės merui, Bendrovės metinės finansinės ataskaitos rinkinio ir pelno (nuostolių) paskirstymo projektą, Bendrovės veiklos ataskaitą (metinį pranešimą);“</text:span></text:p>
        <text:p text:style-name="P48"><text:span text:style-name="T49">4</text:span><text:span text:style-name="T50">.<text:s/></text:span><text:span text:style-name="T51">pakeisti pareiginių nuostatų 7.13 papunktį ir jį išdėstyti taip:</text:span></text:p>
        <text:p text:style-name="P52"><text:span text:style-name="T53">„</text:span><text:span text:style-name="T54">7.13</text:span><text:span text:style-name="T55">. teikia Lietuvos Respublikos įstatymų ir Bendrovės įstatų nustatytus duomenis bei informaciją Savivaldybės tarybai, valstybės, savivaldybių institucijoms, įstaigoms;“</text:span></text:p>
        <text:p text:style-name="P56"><text:span text:style-name="T57">Sprendimas gali būti skundžiamas<text:s/></text:span><text:span text:style-name="T58">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59">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60">jo paskelbimo arba įteikimo suinteresuotai šaliai dienos.</text:span></text:p>
        <text:p text:style-name="P61"/>
        <text:p text:style-name="P62"/>
        <text:p text:style-name="P63">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3:25:00Z</meta:creation-date>
    <dc:date>2023-06-30T03:25:00Z</dc:date>
    <meta:print-date>2023-05-16T12:01:00Z</meta:print-date>
    <meta:template xlink:href="Normal.dotm" xlink:type="simple"/>
    <meta:editing-cycles>2</meta:editing-cycles>
    <meta:editing-duration>PT0S</meta:editing-duration>
    <meta:document-statistic meta:page-count="2" meta:paragraph-count="22" meta:word-count="362" meta:character-count="3002" meta:row-count="71" meta:non-whitespace-character-count="2662"/>
  </office:meta>
</office:document-meta>
</file>