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11" style:parent-style-name="DefaultParagraphFont" style:family="text">
      <style:text-properties style:font-name-asian="Lucida Sans Unicode" fo:letter-spacing="0.0069in" style:font-size-complex="12pt" fo:language="en" fo:country="US"/>
    </style:style>
    <style:style style:name="P12"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name="P36" style:parent-style-name="Normal" style:family="paragraph">
      <style:paragraph-properties fo:text-align="justify">
        <style:tab-stops>
          <style:tab-stop style:type="left" style:position="5.1187in"/>
        </style:tab-stops>
      </style:paragraph-properties>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master-page-name="MPF1" style:family="paragraph">
      <style:paragraph-properties fo:break-before="page" fo:margin-left="3.3472in" fo:text-indent="-0.1972in" style:page-number="1">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text-align="center"/>
      <style:text-properties style:text-underline-type="single" style:text-underline-style="solid" style:text-underline-width="auto" style:text-underline-mode="continuo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name-asian="Lucida Sans Unicode"/>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style:font-name-asian="Lucida Sans Unicode"/>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style:font-name-asian="Lucida Sans Unicode"/>
    </style:style>
    <style:style style:name="T80" style:parent-style-name="DefaultParagraphFont" style:family="text">
      <style:text-properties style:letter-kerning="true" style:font-size-complex="12pt"/>
    </style:style>
    <style:style style:name="T8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5in">
        <style:tab-stops>
          <style:tab-stop style:type="right" style:position="6.299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right" style:position="6.299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Lucida Sans Unicode"/>
    </style:style>
    <style:style style:name="T92" style:parent-style-name="DefaultParagraphFont" style:family="text">
      <style:text-properties fo:color="#000000"/>
    </style:style>
    <style:style style:name="P93" style:parent-style-name="Normal" style:family="paragraph">
      <style:paragraph-properties fo:text-align="center">
        <style:tab-stops>
          <style:tab-stop style:type="right" style:position="6.2993in"/>
        </style:tab-stops>
      </style:paragraph-properties>
    </style:style>
    <style:style style:name="P94" style:parent-style-name="Normal" style:family="paragraph">
      <style:paragraph-properties fo:text-align="center">
        <style:tab-stops>
          <style:tab-stop style:type="right" style:position="6.2993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ab-stops>
          <style:tab-stop style:type="right" style:position="6.2993in"/>
        </style:tab-stops>
      </style:paragraph-properties>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00" style:parent-style-name="Normal" style:family="paragraph">
      <style:paragraph-properties fo:text-align="justify" fo:text-indent="0.4923in">
        <style:tab-stops>
          <style:tab-stop style:type="right" style:position="6.299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right" style:position="6.299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right" style:position="6.299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right" style:position="6.299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letter-spacing="0.042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right" style:position="6.29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right" style:position="6.299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ab-stops>
          <style:tab-stop style:type="right" style:position="6.2993in"/>
        </style:tab-stops>
      </style:paragraph-properties>
    </style:style>
    <style:style style:name="P141" style:parent-style-name="Normal" style:family="paragraph">
      <style:paragraph-properties fo:text-align="center">
        <style:tab-stops>
          <style:tab-stop style:type="right" style:position="6.2993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ab-stops>
          <style:tab-stop style:type="right" style:position="6.2993in"/>
        </style:tab-stops>
      </style:paragraph-properties>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47" style:parent-style-name="Normal" style:family="paragraph">
      <style:paragraph-properties fo:text-align="justify" fo:text-indent="0.5in">
        <style:tab-stops>
          <style:tab-stop style:type="right" style:position="6.299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right" style:position="6.299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right" style:position="6.299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right" style:position="6.29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right" style:position="6.299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Lucida Sans Unicode"/>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right" style:position="6.299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74" style:parent-style-name="Normal" style:family="paragraph">
      <style:paragraph-properties fo:text-align="justify" fo:text-indent="0.5625in">
        <style:tab-stops>
          <style:tab-stop style:type="right" style:position="6.299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625in">
        <style:tab-stops>
          <style:tab-stop style:type="right" style:position="6.299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625in">
        <style:tab-stops>
          <style:tab-stop style:type="right" style:position="6.299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625in">
        <style:tab-stops>
          <style:tab-stop style:type="right" style:position="6.29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625in">
        <style:tab-stops>
          <style:tab-stop style:type="right" style:position="6.299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text-align="justify" fo:text-indent="0.5625in">
        <style:tab-stops>
          <style:tab-stop style:type="right" style:position="6.2993in"/>
        </style:tab-stops>
      </style:paragraph-properties>
    </style:style>
    <style:style style:name="P192" style:parent-style-name="Normal" style:family="paragraph">
      <style:paragraph-properties fo:text-align="justify" fo:text-indent="0.5625in">
        <style:tab-stops>
          <style:tab-stop style:type="right" style:position="6.299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625in">
        <style:tab-stops>
          <style:tab-stop style:type="right" style:position="6.2993in"/>
        </style:tab-stops>
      </style:paragraph-properties>
    </style:style>
    <style:style style:name="P196" style:parent-style-name="Normal" style:family="paragraph">
      <style:paragraph-properties fo:text-align="justify" fo:text-indent="0.5625in">
        <style:tab-stops>
          <style:tab-stop style:type="right" style:position="6.2993in"/>
        </style:tab-stops>
      </style:paragraph-properties>
    </style:style>
    <style:style style:name="P197" style:parent-style-name="Normal" style:family="paragraph">
      <style:paragraph-properties fo:text-align="justify" fo:text-indent="0.5625in">
        <style:tab-stops>
          <style:tab-stop style:type="right" style:position="6.2993in"/>
        </style:tab-stops>
      </style:paragraph-properties>
    </style:style>
    <style:style style:name="T198" style:parent-style-name="DefaultParagraphFont" style:family="text">
      <style:text-properties fo:letter-spacing="0.0277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625in">
        <style:tab-stops>
          <style:tab-stop style:type="right" style:position="6.299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text-indent="0.5625in">
        <style:tab-stops>
          <style:tab-stop style:type="right" style:position="6.29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paragraph-properties fo:text-align="center">
        <style:tab-stops>
          <style:tab-stop style:type="right" style:position="6.2993in"/>
        </style:tab-stops>
      </style:paragraph-properties>
    </style:style>
    <style:style style:name="T216"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2">VALSTYBINĖS TERITORIJŲ PLANAVIMO IR STATYBOS INSPEKCIJOS</text:p>
      <text:p text:style-name="P13">PRIE APLINKOS MINISTERIJOS VIRŠININKAS</text:p>
      <text:p text:style-name="P14"/>
      <text:p text:style-name="P15">ĮSAKYMAS</text:p>
      <text:p text:style-name="P16"><text:span text:style-name="T17">DĖL<text:s/></text:span><text:span text:style-name="T18">PRANEŠIMŲ APIE STATYBOS PRADŽIĄ TIKRINIMO TVARKOS APRAŠO<text:s/></text:span></text:p>
      <text:p text:style-name="P19">PATVIRTINIMO</text:p>
      <text:p text:style-name="P20"/>
      <text:p text:style-name="P21">2024 m. spalio 29 d. Nr. 1V-135</text:p>
      <text:p text:style-name="P22">Vilnius</text:p>
      <text:p text:style-name="P23"/>
      <text:p text:style-name="P24"><text:span text:style-name="T25">Vadovaudamasis Lietuvos Respublikos teritorijų planavimo, statybos ir žemės naudojimo valstybinės priežiūros įstatymo 10</text:span><text:span text:style-name="T26">1</text:span><text:span text:style-name="T27"><text:s/>straipsnio 5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8"><text:span text:style-name="T29">1</text:span><text:span text:style-name="T30">. T v i r t i n u<text:s/></text:span><text:span text:style-name="T31">Pranešimų apie statybos pradžią tikrinimo tvarkos aprašą (pridedama).</text:span></text:p>
      <text:p text:style-name="P32"><text:span text:style-name="T33">2</text:span><text:span text:style-name="T34">. N u s t a t a u, kad šis įsakymas įsigalioja 2024 m. lapkričio 1 d.<text:s/></text:span></text:p>
      <text:p text:style-name="P35"/>
      <text:p text:style-name="P36"/>
      <text:p text:style-name="P37"><text:span text:style-name="T38">Viršininkas</text:span><text:span text:style-name="T39"><text:tab/>Albertas Stanislovaitis</text:span></text:p>
      <text:soft-page-break/>
      <text:p text:style-name="P40">PATVIRTINTA</text:p>
      <text:p text:style-name="P47">Valstybinės teritorijų planavimo ir statybos<text:s/></text:p>
      <text:p text:style-name="P48">inspekcijos prie Aplinkos ministerijos viršininko</text:p>
      <text:p text:style-name="P49">2024 m. spalio 29 d. įsakymu Nr. 1V-135</text:p>
      <text:p text:style-name="P50"/>
      <text:p text:style-name="P51"/>
      <text:p text:style-name="P52"><text:span text:style-name="T53">PRANEŠIMŲ APIE STATYBOS PRADŽIĄ TIKR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anešimų apie statybos pradžią tikrinimo tvarkos aprašas (toliau – Aprašas) detalizuoja<text:s/></text:span><text:span text:style-name="T64">Lietuvos Respublikos statybos įstatymo <text:s/>27² straipsnyje</text:span><text:span text:style-name="T65"><text:s/>nurodytų pranešimų apie statybos pradžią (toliau – pranešimas) teisėtumo tikrinimo tvarką Valstybinėje teritorijų planavimo ir statybos inspekcijoje prie Aplinkos ministerijos (toliau – Inspekcija), nustatytą Lietuvos Respublikos teritorijų planavimo, statybos ir žemės naudojimo valstybinės priežiūros įstatymo (toliau – Priežiūros įstatymas) 10</text:span><text:span text:style-name="T66">1</text:span><text:span text:style-name="T67"><text:s/>straipsnyje</text:span><text:span text:style-name="T68">. Aprašas taikomas statybos darbams, vykdomiems nuo 2024 m. lapkričio 1 d., kai pranešimas privalomas pateikti pagal Statybos įstatymo 27² straipsnį. Aprašo nuostatos netaikomos, jeigu Inspekcija vadovaudamasi Priežiūros įstatymo 11 straipsnio 6 dalies ar 14 straipsnio 2 dalies nuostatomis yra surašiusi privalomąjį nurodymą, įpareigojantį statytoją (jeigu jo nėra – Priežiūros įstatymo 14 straipsnio 1 dalies 1 punkte nurodytą asmenį) nugriauti neteisėtai ir (ar) savavališkai pastatytą statinį ir sutvarkyti statybvietę.</text:span></text:p>
      <text:p text:style-name="P69"><text:span text:style-name="T70">2</text:span><text:span text:style-name="T71">.<text:s/></text:span><text:span text:style-name="T72">Vadovaujantis Aprašu tikrinama pranešimų atitiktis Statybos įstatymo, st</text:span>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 text:style-name="T73"><text:s/>patvirtinto Lietuvos Respublikos aplinkos ministro 2016 m. gruodžio 12 d. įsakymu Nr. 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74"><text:s/>(toliau –<text:s/></text:span>STR 1.05.01:2017<text:span text:style-name="T75">), nuostatoms</text:span><text:span text:style-name="T76">.</text:span></text:p>
      <text:soft-page-break/>
      <text:p text:style-name="P77"><text:span text:style-name="T78">T</text:span>ikrinant<text:s/><text:span text:style-name="T79">pranešimų teisėtumą, jų<text:s/></text:span>patikrinimo aktuose nurodomi pažeisti teisės aktai, kurie galiojo šių pranešimų teikimo<text:s/><text:span text:style-name="T80">Lietuvos Respublikos statybos leidimų ir statybos valstybinės priežiūros informacinėje sistemoje „Infostatyba“ (toliau – IS „Infostatyba“) (pasiekiama per Topografijos, inžinerinės infrastruktūros, teritorijų planavimo ir statybos elektroninių vartų informacinę sistemą adresu<text:s/></text:span><text:span text:style-name="T81">www.planuojustatau.lt</text:span><text:span text:style-name="T82">) metu.</text:span></text:p>
      <text:p text:style-name="P83"><text:span text:style-name="T84">3</text:span><text:span text:style-name="T85">. Inspekcijos pareigūnai, atlikdami Apraše numatytus pranešimų teisėtumo tikrinimus, vadovaujasi įstatymuose, Inspekcijos elgesio kodekse, patvirtintame Inspekcijos viršininko įsakymu<text:s/></text:span>įtvirtintais elgesio ir nešališkumo principais, kitais galiojančiais teisės aktais.<text:span text:style-name="T86"><text:s/></text:span></text:p>
      <text:p text:style-name="P87"><text:span text:style-name="T88"><text:tab/></text:span><text:span text:style-name="T89">4</text:span><text:span text:style-name="T90">. Apraše vartojamos pagrindinės sąvokos atitinka Statybos įstatyme,<text:s/></text:span><text:span text:style-name="T91">Priežiūros įstatyme</text:span><text:span text:style-name="T92"><text:s/>ir kituose statybą reglamentuojančiuose teisės aktuose apibrėžtas sąvokas.</text:span></text:p>
      <text:p text:style-name="P93"/>
      <text:p text:style-name="P94"><text:span text:style-name="T95">II</text:span><text:span text:style-name="T96"><text:s/>SKYRIUS</text:span></text:p>
      <text:p text:style-name="P97"><text:span text:style-name="T98">PATIKRINIMŲ ATLIKIMO TERMINAI, PAGRINDAI IR TIKRINANTYS SUBJEKTAI</text:span></text:p>
      <text:p text:style-name="P99"/>
      <text:p text:style-name="P100"><text:span text:style-name="T101"><text:tab/></text:span><text:span text:style-name="T102">5</text:span><text:span text:style-name="T103">. Pranešimų teisėtumą tikrina Inspekcijos Rytų, Vidurio, Vakarų Lietuvos statybos valstybinės priežiūros departamentai, Vidaus tyrimų skyrius. Inspekcijos pareigūnams, kurie sudarė tikrintinų pranešimų sąrašus, negali būti pavedama atlikti šių pranešimų patikrinimus.</text:span></text:p>
      <text:p text:style-name="P104"><text:span text:style-name="T105">6</text:span><text:span text:style-name="T106">. Vadovaujantis Aprašu:</text:span></text:p>
      <text:p text:style-name="P107"><text:span text:style-name="T108">6.1</text:span><text:span text:style-name="T109">. planiniai pranešimų patikrinimai atliekami kartu su planiniais statybos patikrinimais, remiantis</text:span><text:span text:style-name="T110"><text:s/>Statybos ir ūkio subjektų veiklos patikrinimo tvarkos apraše, kuris patvirtintas Inspekcijos viršininko 2023 m. gruodžio 20 d. įsakymu Nr. 1V-176 „Dėl Statybos ir ūkio subjektų veiklos patikrinimo tvarkos aprašo patvirtinimo“,<text:s/></text:span><text:span text:style-name="T111">nurodytais rizikingumo kriterijais (pagal Inspekcijos struktūrinių padalinių metinius darbo planus). Patikrinimai atliekami, surašant Inspekcijos viršininko įsakymu patvirtintų rekvizitų</text:span><text:span text:style-name="T112"><text:s/></text:span><text:span text:style-name="T113">statybos patikrinimo aktą (kontrolinis klausimynas) ir pranešimo apie statybos pradžią patikrinimo aktą (toliau – Aktas) (Aprašo priedas);</text:span></text:p>
      <text:p text:style-name="P114"><text:span text:style-name="T115">6.2</text:span><text:span text:style-name="T116">. neplaniniai pranešimų patikrinimai atliekami,<text:s/></text:span><text:span text:style-name="T117">gavus</text:span><text:span text:style-name="T118"><text:s/></text:span><text:span text:style-name="T119">asmenų skundus, Statybos įstatymo 27² straipsnio 3 dalyje, STR 1.05.01:2017 63.2 p., 97 ir 102</text:span><text:span text:style-name="T120">6</text:span><text:span text:style-name="T121"><text:s/>punktuose nustatytais atvejais. Patikrinimai atliekami surašant Aktą.<text:s/></text:span><text:span text:style-name="T122">Kai pagal gautus asmenų skundus yra skundžiami ne tik pranešimai, bet ir statybos darbai, surašomas Aktas ir Inspekcijos viršininko įsakymu patvirtintų rekvizitų</text:span><text:span text:style-name="T123"><text:s/>statybos patikrinimo aktas (kontrolinis klausimynas) arba<text:s/></text:span><text:span text:style-name="T124">statybos patikrinimo, nagrinėjant skundą, aktas (kontrolinis klausimynas), arba faktinių duomenų patikrinimo vietoje aktas (toliau – Patikrinimo aktai). Jeigu pagal teisės aktus privalomų pateikti pranešimų nėra pateikta, Aktas nepildomas, apie tai pažymima Patikrinimo aktuose ir atliekami Priežiūros įstatymo 10</text:span><text:span text:style-name="T125">1</text:span><text:span text:style-name="T126"><text:s/>straipsnio<text:s/></text:span><text:span text:style-name="T127">3, 4<text:s/></text:span><text:span text:style-name="T128">dalyse ir šio Aprašo 14–16 punktuose nurodyti veiksmai.<text:s/></text:span></text:p>
      <text:p text:style-name="P129"><text:span text:style-name="T130">7</text:span>.<text:s/><text:span text:style-name="T131">Neplaninis patikrinimas neatliekamas, jei yra suėjęs<text:s/></text:span><text:span text:style-name="T132">Priežiūros įstatymo 31 straipsnio 1 dalies 11 punkte nurodytas senaties terminas.</text:span><text:span text:style-name="T133"><text:s/></text:span></text:p>
      <text:p text:style-name="P134"><text:span text:style-name="T135">8</text:span><text:span text:style-name="T136">. Apraše nurodyti patikrinimai vykdomi laikantis Priežiūros įstatyme nurodytų procedūrų vykdymo terminų.<text:s/></text:span></text:p>
      <text:p text:style-name="P137"><text:span text:style-name="T138">9</text:span><text:span text:style-name="T139">. Patikrinimų planai ir (ar) jų pakeitimai skelbiami išorinėje Inspekcijos interneto svetainėje Statybos ir ūkio subjektų veiklos patikrinimo tvarkos aprašo nustatyta tvarka.</text:span></text:p>
      <text:p text:style-name="P140"/>
      <text:p text:style-name="P141"><text:span text:style-name="T142">III</text:span><text:span text:style-name="T143"><text:s/>SKYRIUS</text:span></text:p>
      <text:p text:style-name="P144"><text:span text:style-name="T145">PATIKRINIMŲ ATLIKIMO TVARKA</text:span></text:p>
      <text:p text:style-name="P146"/>
      <text:p text:style-name="P147"><text:span text:style-name="T148"><text:tab/></text:span><text:span text:style-name="T149">10</text:span><text:span text:style-name="T150">. Pranešimų patikrinimai atliekami remiantis IS „Infostatyba“ duomenimis, statybos patikrinimo vietoje (jei jis atliekamas) rezultatais, papildomai pateiktais dokumentais ir surinkta medžiaga.<text:s/></text:span></text:p>
      <text:p text:style-name="P151"><text:span text:style-name="T152">11</text:span><text:span text:style-name="T153">. Inspekcijos pareigūnas, tikrinantis pranešimus, atlieka Priežiūros įstatymo 10</text:span><text:span text:style-name="T154">1</text:span><text:span text:style-name="T155"><text:s/>straipsnyje ir Apraše nurodytus veiksmus, patikrinęs Akte nurodytus aspektus:</text:span></text:p>
      <text:p text:style-name="P156"><text:span text:style-name="T157">11.1</text:span><text:span text:style-name="T158">. jeigu atliekamas patikrinimas vietoje, apie šį numatomą patikrinimą Priežiūros įstatymo nustatyta tvarka informuoja statytoją ir (ar) jo teisių perėmėją ir kitus į patikrinimą kviečiamus subjektus, nurodydamas planuojamo patikrinimo datą ir laiką, jei reikia, pridėdamas privalomąjį nurodymą (arba pateikdamas jį atskirai) pateikti Inspekcijai visus su pranešime nurodyto statinio statyba susijusius privalomuosius dokumentus raštu arba patikrinimo metu. Patikrinimas vietoje atliekamas esant objektyviam poreikiui, t. y. kai nėra pateiktas pranešimas, negalima patikrinimo atlikti dokumentų pagrindu, gavus pagrįstos informacijos, kad dokumentuose esanti informacija yra neteisinga, ir pan.;</text:span></text:p>
      <text:p text:style-name="P159"><text:span text:style-name="T160">11.2</text:span><text:span text:style-name="T161">. įvertina IS „Infostatyba“ užregistruotą tikrinamą pranešimą ir prie jo pridėtus dokumentus, taip pat patikrinimo metu statybos dalyvių pateiktą informaciją, patikrinimo vietoje nustatytas aplinkybes ir nustato tikrinamo pranešimo atitiktį teisės aktų reikalavimams. Tikrinant pranešimus, remiamasi IS „Infostatyba“ registruotais dokumentais (statybą leidžiančiais dokumentais ir kt.), jie lyginami su prie pranešimų pridėtais ir (ar) patikrinimo metu pateiktais duomenimis, kita turima informacija.</text:span></text:p>
      <text:p text:style-name="P162"><text:span text:style-name="T163">12</text:span><text:span text:style-name="T164">. Pranešimų teisėtumo patikrinimą atliekantis pareigūnas patikrinimo rezultatus pildo Akte, <text:s/>kuris<text:s/></text:span><text:span text:style-name="T165">pasirašomas ir registruojamas Inspekcijos viršininko nustatyta tvarka.</text:span><text:span text:style-name="T166"><text:s/>Jei pildant Aktą buvę teisės aktų pažeidimai yra pašalinti, tai aprašoma atitinkamose Akto dalyse.<text:s/></text:span></text:p>
      <text:p text:style-name="P167"/>
      <text:p text:style-name="P168"><text:span text:style-name="T169">IV</text:span><text:span text:style-name="T170"><text:s/>SKYRIUS</text:span></text:p>
      <text:p text:style-name="P171"><text:span text:style-name="T172">PATIKRINIMO AKTŲ SURAŠYMAS, PAŽEIDIMŲ ŠALINIMAS, ATSAKOMYBĖS TAIKYMAS</text:span></text:p>
      <text:p text:style-name="P173"/>
      <text:p text:style-name="P174"><text:span text:style-name="T175"><text:tab/></text:span><text:span text:style-name="T176">13</text:span><text:span text:style-name="T177">. Atlikus pranešimo patikrinimą, Akte pasirenkama išvada dėl pranešimo atitikties teisės aktų reikalavimams:</text:span></text:p>
      <text:p text:style-name="P178"><text:span text:style-name="T179">13.1</text:span><text:span text:style-name="T180">. nenustačius pažeidimų patikrinimo išvada yra „Atitinka teisės aktų reikalavimus“;</text:span></text:p>
      <text:p text:style-name="P181"><text:span text:style-name="T182">13.2</text:span><text:span text:style-name="T183">. nustačius bent vieną pažeidimą tuose Akto laukeliuose, kuriuose nurodytas vienas šauktukas (!), patikrinimo išvada – „Neatitinka teisės aktų reikalavimų“.</text:span></text:p>
      <text:p text:style-name="P184"><text:span text:style-name="T185">14</text:span><text:span text:style-name="T186">. Inspekcijos p</text:span>areigūnas, baigęs patikrinimą, per 5 darbo dienas nuo Akto / Patikrinimo aktų registravimo dienos apie atliktą pranešimo patikrinimą raštu informuoja statytoją (pridėdamas teisės aktų nustatyta tvarka patvirtintą Akto / Patikrinimo aktų kopiją), Inspekcijos darbuotojus, su kurių funkcijomis susijęs atliktas patikrinimas, ir kitus subjektus, kuriuos privaloma informuoti pagal teisės aktus. Esant techninėms galimybėms, informuojama per IS „Infostatyba“.</text:p>
      <text:p text:style-name="P187">15. Atlikus pranešimo patikrinimą ir<text:s/><text:span text:style-name="T188">nustačius pažeidimų (patikrinimo išvada „Neatitinka teisės aktų reikalavimų“) atliekami Priežiūros įstatymo 10</text:span><text:span text:style-name="T189">1</text:span><text:span text:style-name="T190"><text:s/>straipsnio 4 dalyje nurodyti veiksmai:</text:span></text:p>
      <text:p text:style-name="P191">15.1. Inspekcijos pareigūnas ne vėliau kaip per 5 darbo dienas nuo Akto / Patikrinimo aktų pasirašymo dienos Priežiūros įstatymo 13 straipsnyje nustatyta tvarka sustabdo statybą, iki bus pašalinti pažeidimai, ir apie tai raštu informuoja statytoją;</text:p>
      <text:p text:style-name="P192"><text:span text:style-name="T193">15.2</text:span><text:span text:style-name="T194">. s</text:span>tatytojas, pašalinęs pažeidimus per 10 darbo dienų nuo statybos sustabdymo dienos ir pateikęs teisės aktų reikalavimus atitinkantį pranešimą, atleidžiamas nuo Statybos įstatymo 1 priede nurodytos įmokos už nepranešimą apie statybos pradžią;</text:p>
      <text:p text:style-name="P195">15.3. Inspekcijos pareigūnas po 10 darbo dienų nuo statybos sustabdymo dienos patikrina, ar pateiktas teisės aktų reikalavimus atitinkantis pranešimas, ir, nustatęs, kad:</text:p>
      <text:p text:style-name="P196">15.3.1. pranešimas pateiktas, atlieka pranešimo patikrinimą Aprašo nustatyta tvarka ir surašo Aktą. Nustatęs, kad pranešimas pateiktas ir jis atitinka teisės aktų reikalavimus, Akte konstatuoja, kad pranešimas atitinka teisės aktų reikalavimus;</text:p>
      <text:p text:style-name="P197">15.3.2. pranešimas nepateiktas, pateikia statytojui Inspekcijos viršininko nustatytos formos privalomąjį nurodymą per ne ilgesnį<text:span text:style-name="T198"><text:s/></text:span>kaip 2 mėnesių terminą sumokėti Statybos įstatymo 1 priede nurodyto dydžio įmoką už nepranešimą apie statybos pradžią, kai Statybos įstatymo ir jo įgyvendinamųjų teisės aktų nustatyta tvarka ši įmoka privaloma. Suėjus privalomojo nurodymo vykdymo terminui, patikrina jo įvykdymo faktą. Nustačius, kad privalomasis nurodymas neįvykdytas, Inspekcijos pareigūnas<text:s/><text:span text:style-name="T199">Valstybinės teritorijų planavimo ir statybos inspekcijos prie Aplinkos ministerijos darbo reglamento, patvirtinto Inspekcijos viršininko 2023-01-09 įsakymu Nr.<text:s/></text:span><text:span text:style-name="T200">1V-2</text:span><text:span text:style-name="T201"><text:s/></text:span><text:span text:style-name="T202">„Dėl Valstybinės teritorijų planavimo ir<text:s/></text:span><text:span text:style-name="T203">statybos inspekcijos prie Aplinkos ministerijos darbo reglamento, vidaus tvarkos taisyklių ir nuotolinio darbo tvarkos aprašo patvirtinimo“ nustatyta tvarka<text:s/></text:span>parengia išvadą dėl kreipimosi į teismą ir perduoda ją Inspekcijos teisės specialistams. Inspekcija per vieną mėnesį nuo privalomojo nurodymo įvykdymo termino pabaigos kreipiasi į teismą dėl įpareigojimo jį įvykdyti.</text:p>
      <text:p text:style-name="P204"><text:span text:style-name="T205">16</text:span><text:span text:style-name="T206">. P</text:span><text:span text:style-name="T207">ažeidimus padariusiems asmenims taikoma<text:s/></text:span><text:span text:style-name="T208">Statybos įstatyme ir Lietuvos Respublikos administracinių nusižengimų kodekse numatyta administracinė atsakomybė</text:span><text:span text:style-name="T209"><text:s/></text:span><text:span text:style-name="T210">nepriklausomai nuo to, ar pažeidimai po jų padarymo ir (ar) patikrinimo akto pildymo metu buvo pašalinti.</text:span></text:p>
      <text:p text:style-name="P211">17. Nustačius kitų pažeidimų, vykdomos jų šalinimo procedūros arba nedelsiant informuojami kompetentingi subjektai. Nustačius pažeidimus, susijusius su statybos dalyvių, kurie turi<text:s/><text:span text:style-name="T212">kvalifikacijos atestatą ir (ar) teisės pripažinimo dokumentą ir statant statinį vadovavo statybos techninės veiklos pagrindinėms sritims ir (ar) atliko veiksmus, ir (ar) priėmė sprendimus, atliekami veiksmai, nustatyti Priežiūros įstatymo 13 straipsnio 9 dalyje, Statybos įstatymo 22 straipsnio 5</text:span><text:span text:style-name="T213">1</text:span><text:span text:style-name="T214"><text:s/>dalyje,<text:s/></text:span>Inspekcijos viršininko 2024-04-22 įsakyme Nr. 1V-47 „Dėl Kvalifikacijos atestato ir (ar) teisės pripažinimo dokumento galiojimo sustabdymo akto rekvizitų patvirtinimo“, nedelsiant informuojant atestavimą atliekančias institucijas.</text:p>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language-asian="ja" style:country-asian="JP"/>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10-29T12:30:00Z</meta:creation-date>
    <dc:date>2024-10-29T12:30:00Z</dc:date>
    <meta:print-date>2016-12-09T07:50:00Z</meta:print-date>
    <meta:template xlink:href="Normal.dotm" xlink:type="simple"/>
    <meta:editing-cycles>2</meta:editing-cycles>
    <meta:editing-duration>PT0S</meta:editing-duration>
    <meta:document-statistic meta:page-count="3" meta:paragraph-count="53" meta:word-count="1466" meta:character-count="12196" meta:row-count="245" meta:non-whitespace-character-count="10783"/>
  </office:meta>
</office:document-meta>
</file>