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 style:language-complex="en" style:country-complex="US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 style:language-complex="en" style:country-complex="US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 style:language-complex="en" style:country-complex="US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 style:language-complex="en" style:country-complex="US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ableColumn39" style:family="table-column">
      <style:table-column-properties style:column-width="3.3451in" style:use-optimal-column-width="false"/>
    </style:style>
    <style:style style:name="TableColumn40" style:family="table-column">
      <style:table-column-properties style:column-width="3.2493in" style:use-optimal-column-width="false"/>
    </style:style>
    <style:style style:name="Table38" style:family="table">
      <style:table-properties style:width="6.5944in" fo:margin-left="0.0055in" table:align="left"/>
    </style:style>
    <style:style style:name="TableRow41" style:family="table-row">
      <style:table-row-properties style:min-row-height="0.2062in" style:use-optimal-row-height="false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Normal" style:family="paragraph">
      <style:text-properties style:language-asian="lt" style:country-asian="LT" fo:hyphenate="false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P55" style:parent-style-name="Normal" style:family="paragraph">
      <style:text-properties style:font-size-complex="12pt" style:language-asian="lt" style:country-asian="LT" fo:hyphenate="false"/>
    </style:style>
    <style:style style:name="P56" style:parent-style-name="Normal" style:family="paragraph"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/>
      <text:p text:style-name="P8"><text:span text:style-name="T9">DĖL LIETUVOS RESPUBLIKOS APLINKOS MINISTRO 2005 M. KOVO 17 D. ĮSAKYMO NR. D1-151 „DĖL<text:s/></text:span><text:span text:style-name="T10">ŽEMĖS SKLYPŲ PAGRINDINĖS TIKSLINĖS ŽEMĖS NAUDOJIMO PASKIRTIES, BŪDŲ IR POBŪDŽIŲ SPECIFIKACIJOS<text:s/></text:span><text:span text:style-name="T11">PATVIRTINIMO“, LIETUVOS RESPUBLIKOS APLINKOS MINISTRO<text:s/></text:span></text:p>
      <text:p text:style-name="P12"><text:span text:style-name="T13">1999 M.RUGSĖJO 28 D. ĮSAKYMO NR. D1-298 „DĖL<text:s/></text:span><text:span text:style-name="T14">ŽEMĖS SKLYPO PLANO, IŠDUODAMO ASMENIMS PERKANT AR NUOMOJANT ŽEMĖS SKLYPĄ, PARENGIMO TVARKOS</text:span><text:span text:style-name="T15"><text:s/>PATVIRTINIMO“ IR LIETUVOS RESPUBLIKOS STATYBOS IR URBANISTIKOS MINISTERIJOS 1996 M. SPALIO 1 D. ĮSAKYMO NR. 133 „DĖL PRETENZIJOS PATEIKIMO TERITORIJŲ PLANAVIMO DOKUMENTŲ SVARSTYMO SU VISUOMENE METU FORMOS PATVIRTINIMO“ PRIPAŽINIMO NETEKUSIAIS GALIOS</text:span></text:p>
      <text:p text:style-name="P16"/>
      <text:p text:style-name="P17">2014 m. sausio 9 d. Nr. D1-28</text:p>
      <text:p text:style-name="P18">Vilnius<text:line-break/></text:p>
      <text:section text:name="Sect1" text:style-name="S1">
        <text:p text:style-name="P19"><text:span text:style-name="T20">P r i p a ž į s t u netekusiais galios:</text:span></text:p>
        <text:p text:style-name="P21"><text:span text:style-name="T22">1</text:span><text:span text:style-name="T23">. Lietuvos Respublikos aplinkos ministro 2005 m. kovo 17 d. įsakymą Nr. D1-151 „</text:span><text:span text:style-name="T24">Dėl Žemės sklypų pagrindinės tikslinės žemės naudojimo paskirties, būdų ir pobūdžių specifikacijos patvirtinimo</text:span><text:span text:style-name="T25">“ su visais pakeitimais.</text:span></text:p>
        <text:p text:style-name="P26"><text:span text:style-name="T27">2</text:span><text:span text:style-name="T28">. Lietuvos Respublikos aplinkos ministro 1999 m. rugsėjo 28 d. įsakymą Nr. 298 „</text:span><text:span text:style-name="T29">Dėl Žemės sklypo plano, išduodamo asmenims perkant ar nuomojant žemės sklypą, parengimo tvarkos patvirtinimo</text:span><text:span text:style-name="T30">“.</text:span></text:p>
        <text:p text:style-name="P31"><text:span text:style-name="T32">3</text:span><text:span text:style-name="T33">. Lietuvos Respublikos statybos ir urbanistikos ministerijos 1996 m. spalio 1 d. įsakymą Nr. 133 „Dėl</text:span><text:span text:style-name="T34"><text:s/></text:span><text:span text:style-name="T35">pretenzijos pateikimo teritorijų planavimo dokumentų svarstymo su visuomene metu formos patvirtinimo“.</text:span></text:p>
        <text:p text:style-name="P36"/>
        <text:p text:style-name="P37"/>
        <text:p text:style-name="Normal"/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Aplinkos ministras</text:p>
            </table:table-cell>
            <table:table-cell table:style-name="TableCell44">
              <text:p text:style-name="P45">Valentinas Mazuronis</text:p>
            </table:table-cell>
          </table:table-row>
        </table:table>
        <text:p text:style-name="Normal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Parengė</text:p>
        <text:p text:style-name="Normal"/>
        <text:p text:style-name="P55">Laima Skaisgirienė</text:p>
        <text:p text:style-name="P56">2014-01-08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l.skaisgiriene</meta:initial-creator>
    <dc:creator>SYSTEM</dc:creator>
    <meta:creation-date>2014-01-28T07:46:00Z</meta:creation-date>
    <dc:date>2014-01-28T07:46:00Z</dc:date>
    <meta:print-date>2014-01-08T1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1" meta:row-count="10" meta:non-whitespace-character-count="1262"/>
  </office:meta>
</office:document-meta>
</file>